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I" text:start-value="6">
        <style:list-level-properties text:space-before="0.0791in" text:min-label-width="0.352in" text:list-level-position-and-space-mode="label-alignment">
          <style:list-level-label-alignment text:label-followed-by="listtab" fo:margin-left="0.4312in" fo:text-indent="-0.352in"/>
        </style:list-level-properties>
      </text:list-level-style-number>
      <text:list-level-style-bullet text:level="2" text:bullet-char="•">
        <style:list-level-properties text:space-before="0.6902in" text:min-label-width="0.352in" text:list-level-position-and-space-mode="label-alignment">
          <style:list-level-label-alignment text:label-followed-by="listtab" fo:margin-left="1.0423in" fo:text-indent="-0.352in"/>
        </style:list-level-properties>
      </text:list-level-style-bullet>
      <text:list-level-style-bullet text:level="3" text:bullet-char="•">
        <style:list-level-properties text:space-before="1.302in" text:min-label-width="0.352in" text:list-level-position-and-space-mode="label-alignment">
          <style:list-level-label-alignment text:label-followed-by="listtab" fo:margin-left="1.6541in" fo:text-indent="-0.352in"/>
        </style:list-level-properties>
      </text:list-level-style-bullet>
      <text:list-level-style-bullet text:level="4" text:bullet-char="•">
        <style:list-level-properties text:space-before="1.9131in" text:min-label-width="0.352in" text:list-level-position-and-space-mode="label-alignment">
          <style:list-level-label-alignment text:label-followed-by="listtab" fo:margin-left="2.2652in" fo:text-indent="-0.352in"/>
        </style:list-level-properties>
      </text:list-level-style-bullet>
      <text:list-level-style-bullet text:level="5" text:bullet-char="•">
        <style:list-level-properties text:space-before="2.525in" text:min-label-width="0.352in" text:list-level-position-and-space-mode="label-alignment">
          <style:list-level-label-alignment text:label-followed-by="listtab" fo:margin-left="2.877in" fo:text-indent="-0.352in"/>
        </style:list-level-properties>
      </text:list-level-style-bullet>
      <text:list-level-style-bullet text:level="6" text:bullet-char="•">
        <style:list-level-properties text:space-before="3.1361in" text:min-label-width="0.352in" text:list-level-position-and-space-mode="label-alignment">
          <style:list-level-label-alignment text:label-followed-by="listtab" fo:margin-left="3.4881in" fo:text-indent="-0.352in"/>
        </style:list-level-properties>
      </text:list-level-style-bullet>
      <text:list-level-style-bullet text:level="7" text:bullet-char="•">
        <style:list-level-properties text:space-before="3.7479in" text:min-label-width="0.352in" text:list-level-position-and-space-mode="label-alignment">
          <style:list-level-label-alignment text:label-followed-by="listtab" fo:margin-left="4.1in" fo:text-indent="-0.352in"/>
        </style:list-level-properties>
      </text:list-level-style-bullet>
      <text:list-level-style-bullet text:level="8" text:bullet-char="•">
        <style:list-level-properties text:space-before="4.359in" text:min-label-width="0.352in" text:list-level-position-and-space-mode="label-alignment">
          <style:list-level-label-alignment text:label-followed-by="listtab" fo:margin-left="4.7111in" fo:text-indent="-0.352in"/>
        </style:list-level-properties>
      </text:list-level-style-bullet>
      <text:list-level-style-bullet text:level="9" text:bullet-char="•">
        <style:list-level-properties text:space-before="4.9708in" text:min-label-width="0.352in" text:list-level-position-and-space-mode="label-alignment">
          <style:list-level-label-alignment text:label-followed-by="listtab" fo:margin-left="5.3229in" fo:text-indent="-0.35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3">
      <text:list-level-style-number text:level="1" text:style-name="WW_CharLFO3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4">
      <text:list-level-style-number text:level="1" text:style-name="WW_CharLFO4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5">
      <text:list-level-style-number text:level="1" text:style-name="WW_CharLFO5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6">
      <text:list-level-style-number text:level="1" text:style-name="WW_CharLFO6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</text:list-level-style-number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text:list-style style:name="LFO8">
      <text:list-level-style-number text:level="1" text:style-name="WW_CharLFO8LVL1" style:num-suffix="-" style:num-format="I" text:start-value="5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9">
      <text:list-level-style-number text:level="1" text:style-name="WW_CharLFO9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0">
      <text:list-level-style-bullet text:level="1" text:style-name="WW_CharLFO10LVL1" text:bullet-char="'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text:list-style style:name="LFO11">
      <text:list-level-style-number text:level="1" text:style-name="WW_CharLFO11LVL1" style:num-suffix="-" style:num-format="I" text:start-value="15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2">
      <text:list-level-style-number text:level="1" text:style-name="WW_CharLFO12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3">
      <text:list-level-style-number text:level="1" text:style-name="WW_CharLFO13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4">
      <text:list-level-style-number text:level="1" text:style-name="WW_CharLFO14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5">
      <text:list-level-style-number text:level="1" text:style-name="WW_CharLFO15LVL1" style:num-suffix="-" style:num-format="I" text:start-value="5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6">
      <text:list-level-style-number text:level="1" text:style-name="WW_CharLFO16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number text:level="2" text:style-name="WW_CharLFO16LVL2" style:num-suffix="-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7">
      <text:list-level-style-number text:level="1" text:style-name="WW_CharLFO17LVL1" style:num-suffix="-" style:num-format="a" style:num-letter-sync="true" text:start-value="2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8">
      <text:list-level-style-number text:level="1" text:style-name="WW_CharLFO18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9">
      <text:list-level-style-number text:level="1" text:style-name="WW_CharLFO19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0">
      <text:list-level-style-number text:level="1" text:style-name="WW_CharLFO20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 text:start-value="10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0791in" text:min-label-width="0.2638in" text:list-level-position-and-space-mode="label-alignment">
          <style:list-level-label-alignment text:label-followed-by="listtab" fo:margin-left="0.343in" fo:text-indent="-0.2638in"/>
        </style:list-level-properties>
      </text:list-level-style-bullet>
      <text:list-level-style-bullet text:level="3" text:bullet-char="•">
        <style:list-level-properties text:space-before="0.768in" text:min-label-width="0.2638in" text:list-level-position-and-space-mode="label-alignment">
          <style:list-level-label-alignment text:label-followed-by="listtab" fo:margin-left="1.0319in" fo:text-indent="-0.2638in"/>
        </style:list-level-properties>
      </text:list-level-style-bullet>
      <text:list-level-style-bullet text:level="4" text:bullet-char="•">
        <style:list-level-properties text:space-before="1.4576in" text:min-label-width="0.2638in" text:list-level-position-and-space-mode="label-alignment">
          <style:list-level-label-alignment text:label-followed-by="listtab" fo:margin-left="1.7215in" fo:text-indent="-0.2638in"/>
        </style:list-level-properties>
      </text:list-level-style-bullet>
      <text:list-level-style-bullet text:level="5" text:bullet-char="•">
        <style:list-level-properties text:space-before="2.1465in" text:min-label-width="0.2638in" text:list-level-position-and-space-mode="label-alignment">
          <style:list-level-label-alignment text:label-followed-by="listtab" fo:margin-left="2.4104in" fo:text-indent="-0.2638in"/>
        </style:list-level-properties>
      </text:list-level-style-bullet>
      <text:list-level-style-bullet text:level="6" text:bullet-char="•">
        <style:list-level-properties text:space-before="2.8361in" text:min-label-width="0.2638in" text:list-level-position-and-space-mode="label-alignment">
          <style:list-level-label-alignment text:label-followed-by="listtab" fo:margin-left="3.1in" fo:text-indent="-0.2638in"/>
        </style:list-level-properties>
      </text:list-level-style-bullet>
      <text:list-level-style-bullet text:level="7" text:bullet-char="•">
        <style:list-level-properties text:space-before="3.525in" text:min-label-width="0.2638in" text:list-level-position-and-space-mode="label-alignment">
          <style:list-level-label-alignment text:label-followed-by="listtab" fo:margin-left="3.7888in" fo:text-indent="-0.2638in"/>
        </style:list-level-properties>
      </text:list-level-style-bullet>
      <text:list-level-style-bullet text:level="8" text:bullet-char="•">
        <style:list-level-properties text:space-before="4.2145in" text:min-label-width="0.2638in" text:list-level-position-and-space-mode="label-alignment">
          <style:list-level-label-alignment text:label-followed-by="listtab" fo:margin-left="4.4784in" fo:text-indent="-0.2638in"/>
        </style:list-level-properties>
      </text:list-level-style-bullet>
      <text:list-level-style-bullet text:level="9" text:bullet-char="•">
        <style:list-level-properties text:space-before="4.9034in" text:min-label-width="0.2638in" text:list-level-position-and-space-mode="label-alignment">
          <style:list-level-label-alignment text:label-followed-by="listtab" fo:margin-left="5.1673in" fo:text-indent="-0.2638in"/>
        </style:list-level-properties>
      </text:list-level-style-bullet>
    </text:list-style>
    <text:list-style style:name="LFO22">
      <text:list-level-style-number text:level="1" text:style-name="WW_CharLFO22LVL1" style:num-suffix="-" style:num-format="a" style:num-letter-sync="true" text:start-value="7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3">
      <text:list-level-style-number text:level="1" text:style-name="WW_CharLFO23LVL1" style:num-suffix="-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4">
      <text:list-level-style-number text:level="1" text:style-name="WW_CharLFO24LVL1" style:num-suffix="-" style:num-format="I" text:start-value="18">
        <style:list-level-properties text:space-before="-0.5347in" text:min-label-width="0.6138in" text:list-level-position-and-space-mode="label-alignment">
          <style:list-level-label-alignment text:label-followed-by="listtab" fo:margin-left="0.0791in" fo:text-indent="-0.6138in"/>
        </style:list-level-properties>
      </text:list-level-style-number>
      <text:list-level-style-bullet text:level="2" text:bullet-char="•">
        <style:list-level-properties text:space-before="0.1125in" text:min-label-width="0.6138in" text:list-level-position-and-space-mode="label-alignment">
          <style:list-level-label-alignment text:label-followed-by="listtab" fo:margin-left="0.7263in" fo:text-indent="-0.6138in"/>
        </style:list-level-properties>
      </text:list-level-style-bullet>
      <text:list-level-style-bullet text:level="3" text:bullet-char="•">
        <style:list-level-properties text:space-before="0.759in" text:min-label-width="0.6138in" text:list-level-position-and-space-mode="label-alignment">
          <style:list-level-label-alignment text:label-followed-by="listtab" fo:margin-left="1.3729in" fo:text-indent="-0.6138in"/>
        </style:list-level-properties>
      </text:list-level-style-bullet>
      <text:list-level-style-bullet text:level="4" text:bullet-char="•">
        <style:list-level-properties text:space-before="1.4055in" text:min-label-width="0.6138in" text:list-level-position-and-space-mode="label-alignment">
          <style:list-level-label-alignment text:label-followed-by="listtab" fo:margin-left="2.0194in" fo:text-indent="-0.6138in"/>
        </style:list-level-properties>
      </text:list-level-style-bullet>
      <text:list-level-style-bullet text:level="5" text:bullet-char="•">
        <style:list-level-properties text:space-before="2.052in" text:min-label-width="0.6138in" text:list-level-position-and-space-mode="label-alignment">
          <style:list-level-label-alignment text:label-followed-by="listtab" fo:margin-left="2.6659in" fo:text-indent="-0.6138in"/>
        </style:list-level-properties>
      </text:list-level-style-bullet>
      <text:list-level-style-bullet text:level="6" text:bullet-char="•">
        <style:list-level-properties text:space-before="2.6986in" text:min-label-width="0.6138in" text:list-level-position-and-space-mode="label-alignment">
          <style:list-level-label-alignment text:label-followed-by="listtab" fo:margin-left="3.3125in" fo:text-indent="-0.6138in"/>
        </style:list-level-properties>
      </text:list-level-style-bullet>
      <text:list-level-style-bullet text:level="7" text:bullet-char="•">
        <style:list-level-properties text:space-before="3.3451in" text:min-label-width="0.6138in" text:list-level-position-and-space-mode="label-alignment">
          <style:list-level-label-alignment text:label-followed-by="listtab" fo:margin-left="3.959in" fo:text-indent="-0.6138in"/>
        </style:list-level-properties>
      </text:list-level-style-bullet>
      <text:list-level-style-bullet text:level="8" text:bullet-char="•">
        <style:list-level-properties text:space-before="3.9916in" text:min-label-width="0.6138in" text:list-level-position-and-space-mode="label-alignment">
          <style:list-level-label-alignment text:label-followed-by="listtab" fo:margin-left="4.6055in" fo:text-indent="-0.6138in"/>
        </style:list-level-properties>
      </text:list-level-style-bullet>
      <text:list-level-style-bullet text:level="9" text:bullet-char="•">
        <style:list-level-properties text:space-before="4.6388in" text:min-label-width="0.6138in" text:list-level-position-and-space-mode="label-alignment">
          <style:list-level-label-alignment text:label-followed-by="listtab" fo:margin-left="5.2527in" fo:text-indent="-0.6138in"/>
        </style:list-level-properties>
      </text:list-level-style-bullet>
    </text:list-style>
    <text:list-style style:name="LFO25">
      <text:list-level-style-bullet text:level="1" text:style-name="WW_CharLFO25LVL1" text:bullet-char="o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text:list-style style:name="LFO26">
      <text:list-level-style-number text:level="1" text:style-name="WW_CharLFO26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7">
      <text:list-level-style-number text:level="1" text:style-name="WW_CharLFO27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8">
      <text:list-level-style-number text:level="1" text:style-name="WW_CharLFO28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402in" fo:line-height="100%" fo:margin-right="3.176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8in"/>
    </style:style>
    <style:style style:name="T6" style:parent-style-name="Absatz-Standardschriftart" style:family="text">
      <style:text-properties fo:letter-spacing="-0.0006in"/>
    </style:style>
    <style:style style:name="P7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8" style:parent-style-name="Absatz-Standardschriftart" style:family="text">
      <style:text-properties fo:letter-spacing="-0.0006in"/>
    </style:style>
    <style:style style:name="P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06in"/>
    </style:style>
    <style:style style:name="P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4" style:parent-style-name="Textkörper" style:family="paragraph">
      <style:paragraph-properties fo:line-height="199%" fo:margin-right="2.8312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94in"/>
    </style:style>
    <style:style style:name="T18" style:parent-style-name="Absatz-Standardschriftart" style:family="text">
      <style:text-properties fo:letter-spacing="-0.0006in"/>
    </style:style>
    <style:style style:name="P19" style:parent-style-name="Textkörper" style:family="paragraph">
      <style:paragraph-properties fo:margin-right="0.3159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7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87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15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45in"/>
    </style:style>
    <style:style style:name="T42" style:parent-style-name="Absatz-Standardschriftart" style:family="text">
      <style:text-properties fo:letter-spacing="-0.0006in"/>
    </style:style>
    <style:style style:name="P4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4" style:parent-style-name="Textkörper" style:family="paragraph">
      <style:paragraph-properties fo:line-height="199%" fo:margin-right="0.0729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0.020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P56" style:parent-style-name="Textkörper" style:family="paragraph">
      <style:paragraph-properties fo:margin-right="0.0729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59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06in"/>
    </style:style>
    <style:style style:name="P7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2" style:parent-style-name="Textkörper" style:family="paragraph">
      <style:paragraph-properties fo:line-height="199%" fo:margin-right="0.3159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59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P81" style:parent-style-name="Textkörper" style:family="paragraph">
      <style:paragraph-properties fo:margin-right="0.510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45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P94" style:parent-style-name="Textkörper" style:family="paragraph">
      <style:paragraph-properties fo:margin-right="0.072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08in"/>
    </style:style>
    <style:style style:name="P10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2" style:parent-style-name="Textkörper" style:family="paragraph">
      <style:paragraph-properties fo:margin-right="0.072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43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P110" style:parent-style-name="Textkörper" style:family="paragraph">
      <style:paragraph-properties fo:margin-right="4.0493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52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18" style:parent-style-name="Absatz-Standardschriftart" style:family="text">
      <style:text-properties fo:letter-spacing="-0.0006in"/>
    </style:style>
    <style:style style:name="P11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0" style:parent-style-name="Textkörper" style:family="paragraph">
      <style:paragraph-properties fo:line-height="0.1652in"/>
    </style:style>
    <style:style style:name="T121" style:parent-style-name="Absatz-Standardschriftart" style:family="text">
      <style:text-properties fo:letter-spacing="-0.0006in"/>
    </style:style>
    <style:style style:name="P122" style:parent-style-name="Textkörper" style:family="paragraph">
      <style:paragraph-properties fo:line-height="0.1652in"/>
    </style:style>
    <style:style style:name="T123" style:parent-style-name="Absatz-Standardschriftart" style:family="text">
      <style:text-properties fo:letter-spacing="-0.0006in"/>
    </style:style>
    <style:style style:name="P124" style:parent-style-name="Textkörper" style:family="paragraph">
      <style:paragraph-properties fo:text-align="justify" fo:margin-right="2.173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94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87in"/>
    </style:style>
    <style:style style:name="T135" style:parent-style-name="Absatz-Standardschriftart" style:family="text">
      <style:text-properties fo:letter-spacing="-0.0006in"/>
    </style:style>
    <style:style style:name="P136" style:parent-style-name="Textkörper" style:family="paragraph">
      <style:paragraph-properties fo:line-height="0.1652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0" style:parent-style-name="Textkörper" style:family="paragraph">
      <style:paragraph-properties fo:line-height="0.165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P143" style:parent-style-name="Textkörper" style:family="paragraph">
      <style:paragraph-properties fo:margin-top="0.0013in" fo:margin-right="2.831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P151" style:parent-style-name="Textkörper" style:family="paragraph">
      <style:paragraph-properties fo:margin-right="1.7895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7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P163" style:parent-style-name="Textkörper" style:family="paragraph">
      <style:paragraph-properties fo:line-height="0.1652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P1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8" style:parent-style-name="Textkörper" style:family="paragraph">
      <style:paragraph-properties fo:margin-right="4.049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6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P173" style:parent-style-name="Textkörper" style:family="paragraph">
      <style:paragraph-properties fo:margin-top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P178" style:parent-style-name="Textkörper" style:master-page-name="MP1" style:family="paragraph">
      <style:paragraph-properties fo:break-before="page" fo:margin-top="0.0402in" fo:line-height="0.165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8" style:parent-style-name="Textkörper" style:family="paragraph">
      <style:paragraph-properties fo:margin-right="3.409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P193" style:parent-style-name="Textkörper" style:family="paragraph">
      <style:paragraph-properties fo:margin-top="0.0201in" fo:line-height="0.3319in" fo:margin-right="5.144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59in"/>
    </style:style>
    <style:style style:name="T196" style:parent-style-name="Absatz-Standardschriftart" style:family="text">
      <style:text-properties fo:letter-spacing="-0.0006in"/>
    </style:style>
    <style:style style:name="P197" style:parent-style-name="Textkörper" style:family="paragraph">
      <style:paragraph-properties fo:line-height="0.142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P2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6" style:parent-style-name="Textkörper" style:family="paragraph">
      <style:paragraph-properties fo:line-height="199%" fo:margin-right="0.36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45in"/>
    </style:style>
    <style:style style:name="T215" style:parent-style-name="Absatz-Standardschriftart" style:family="text">
      <style:text-properties fo:letter-spacing="-0.0006in"/>
    </style:style>
    <style:style style:name="P216" style:parent-style-name="Textkörper" style:family="paragraph">
      <style:paragraph-properties fo:line-height="200%" fo:margin-right="4.4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6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9in"/>
    </style:style>
    <style:style style:name="T222" style:parent-style-name="Absatz-Standardschriftart" style:family="text">
      <style:text-properties fo:letter-spacing="-0.0006in"/>
    </style:style>
    <style:style style:name="P223" style:parent-style-name="Textkörper" style:family="paragraph">
      <style:paragraph-properties fo:line-height="0.1645in"/>
    </style:style>
    <style:style style:name="T224" style:parent-style-name="Absatz-Standardschriftart" style:family="text">
      <style:text-properties fo:letter-spacing="-0.0006in"/>
    </style:style>
    <style:style style:name="P225" style:parent-style-name="Textkörper" style:master-page-name="MP2" style:family="paragraph">
      <style:paragraph-properties fo:break-before="page" fo:margin-top="0.0402in" fo:line-height="100%" fo:margin-right="3.176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P231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P2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P2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P24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43" style:parent-style-name="Textkörper" style:family="paragraph">
      <style:paragraph-properties fo:margin-right="0.3159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73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01in"/>
    </style:style>
    <style:style style:name="T256" style:parent-style-name="Absatz-Standardschriftart" style:family="text">
      <style:text-properties fo:letter-spacing="-0.0006in"/>
    </style:style>
    <style:style style:name="P257" style:parent-style-name="Textkörper" style:family="paragraph">
      <style:paragraph-properties fo:margin-right="0.05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01in"/>
    </style:style>
    <style:style style:name="P266" style:parent-style-name="Textkörper" style:family="paragraph">
      <style:paragraph-properties fo:margin-right="0.05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7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1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5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45in"/>
    </style:style>
    <style:style style:name="T288" style:parent-style-name="Absatz-Standardschriftart" style:family="text">
      <style:text-properties fo:letter-spacing="-0.0006in"/>
    </style:style>
    <style:style style:name="P289" style:parent-style-name="Textkörper" style:family="paragraph">
      <style:paragraph-properties fo:line-height="0.164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P2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96" style:parent-style-name="Textkörper" style:family="paragraph">
      <style:paragraph-properties fo:margin-right="0.315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45in"/>
    </style:style>
    <style:style style:name="T302" style:parent-style-name="Absatz-Standardschriftart" style:family="text">
      <style:text-properties fo:letter-spacing="-0.0006in"/>
    </style:style>
    <style:style style:name="P303" style:parent-style-name="Textkörper" style:family="paragraph">
      <style:paragraph-properties fo:margin-right="0.315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-0.0006in"/>
    </style:style>
    <style:style style:name="P31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11" style:parent-style-name="Textkörper" style:family="paragraph">
      <style:paragraph-properties fo:margin-right="0.072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45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1" style:parent-style-name="Textkörper" style:family="paragraph">
      <style:paragraph-properties fo:margin-right="0.1597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73in"/>
    </style:style>
    <style:style style:name="T332" style:parent-style-name="Absatz-Standardschriftart" style:family="text">
      <style:text-properties fo:letter-spacing="-0.0006in"/>
    </style:style>
    <style:style style:name="P333" style:parent-style-name="Textkörper" style:family="paragraph">
      <style:paragraph-properties fo:margin-right="0.315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73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6" style:parent-style-name="Textkörper" style:family="paragraph">
      <style:paragraph-properties fo:margin-right="0.0729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0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0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8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45in"/>
    </style:style>
    <style:style style:name="P364" style:parent-style-name="Textkörper" style:family="paragraph">
      <style:paragraph-properties fo:margin-top="0.0013in" fo:margin-right="0.05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73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0" style:parent-style-name="Textkörper" style:list-style-name="LFO30" style:family="paragraph">
      <style:paragraph-properties fo:margin-right="0.1597in" fo:text-indent="0in">
        <style:tab-stops>
          <style:tab-stop style:type="left" style:position="0.1777in"/>
        </style:tab-stops>
      </style:paragraph-properties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4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0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P3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9" style:parent-style-name="Textkörper" style:family="paragraph">
      <style:paragraph-properties fo:margin-right="0.1604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45in"/>
    </style:style>
    <style:style style:name="P385" style:parent-style-name="Textkörper" style:family="paragraph">
      <style:paragraph-properties fo:margin-top="0.0013in" fo:margin-right="0.315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01in"/>
    </style:style>
    <style:style style:name="T393" style:parent-style-name="Absatz-Standardschriftart" style:family="text">
      <style:text-properties fo:letter-spacing="-0.0006in"/>
    </style:style>
    <style:style style:name="P394" style:parent-style-name="Textkörper" style:family="paragraph">
      <style:paragraph-properties fo:margin-right="0.159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9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87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6" style:parent-style-name="Textkörper" style:family="paragraph">
      <style:paragraph-properties fo:margin-right="0.16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0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08in"/>
    </style:style>
    <style:style style:name="T420" style:parent-style-name="Absatz-Standardschriftart" style:family="text">
      <style:text-properties fo:letter-spacing="-0.0006in"/>
    </style:style>
    <style:style style:name="P421" style:parent-style-name="Textkörper" style:master-page-name="MP3" style:family="paragraph">
      <style:paragraph-properties fo:break-before="page" fo:margin-top="0.0402in" fo:margin-right="5.144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5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5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59in"/>
    </style:style>
    <style:style style:name="T428" style:parent-style-name="Absatz-Standardschriftart" style:family="text">
      <style:text-properties fo:letter-spacing="-0.0006in"/>
    </style:style>
    <style:style style:name="P429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430" style:parent-style-name="Textkörper" style:family="paragraph">
      <style:paragraph-properties fo:line-height="199%" fo:margin-right="3.409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73in"/>
    </style:style>
    <style:style style:name="T434" style:parent-style-name="Absatz-Standardschriftart" style:family="text">
      <style:text-properties fo:letter-spacing="-0.0006in"/>
    </style:style>
    <style:style style:name="P435" style:parent-style-name="Textkörper" style:master-page-name="MP4" style:family="paragraph">
      <style:paragraph-properties fo:break-before="page" fo:margin-top="0.0062in" fo:line-height="199%" fo:margin-right="4.741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5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P4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P44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49" style:parent-style-name="Textkörper" style:family="paragraph">
      <style:paragraph-properties fo:line-height="0.1652in"/>
    </style:style>
    <style:style style:name="P450" style:parent-style-name="Textkörper" style:family="paragraph">
      <style:paragraph-properties fo:margin-right="0.159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45in"/>
    </style:style>
    <style:style style:name="T458" style:parent-style-name="Absatz-Standardschriftart" style:family="text">
      <style:text-properties fo:letter-spacing="-0.0006in"/>
    </style:style>
    <style:style style:name="P459" style:parent-style-name="Textkörper" style:family="paragraph">
      <style:paragraph-properties fo:margin-right="0.072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45in"/>
    </style:style>
    <style:style style:name="T466" style:parent-style-name="Absatz-Standardschriftart" style:family="text">
      <style:text-properties fo:letter-spacing="-0.0006in"/>
    </style:style>
    <style:style style:name="P4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8" style:parent-style-name="Textkörper" style:family="paragraph">
      <style:paragraph-properties fo:line-height="200%" fo:margin-right="2.570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87in"/>
    </style:style>
    <style:style style:name="P471" style:parent-style-name="Textkörper" style:family="paragraph">
      <style:paragraph-properties fo:line-height="99%" fo:margin-right="0.0729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94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06in"/>
    </style:style>
    <style:style style:name="P484" style:parent-style-name="Textkörper" style:family="paragraph">
      <style:paragraph-properties fo:margin-right="0.315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1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73in"/>
    </style:style>
    <style:style style:name="T497" style:parent-style-name="Absatz-Standardschriftart" style:family="text">
      <style:text-properties fo:letter-spacing="-0.0006in"/>
    </style:style>
    <style:style style:name="P49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P5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2" style:parent-style-name="Textkörper" style:list-style-name="LFO29" style:family="paragraph">
      <style:paragraph-properties fo:text-align="justify" fo:margin-right="0.8604in" fo:text-indent="0in">
        <style:tab-stops>
          <style:tab-stop style:type="left" style:position="0.2645in"/>
        </style:tab-stops>
      </style:paragraph-properties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4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P5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8" style:parent-style-name="Textkörper" style:list-style-name="LFO29" style:family="paragraph">
      <style:paragraph-properties fo:margin-right="0.5104in" fo:text-indent="0in">
        <style:tab-stops>
          <style:tab-stop style:type="left" style:position="0.2645in"/>
        </style:tab-stops>
      </style:paragraph-properties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0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P52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P5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36" style:parent-style-name="Textkörper" style:family="paragraph">
      <style:paragraph-properties fo:line-height="199%" fo:margin-right="0.2479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P550" style:parent-style-name="Textkörper" style:family="paragraph">
      <style:paragraph-properties fo:line-height="100%" fo:margin-right="0.072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73in"/>
    </style:style>
    <style:style style:name="T557" style:parent-style-name="Absatz-Standardschriftart" style:family="text">
      <style:text-properties fo:letter-spacing="-0.0006in"/>
    </style:style>
    <style:style style:name="P558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P56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62" style:parent-style-name="Textkörper" style:family="paragraph">
      <style:paragraph-properties fo:line-height="199%" fo:margin-right="0.072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5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06in"/>
    </style:style>
    <style:style style:name="P571" style:parent-style-name="Textkörper" style:family="paragraph">
      <style:paragraph-properties fo:margin-right="0.072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4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08in"/>
    </style:style>
    <style:style style:name="P586" style:parent-style-name="Textkörper" style:family="paragraph">
      <style:paragraph-properties fo:margin-right="0.072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7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P6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02" style:parent-style-name="Absatz-Standardschriftart" style:family="text">
      <style:text-properties fo:letter-spacing="-0.0006in"/>
    </style:style>
    <style:style style:name="P60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04" style:parent-style-name="Textkörper" style:list-style-name="LFO28" style:family="paragraph">
      <style:paragraph-properties fo:text-indent="0in">
        <style:tab-stops>
          <style:tab-stop style:type="left" style:position="0.2645in"/>
        </style:tab-stops>
      </style:paragraph-properties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P609" style:parent-style-name="Textkörper" style:master-page-name="MP5" style:family="paragraph">
      <style:paragraph-properties fo:break-before="page" fo:margin-top="0.0402in" fo:line-height="100%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73in"/>
    </style:style>
    <style:style style:name="T624" style:parent-style-name="Absatz-Standardschriftart" style:family="text">
      <style:text-properties fo:letter-spacing="-0.0006in"/>
    </style:style>
    <style:style style:name="P625" style:parent-style-name="Textkörper" style:family="paragraph">
      <style:paragraph-properties fo:line-height="99%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4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45in"/>
    </style:style>
    <style:style style:name="T640" style:parent-style-name="Absatz-Standardschriftart" style:family="text">
      <style:text-properties fo:letter-spacing="-0.0006in"/>
    </style:style>
    <style:style style:name="P641" style:parent-style-name="Textkörper" style:family="paragraph">
      <style:paragraph-properties fo:line-height="199%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01in"/>
    </style:style>
    <style:style style:name="T652" style:parent-style-name="Absatz-Standardschriftart" style:family="text">
      <style:text-properties fo:letter-spacing="-0.0006in"/>
    </style:style>
    <style:style style:name="P653" style:parent-style-name="Textkörper" style:family="paragraph">
      <style:paragraph-properties fo:margin-top="0.0013in" fo:line-height="199%" fo:margin-right="4.547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7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5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06in"/>
    </style:style>
    <style:style style:name="P661" style:parent-style-name="Textkörper" style:master-page-name="MP6" style:family="paragraph">
      <style:paragraph-properties fo:break-before="page" fo:margin-top="0.0062in" fo:line-height="199%" fo:margin-right="4.741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9in"/>
    </style:style>
    <style:style style:name="T671" style:parent-style-name="Absatz-Standardschriftart" style:family="text">
      <style:text-properties fo:letter-spacing="-0.0006in"/>
    </style:style>
    <style:style style:name="P672" style:parent-style-name="Textkörper" style:family="paragraph">
      <style:paragraph-properties fo:margin-right="0.247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20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08in"/>
    </style:style>
    <style:style style:name="T684" style:parent-style-name="Absatz-Standardschriftart" style:family="text">
      <style:text-properties fo:letter-spacing="-0.0006in"/>
    </style:style>
    <style:style style:name="P685" style:parent-style-name="Textkörper" style:family="paragraph">
      <style:paragraph-properties fo:line-height="100%" fo:margin-right="0.072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01in"/>
    </style:style>
    <style:style style:name="P691" style:parent-style-name="Textkörper" style:family="paragraph">
      <style:paragraph-properties fo:line-height="199%" fo:margin-right="0.772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-0.0006in"/>
    </style:style>
    <style:style style:name="P702" style:parent-style-name="Textkörper" style:family="paragraph">
      <style:paragraph-properties fo:margin-right="0.160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01in"/>
    </style:style>
    <style:style style:name="T707" style:parent-style-name="Absatz-Standardschriftart" style:family="text">
      <style:text-properties fo:letter-spacing="-0.0006in"/>
    </style:style>
    <style:style style:name="P708" style:parent-style-name="Textkörper" style:family="paragraph">
      <style:paragraph-properties fo:margin-right="0.315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45in"/>
    </style:style>
    <style:style style:name="T713" style:parent-style-name="Absatz-Standardschriftart" style:family="text">
      <style:text-properties fo:letter-spacing="-0.0006in"/>
    </style:style>
    <style:style style:name="P714" style:parent-style-name="Textkörper" style:family="paragraph">
      <style:paragraph-properties fo:margin-top="0.0013in" fo:margin-right="0.05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73in"/>
    </style:style>
    <style:style style:name="P720" style:parent-style-name="Textkörper" style:family="paragraph">
      <style:paragraph-properties fo:margin-right="0.072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45in"/>
    </style:style>
    <style:style style:name="T724" style:parent-style-name="Absatz-Standardschriftart" style:family="text">
      <style:text-properties fo:letter-spacing="-0.0006in"/>
    </style:style>
    <style:style style:name="P725" style:parent-style-name="Textkörper" style:family="paragraph">
      <style:paragraph-properties fo:line-height="0.1652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06in"/>
    </style:style>
    <style:style style:name="P7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29" style:parent-style-name="Textkörper" style:list-style-name="LFO28" style:family="paragraph">
      <style:paragraph-properties fo:margin-right="0.7729in" fo:text-indent="0in">
        <style:tab-stops>
          <style:tab-stop style:type="left" style:position="0.3527in"/>
        </style:tab-stops>
      </style:paragraph-properties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87in"/>
    </style:style>
    <style:style style:name="T736" style:parent-style-name="Absatz-Standardschriftart" style:family="text">
      <style:text-properties fo:letter-spacing="-0.0006in"/>
    </style:style>
    <style:style style:name="P737" style:parent-style-name="Textkörper" style:family="paragraph">
      <style:paragraph-properties fo:margin-top="0.0013in" fo:margin-right="0.159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45in"/>
    </style:style>
    <style:style style:name="T740" style:parent-style-name="Absatz-Standardschriftart" style:family="text">
      <style:text-properties fo:letter-spacing="-0.0006in"/>
    </style:style>
    <style:style style:name="P741" style:parent-style-name="Textkörper" style:family="paragraph">
      <style:paragraph-properties fo:margin-right="0.072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73in"/>
    </style:style>
    <style:style style:name="T746" style:parent-style-name="Absatz-Standardschriftart" style:family="text">
      <style:text-properties fo:letter-spacing="-0.0006in"/>
    </style:style>
    <style:style style:name="P747" style:parent-style-name="Textkörper" style:family="paragraph">
      <style:paragraph-properties fo:line-height="0.165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P7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51" style:parent-style-name="Textkörper" style:list-style-name="LFO27" style:family="paragraph">
      <style:paragraph-properties fo:margin-right="0.7729in" fo:text-indent="0in">
        <style:tab-stops>
          <style:tab-stop style:type="left" style:position="0.3527in"/>
        </style:tab-stops>
      </style:paragraph-properties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8in"/>
    </style:style>
    <style:style style:name="T759" style:parent-style-name="Absatz-Standardschriftart" style:family="text">
      <style:text-properties fo:letter-spacing="-0.0006in"/>
    </style:style>
    <style:style style:name="P760" style:parent-style-name="Textkörper" style:family="paragraph">
      <style:paragraph-properties fo:margin-top="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P7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65" style:parent-style-name="Textkörper" style:list-style-name="LFO27" style:family="paragraph">
      <style:paragraph-properties fo:margin-right="0.5979in" fo:text-indent="0in">
        <style:tab-stops>
          <style:tab-stop style:type="left" style:position="0.2645in"/>
        </style:tab-stops>
      </style:paragraph-properties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94in"/>
    </style:style>
    <style:style style:name="T773" style:parent-style-name="Absatz-Standardschriftart" style:family="text">
      <style:text-properties fo:letter-spacing="-0.0006in"/>
    </style:style>
    <style:style style:name="P7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06in"/>
    </style:style>
    <style:style style:name="P7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78" style:parent-style-name="Textkörper" style:family="paragraph">
      <style:paragraph-properties fo:line-height="200%" fo:margin-right="0.072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06in"/>
    </style:style>
    <style:style style:name="P791" style:parent-style-name="Textkörper" style:family="paragraph">
      <style:paragraph-properties fo:margin-right="0.160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87in"/>
    </style:style>
    <style:style style:name="P7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97" style:parent-style-name="Absatz-Standardschriftart" style:family="text">
      <style:text-properties fo:letter-spacing="-0.0006in"/>
    </style:style>
    <style:style style:name="P7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99" style:parent-style-name="Textkörper" style:family="paragraph">
      <style:paragraph-properties fo:margin-right="0.159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5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59in"/>
    </style:style>
    <style:style style:name="T809" style:parent-style-name="Absatz-Standardschriftart" style:family="text">
      <style:text-properties fo:letter-spacing="-0.0006in"/>
    </style:style>
    <style:style style:name="P810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06in"/>
    </style:style>
    <style:style style:name="P8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14" style:parent-style-name="Textkörper" style:list-style-name="LFO26" style:family="paragraph">
      <style:paragraph-properties fo:margin-right="0.1597in" fo:text-indent="0in">
        <style:tab-stops>
          <style:tab-stop style:type="left" style:position="0.3527in"/>
        </style:tab-stops>
      </style:paragraph-properties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9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4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01in"/>
    </style:style>
    <style:style style:name="T831" style:parent-style-name="Absatz-Standardschriftart" style:family="text">
      <style:text-properties fo:letter-spacing="-0.0006in"/>
    </style:style>
    <style:style style:name="P832" style:parent-style-name="Textkörper" style:master-page-name="MP7" style:family="paragraph">
      <style:paragraph-properties fo:break-before="page" fo:margin-top="0.0402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P84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42" style:parent-style-name="Textkörper" style:list-style-name="LFO26" style:family="paragraph">
      <style:paragraph-properties fo:margin-right="0.077in" fo:text-indent="0in">
        <style:tab-stops>
          <style:tab-stop style:type="left" style:position="0.2645in"/>
        </style:tab-stops>
      </style:paragraph-properties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9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06in"/>
    </style:style>
    <style:style style:name="P8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53" style:parent-style-name="Absatz-Standardschriftart" style:family="text">
      <style:text-properties fo:letter-spacing="-0.0006in"/>
    </style:style>
    <style:style style:name="P8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55" style:parent-style-name="Textkörper" style:family="paragraph">
      <style:paragraph-properties fo:line-height="200%" fo:margin-right="4.48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73in"/>
    </style:style>
    <style:style style:name="P859" style:parent-style-name="Textkörper" style:family="paragraph">
      <style:paragraph-properties fo:line-height="199%" fo:margin-right="4.658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5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P864" style:parent-style-name="Textkörper" style:master-page-name="MP8" style:list-style-name="LFO25" style:family="paragraph">
      <style:paragraph-properties fo:break-before="page" fo:margin-top="0.0402in" fo:text-indent="0in">
        <style:tab-stops>
          <style:tab-stop style:type="left" style:position="0.1777in"/>
        </style:tab-stops>
      </style:paragraph-properties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06in"/>
    </style:style>
    <style:style style:name="P870" style:parent-style-name="Textkörper" style:family="paragraph">
      <style:paragraph-properties fo:margin-top="0.0013in" fo:margin-right="3.5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87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P8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P8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88" style:parent-style-name="Textkörper" style:family="paragraph">
      <style:paragraph-properties fo:margin-right="0.05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01in"/>
    </style:style>
    <style:style style:name="P893" style:parent-style-name="Textkörper" style:family="paragraph">
      <style:paragraph-properties fo:line-height="0.1652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96" style:parent-style-name="Textkörper" style:family="paragraph">
      <style:paragraph-properties fo:line-height="0.165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P901" style:parent-style-name="Textkörper" style:family="paragraph">
      <style:paragraph-properties fo:margin-right="0.0729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01in"/>
    </style:style>
    <style:style style:name="T910" style:parent-style-name="Absatz-Standardschriftart" style:family="text">
      <style:text-properties fo:letter-spacing="-0.0006in"/>
    </style:style>
    <style:style style:name="P9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P91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915" style:parent-style-name="Textkörper" style:list-style-name="LFO26" style:family="paragraph">
      <style:paragraph-properties fo:margin-right="0.7729in" fo:text-indent="0in">
        <style:tab-stops>
          <style:tab-stop style:type="left" style:position="0.3527in"/>
        </style:tab-stops>
      </style:paragraph-properties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94in"/>
    </style:style>
    <style:style style:name="T920" style:parent-style-name="Absatz-Standardschriftart" style:family="text">
      <style:text-properties fo:letter-spacing="-0.0006in"/>
    </style:style>
    <style:style style:name="P92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P9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26" style:parent-style-name="Textkörper" style:family="paragraph">
      <style:paragraph-properties fo:margin-right="0.159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0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8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08in"/>
    </style:style>
    <style:style style:name="P949" style:parent-style-name="Textkörper" style:family="paragraph">
      <style:paragraph-properties fo:line-height="100%" fo:margin-right="0.072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94in"/>
    </style:style>
    <style:style style:name="P958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959" style:parent-style-name="Absatz-Standardschriftart" style:family="text">
      <style:text-properties fo:letter-spacing="-0.0006in"/>
    </style:style>
    <style:style style:name="P96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61" style:parent-style-name="Textkörper" style:family="paragraph">
      <style:paragraph-properties fo:margin-right="0.159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45in"/>
    </style:style>
    <style:style style:name="T965" style:parent-style-name="Absatz-Standardschriftart" style:family="text">
      <style:text-properties fo:letter-spacing="-0.0006in"/>
    </style:style>
    <style:style style:name="P966" style:parent-style-name="Textkörper" style:family="paragraph">
      <style:paragraph-properties fo:line-height="0.1652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P97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72" style:parent-style-name="Textkörper" style:family="paragraph">
      <style:paragraph-properties fo:margin-right="3.176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94in"/>
    </style:style>
    <style:style style:name="T976" style:parent-style-name="Absatz-Standardschriftart" style:family="text">
      <style:text-properties fo:letter-spacing="-0.0006in"/>
    </style:style>
    <style:style style:name="P9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78" style:parent-style-name="Textkörper" style:family="paragraph">
      <style:paragraph-properties fo:line-height="0.165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P9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85" style:parent-style-name="Textkörper" style:family="paragraph">
      <style:paragraph-properties fo:margin-right="1.7895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0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P994" style:parent-style-name="Textkörper" style:list-style-name="LFO25" style:family="paragraph">
      <style:paragraph-properties fo:margin-top="0.0013in" fo:margin-right="3.225in" fo:text-indent="0in">
        <style:tab-stops>
          <style:tab-stop style:type="left" style:position="0.1777in"/>
        </style:tab-stops>
      </style:paragraph-properties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87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00" style:parent-style-name="Textkörper" style:family="paragraph">
      <style:paragraph-properties fo:margin-right="4.049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6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P1008" style:parent-style-name="Textkörper" style:family="paragraph">
      <style:paragraph-properties fo:margin-right="2.717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7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P10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-0.0006in"/>
    </style:style>
    <style:style style:name="P1023" style:parent-style-name="Textkörper" style:family="paragraph">
      <style:paragraph-properties fo:margin-top="0.0048in" style:line-height-at-least="0.3263in" fo:margin-right="2.5701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6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-0.0006in"/>
    </style:style>
    <style:style style:name="P1032" style:parent-style-name="Textkörper" style:family="paragraph">
      <style:paragraph-properties fo:margin-right="0.315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73in"/>
    </style:style>
    <style:style style:name="T1039" style:parent-style-name="Absatz-Standardschriftart" style:family="text">
      <style:text-properties fo:letter-spacing="-0.0006in"/>
    </style:style>
    <style:style style:name="P10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41" style:parent-style-name="Textkörper" style:family="paragraph">
      <style:paragraph-properties fo:line-height="100%" fo:margin-right="2.570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8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P1049" style:parent-style-name="Textkörper" style:master-page-name="MP9" style:family="paragraph">
      <style:paragraph-properties fo:break-before="page" fo:margin-top="0.0402in" fo:margin-right="2.7986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5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-0.0006in"/>
    </style:style>
    <style:style style:name="P106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61" style:parent-style-name="Textkörper" style:family="paragraph">
      <style:paragraph-properties fo:margin-right="0.36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59in"/>
    </style:style>
    <style:style style:name="T1065" style:parent-style-name="Absatz-Standardschriftart" style:family="text">
      <style:text-properties fo:letter-spacing="-0.0006in"/>
    </style:style>
    <style:style style:name="P1066" style:parent-style-name="Textkörper" style:family="paragraph">
      <style:paragraph-properties fo:line-height="0.165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06in"/>
    </style:style>
    <style:style style:name="P107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71" style:parent-style-name="Textkörper" style:family="paragraph">
      <style:paragraph-properties fo:line-height="100%" fo:margin-right="3.409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87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-0.0006in"/>
    </style:style>
    <style:style style:name="P1077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06in"/>
    </style:style>
    <style:style style:name="P108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06in"/>
    </style:style>
    <style:style style:name="P1086" style:parent-style-name="Textkörper" style:family="paragraph">
      <style:paragraph-properties fo:margin-top="0.0215in" fo:line-height="0.3305in" fo:margin-right="0.36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08in"/>
    </style:style>
    <style:style style:name="T1092" style:parent-style-name="Absatz-Standardschriftart" style:family="text">
      <style:text-properties fo:letter-spacing="-0.0006in"/>
    </style:style>
    <style:style style:name="P1093" style:parent-style-name="Textkörper" style:family="paragraph">
      <style:paragraph-properties fo:line-height="0.1444in"/>
    </style:style>
    <style:style style:name="T1094" style:parent-style-name="Absatz-Standardschriftart" style:family="text">
      <style:text-properties fo:letter-spacing="-0.0006in"/>
    </style:style>
    <style:style style:name="P10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96" style:parent-style-name="Textkörper" style:family="paragraph">
      <style:paragraph-properties fo:margin-right="4.275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73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P11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02" style:parent-style-name="Textkörper" style:family="paragraph">
      <style:paragraph-properties fo:margin-right="1.843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9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P111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112" style:parent-style-name="Textkörper" style:family="paragraph">
      <style:paragraph-properties fo:line-height="199%" fo:margin-right="0.542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08in"/>
    </style:style>
    <style:style style:name="T1120" style:parent-style-name="Absatz-Standardschriftart" style:family="text">
      <style:text-properties fo:letter-spacing="-0.0006in"/>
    </style:style>
    <style:style style:name="P1121" style:parent-style-name="Textkörper" style:family="paragraph">
      <style:paragraph-properties fo:line-height="200%" fo:margin-right="4.4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6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59in"/>
    </style:style>
    <style:style style:name="T1127" style:parent-style-name="Absatz-Standardschriftart" style:family="text">
      <style:text-properties fo:letter-spacing="-0.0006in"/>
    </style:style>
    <style:style style:name="P1128" style:parent-style-name="Textkörper" style:family="paragraph">
      <style:paragraph-properties fo:line-height="0.1645in"/>
    </style:style>
    <style:style style:name="T1129" style:parent-style-name="Absatz-Standardschriftart" style:family="text">
      <style:text-properties fo:letter-spacing="-0.0006in"/>
    </style:style>
    <style:style style:name="P1130" style:parent-style-name="Textkörper" style:master-page-name="MP10" style:family="paragraph">
      <style:paragraph-properties fo:break-before="page" fo:margin-top="0.0402in" fo:line-height="100%" fo:margin-right="3.225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66in"/>
    </style:style>
    <style:style style:name="T1138" style:parent-style-name="Absatz-Standardschriftart" style:family="text">
      <style:text-properties fo:letter-spacing="-0.0006in"/>
    </style:style>
    <style:style style:name="P1139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P11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43" style:parent-style-name="Textkörper" style:family="paragraph">
      <style:paragraph-properties fo:margin-right="2.8062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73in"/>
    </style:style>
    <style:style style:name="T1150" style:parent-style-name="Absatz-Standardschriftart" style:family="text">
      <style:text-properties fo:letter-spacing="-0.0006in"/>
    </style:style>
    <style:style style:name="P1151" style:parent-style-name="Textkörper" style:family="paragraph">
      <style:paragraph-properties fo:line-height="200%" fo:margin-right="0.072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87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P1160" style:parent-style-name="Textkörper" style:family="paragraph">
      <style:paragraph-properties fo:line-height="0.163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06in"/>
    </style:style>
    <style:style style:name="P11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66" style:parent-style-name="Textkörper" style:list-style-name="LFO24" style:family="paragraph">
      <style:paragraph-properties fo:margin-right="0.2479in" fo:text-indent="0in">
        <style:tab-stops>
          <style:tab-stop style:type="left" style:position="0.6145in"/>
        </style:tab-stops>
      </style:paragraph-properties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01in"/>
    </style:style>
    <style:style style:name="P1172" style:parent-style-name="Textkörper" style:family="paragraph">
      <style:paragraph-properties fo:margin-right="0.315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7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P118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186" style:parent-style-name="Textkörper" style:list-style-name="LFO24" style:family="paragraph">
      <style:paragraph-properties fo:line-height="199%" fo:margin-right="0.0729in" fo:text-indent="0in">
        <style:tab-stops>
          <style:tab-stop style:type="left" style:position="0.4395in"/>
        </style:tab-stops>
      </style:paragraph-properties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01in"/>
    </style:style>
    <style:style style:name="T1191" style:parent-style-name="Absatz-Standardschriftart" style:family="text">
      <style:text-properties fo:letter-spacing="-0.0006in"/>
    </style:style>
    <style:style style:name="P1192" style:parent-style-name="Textkörper" style:family="paragraph">
      <style:paragraph-properties fo:margin-right="0.159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73in"/>
    </style:style>
    <style:style style:name="P1199" style:parent-style-name="Textkörper" style:family="paragraph">
      <style:paragraph-properties fo:line-height="100%" fo:margin-right="0.315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87in"/>
    </style:style>
    <style:style style:name="P1204" style:parent-style-name="Textkörper" style:family="paragraph">
      <style:paragraph-properties fo:line-height="99%" fo:margin-right="0.159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59in"/>
    </style:style>
    <style:style style:name="T1210" style:parent-style-name="Absatz-Standardschriftart" style:family="text">
      <style:text-properties fo:letter-spacing="-0.0006in"/>
    </style:style>
    <style:style style:name="P1211" style:parent-style-name="Textkörper" style:family="paragraph">
      <style:paragraph-properties fo:margin-right="0.159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45in"/>
    </style:style>
    <style:style style:name="T1218" style:parent-style-name="Absatz-Standardschriftart" style:family="text">
      <style:text-properties fo:letter-spacing="-0.0006in"/>
    </style:style>
    <style:style style:name="P1219" style:parent-style-name="Textkörper" style:family="paragraph">
      <style:paragraph-properties fo:margin-right="0.072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0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73in"/>
    </style:style>
    <style:style style:name="T1230" style:parent-style-name="Absatz-Standardschriftart" style:family="text">
      <style:text-properties fo:letter-spacing="-0.0006in"/>
    </style:style>
    <style:style style:name="P1231" style:parent-style-name="Textkörper" style:family="paragraph">
      <style:paragraph-properties fo:margin-top="0.0013in" fo:line-height="199%" fo:margin-right="0.0729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0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06in"/>
    </style:style>
    <style:style style:name="P1240" style:parent-style-name="Textkörper" style:list-style-name="LFO23" style:family="paragraph">
      <style:paragraph-properties fo:margin-right="0.0729in" fo:text-indent="0in">
        <style:tab-stops>
          <style:tab-stop style:type="left" style:position="0.2645in"/>
        </style:tab-stops>
      </style:paragraph-properties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7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7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1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06in"/>
    </style:style>
    <style:style style:name="P125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56" style:parent-style-name="Textkörper" style:list-style-name="LFO23" style:family="paragraph">
      <style:paragraph-properties fo:margin-right="0.4229in" fo:text-indent="0in">
        <style:tab-stops>
          <style:tab-stop style:type="left" style:position="0.2645in"/>
        </style:tab-stops>
      </style:paragraph-properties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45in"/>
    </style:style>
    <style:style style:name="T1263" style:parent-style-name="Absatz-Standardschriftart" style:family="text">
      <style:text-properties fo:letter-spacing="-0.0006in"/>
    </style:style>
    <style:style style:name="P1264" style:parent-style-name="Textkörper" style:family="paragraph">
      <style:paragraph-properties fo:line-height="0.1652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P127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273" style:parent-style-name="Textkörper" style:list-style-name="LFO23" style:family="paragraph">
      <style:paragraph-properties fo:margin-right="0.2479in" fo:text-indent="0in">
        <style:tab-stops>
          <style:tab-stop style:type="left" style:position="0.2645in"/>
        </style:tab-stops>
      </style:paragraph-properties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5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59in"/>
    </style:style>
    <style:style style:name="T1283" style:parent-style-name="Absatz-Standardschriftart" style:family="text">
      <style:text-properties fo:letter-spacing="-0.0006in"/>
    </style:style>
    <style:style style:name="P128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85" style:parent-style-name="Textkörper" style:list-style-name="LFO23" style:family="paragraph">
      <style:paragraph-properties fo:margin-right="1.0354in" fo:text-indent="0in">
        <style:tab-stops>
          <style:tab-stop style:type="left" style:position="0.2645in"/>
        </style:tab-stops>
      </style:paragraph-properties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0.0187in"/>
    </style:style>
    <style:style style:name="T1294" style:parent-style-name="Absatz-Standardschriftart" style:family="text">
      <style:text-properties fo:letter-spacing="-0.0006in"/>
    </style:style>
    <style:style style:name="P1295" style:parent-style-name="Textkörper" style:family="paragraph">
      <style:paragraph-properties fo:line-height="0.165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P12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99" style:parent-style-name="Textkörper" style:family="paragraph">
      <style:paragraph-properties fo:line-height="0.1652in"/>
    </style:style>
    <style:style style:name="T1300" style:parent-style-name="Absatz-Standardschriftart" style:family="text">
      <style:text-properties fo:letter-spacing="-0.0006in"/>
    </style:style>
    <style:style style:name="P1301" style:parent-style-name="Textkörper" style:list-style-name="LFO23" style:family="paragraph">
      <style:paragraph-properties fo:margin-left="0.343in">
        <style:tab-stops>
          <style:tab-stop style:type="left" style:position="0.0006in"/>
        </style:tab-stops>
      </style:paragraph-properties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P130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06in"/>
    </style:style>
    <style:style style:name="P1312" style:parent-style-name="Textkörper" style:master-page-name="MP11" style:family="paragraph">
      <style:paragraph-properties fo:break-before="page" fo:margin-top="0.0402in"/>
    </style:style>
    <style:style style:name="P131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16" style:parent-style-name="Textkörper" style:family="paragraph">
      <style:paragraph-properties fo:line-height="199%" fo:margin-right="2.798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8in"/>
    </style:style>
    <style:style style:name="T1324" style:parent-style-name="Absatz-Standardschriftart" style:family="text">
      <style:text-properties fo:letter-spacing="-0.0006in"/>
    </style:style>
    <style:style style:name="P1325" style:parent-style-name="Textkörper" style:family="paragraph">
      <style:paragraph-properties fo:line-height="199%" fo:margin-right="4.275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73in"/>
    </style:style>
    <style:style style:name="P1329" style:parent-style-name="Textkörper" style:family="paragraph">
      <style:paragraph-properties fo:margin-top="0.0013in" fo:line-height="199%" fo:margin-right="5.144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59in"/>
    </style:style>
    <style:style style:name="T1332" style:parent-style-name="Absatz-Standardschriftart" style:family="text">
      <style:text-properties fo:letter-spacing="-0.0006in"/>
    </style:style>
    <style:style style:name="P1333" style:parent-style-name="Textkörper" style:family="paragraph">
      <style:paragraph-properties fo:line-height="0.1652in"/>
    </style:style>
    <style:style style:name="P133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1335" style:parent-style-name="Absatz-Standardschriftart" style:family="text">
      <style:text-properties fo:letter-spacing="-0.0006in"/>
    </style:style>
    <style:style style:name="P1336" style:parent-style-name="Textkörper" style:master-page-name="MP12" style:family="paragraph">
      <style:paragraph-properties fo:break-before="page" fo:margin-top="0.0402in" fo:line-height="200%" fo:margin-right="3.176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8in"/>
    </style:style>
    <style:style style:name="T1343" style:parent-style-name="Absatz-Standardschriftart" style:family="text">
      <style:text-properties fo:letter-spacing="-0.0006in"/>
    </style:style>
    <style:style style:name="P1344" style:parent-style-name="Textkörper" style:family="paragraph">
      <style:paragraph-properties fo:line-height="0.1631in"/>
    </style:style>
    <style:style style:name="T1345" style:parent-style-name="Absatz-Standardschriftart" style:family="text">
      <style:text-properties fo:letter-spacing="-0.0006in"/>
    </style:style>
    <style:style style:name="P13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47" style:parent-style-name="Textkörper" style:list-style-name="LFO22" style:family="paragraph">
      <style:paragraph-properties fo:margin-right="0.4229in" fo:text-indent="0in">
        <style:tab-stops>
          <style:tab-stop style:type="left" style:position="0.2645in"/>
        </style:tab-stops>
      </style:paragraph-properties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01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-0.0006in"/>
    </style:style>
    <style:style style:name="P135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57" style:parent-style-name="Textkörper" style:family="paragraph">
      <style:paragraph-properties fo:margin-right="5.175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59in"/>
    </style:style>
    <style:style style:name="T1360" style:parent-style-name="Absatz-Standardschriftart" style:family="text">
      <style:text-properties fo:letter-spacing="-0.0006in"/>
    </style:style>
    <style:style style:name="P13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63" style:parent-style-name="Textkörper" style:list-style-name="LFO22" style:family="paragraph">
      <style:paragraph-properties fo:margin-right="0.1604in" fo:text-indent="0in">
        <style:tab-stops>
          <style:tab-stop style:type="left" style:position="0.2645in"/>
        </style:tab-stops>
      </style:paragraph-properties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73in"/>
    </style:style>
    <style:style style:name="P1369" style:parent-style-name="Textkörper" style:family="paragraph">
      <style:paragraph-properties fo:margin-right="0.072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01in"/>
    </style:style>
    <style:style style:name="P1380" style:parent-style-name="Textkörper" style:family="paragraph">
      <style:paragraph-properties fo:margin-top="0.0013in" fo:margin-right="0.0729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8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7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7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59in"/>
    </style:style>
    <style:style style:name="P1398" style:parent-style-name="Textkörper" style:family="paragraph">
      <style:paragraph-properties fo:line-height="0.1652in"/>
    </style:style>
    <style:style style:name="T1399" style:parent-style-name="Absatz-Standardschriftart" style:family="text">
      <style:text-properties fo:letter-spacing="-0.0006in"/>
    </style:style>
    <style:style style:name="P14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01" style:parent-style-name="Textkörper" style:list-style-name="LFO21" style:family="paragraph">
      <style:paragraph-properties fo:margin-right="0.2479in" fo:text-indent="0in">
        <style:tab-stops>
          <style:tab-stop style:type="left" style:position="0.2645in"/>
        </style:tab-stops>
      </style:paragraph-properties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0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5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-0.0006in"/>
    </style:style>
    <style:style style:name="P1417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1418" style:parent-style-name="Textkörper" style:family="paragraph">
      <style:paragraph-properties fo:margin-right="0.072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01in"/>
    </style:style>
    <style:style style:name="T1427" style:parent-style-name="Absatz-Standardschriftart" style:family="text">
      <style:text-properties fo:letter-spacing="-0.0006in"/>
    </style:style>
    <style:style style:name="P1428" style:parent-style-name="Textkörper" style:family="paragraph">
      <style:paragraph-properties fo:margin-right="0.0534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73in"/>
    </style:style>
    <style:style style:name="T1435" style:parent-style-name="Absatz-Standardschriftart" style:family="text">
      <style:text-properties fo:letter-spacing="-0.0006in"/>
    </style:style>
    <style:style style:name="P1436" style:parent-style-name="Textkörper" style:family="paragraph">
      <style:paragraph-properties fo:line-height="100%" fo:margin-right="0.0729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9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0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P1448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1449" style:parent-style-name="Absatz-Standardschriftart" style:family="text">
      <style:text-properties fo:letter-spacing="-0.0006in"/>
    </style:style>
    <style:style style:name="P14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51" style:parent-style-name="Textkörper" style:list-style-name="LFO21" style:family="paragraph">
      <style:paragraph-properties fo:margin-right="0.2479in" fo:text-indent="0in">
        <style:tab-stops>
          <style:tab-stop style:type="left" style:position="0.2645in"/>
        </style:tab-stops>
      </style:paragraph-properties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0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08in"/>
    </style:style>
    <style:style style:name="P1462" style:parent-style-name="Textkörper" style:family="paragraph">
      <style:paragraph-properties fo:line-height="100%" fo:margin-right="0.0729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5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P1473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1474" style:parent-style-name="Absatz-Standardschriftart" style:family="text">
      <style:text-properties fo:letter-spacing="-0.0006in"/>
    </style:style>
    <style:style style:name="P147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P14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82" style:parent-style-name="Textkörper" style:family="paragraph">
      <style:paragraph-properties fo:margin-right="0.05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29in"/>
    </style:style>
    <style:style style:name="T1489" style:parent-style-name="Absatz-Standardschriftart" style:family="text">
      <style:text-properties fo:letter-spacing="-0.0006in"/>
    </style:style>
    <style:style style:name="P149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491" style:parent-style-name="Textkörper" style:family="paragraph">
      <style:paragraph-properties fo:line-height="199%" fo:margin-right="0.072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01in"/>
    </style:style>
    <style:style style:name="T1496" style:parent-style-name="Absatz-Standardschriftart" style:family="text">
      <style:text-properties fo:letter-spacing="-0.0006in"/>
    </style:style>
    <style:style style:name="P149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P1503" style:parent-style-name="Textkörper" style:master-page-name="MP13" style:family="paragraph">
      <style:paragraph-properties fo:break-before="page" fo:margin-top="0.0402in" fo:line-height="100%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01in"/>
    </style:style>
    <style:style style:name="T1513" style:parent-style-name="Absatz-Standardschriftart" style:family="text">
      <style:text-properties fo:letter-spacing="-0.0006in"/>
    </style:style>
    <style:style style:name="P1514" style:parent-style-name="Textkörper" style:family="paragraph">
      <style:paragraph-properties fo:line-height="99%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0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4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7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59in"/>
    </style:style>
    <style:style style:name="T1539" style:parent-style-name="Absatz-Standardschriftart" style:family="text">
      <style:text-properties fo:letter-spacing="-0.0006in"/>
    </style:style>
    <style:style style:name="P154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541" style:parent-style-name="Absatz-Standardschriftart" style:family="text">
      <style:text-properties fo:letter-spacing="-0.0006in"/>
    </style:style>
    <style:style style:name="P15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P15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46" style:parent-style-name="Textkörper" style:family="paragraph">
      <style:paragraph-properties fo:line-height="199%" fo:margin-right="5.085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59in"/>
    </style:style>
    <style:style style:name="T1549" style:parent-style-name="Absatz-Standardschriftart" style:family="text">
      <style:text-properties fo:letter-spacing="-0.0006in"/>
    </style:style>
    <style:style style:name="P155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551" style:parent-style-name="Absatz-Standardschriftart" style:family="text">
      <style:text-properties fo:letter-spacing="-0.0006in"/>
    </style:style>
    <style:style style:name="P1552" style:parent-style-name="Textkörper" style:master-page-name="MP14" style:family="paragraph">
      <style:paragraph-properties fo:break-before="page" fo:margin-top="0.0402in" fo:line-height="100%" fo:margin-right="2.8312in"/>
    </style:style>
    <style:style style:name="T1555" style:parent-style-name="Absatz-Standardschriftart" style:family="text">
      <style:text-properties fo:letter-spacing="0.0006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8in"/>
    </style:style>
    <style:style style:name="T1560" style:parent-style-name="Absatz-Standardschriftart" style:family="text">
      <style:text-properties fo:letter-spacing="-0.0006in"/>
    </style:style>
    <style:style style:name="P1561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1562" style:parent-style-name="Textkörper" style:family="paragraph">
      <style:paragraph-properties fo:line-height="0.1652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-0.0006in"/>
    </style:style>
    <style:style style:name="P1565" style:parent-style-name="Textkörper" style:family="paragraph">
      <style:paragraph-properties fo:line-height="0.1652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P1568" style:parent-style-name="Textkörper" style:family="paragraph">
      <style:paragraph-properties fo:line-height="0.165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P1571" style:parent-style-name="Textkörper" style:family="paragraph">
      <style:paragraph-properties fo:margin-right="0.111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5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8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73in"/>
    </style:style>
    <style:style style:name="P1583" style:parent-style-name="Textkörper" style:family="paragraph">
      <style:paragraph-properties fo:margin-right="0.160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87in"/>
    </style:style>
    <style:style style:name="P1588" style:parent-style-name="Textkörper" style:family="paragraph">
      <style:paragraph-properties fo:margin-top="0.0034in" style:line-height-at-least="0.3263in" fo:margin-right="0.160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59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P159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006in"/>
    </style:style>
    <style:style style:name="P16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01" style:parent-style-name="Textkörper" style:family="paragraph">
      <style:paragraph-properties fo:margin-right="0.072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0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45in"/>
    </style:style>
    <style:style style:name="T1612" style:parent-style-name="Absatz-Standardschriftart" style:family="text">
      <style:text-properties fo:letter-spacing="-0.0006in"/>
    </style:style>
    <style:style style:name="P1613" style:parent-style-name="Textkörper" style:family="paragraph">
      <style:paragraph-properties fo:margin-right="0.3159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0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08in"/>
    </style:style>
    <style:style style:name="T1624" style:parent-style-name="Absatz-Standardschriftart" style:family="text">
      <style:text-properties fo:letter-spacing="-0.0006in"/>
    </style:style>
    <style:style style:name="P1625" style:parent-style-name="Textkörper" style:family="paragraph">
      <style:paragraph-properties fo:margin-top="0.0013in" fo:margin-right="0.072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5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08in"/>
    </style:style>
    <style:style style:name="T1633" style:parent-style-name="Absatz-Standardschriftart" style:family="text">
      <style:text-properties fo:letter-spacing="-0.0006in"/>
    </style:style>
    <style:style style:name="P1634" style:parent-style-name="Textkörper" style:family="paragraph">
      <style:paragraph-properties fo:margin-right="0.0729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59in"/>
    </style:style>
    <style:style style:name="P163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-0.0006in"/>
    </style:style>
    <style:style style:name="P164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644" style:parent-style-name="Textkörper" style:family="paragraph">
      <style:paragraph-properties fo:margin-right="0.3159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01in"/>
    </style:style>
    <style:style style:name="P16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49" style:parent-style-name="Textkörper" style:family="paragraph">
      <style:paragraph-properties fo:line-height="0.165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P1652" style:parent-style-name="Textkörper" style:list-style-name="LFO20" style:family="paragraph">
      <style:paragraph-properties fo:text-indent="0in">
        <style:tab-stops>
          <style:tab-stop style:type="left" style:position="0.3527in"/>
        </style:tab-stops>
      </style:paragraph-properties>
    </style:style>
    <style:style style:name="T1653" style:parent-style-name="Absatz-Standardschriftart" style:family="text">
      <style:text-properties fo:letter-spacing="-0.0006in"/>
    </style:style>
    <style:style style:name="P16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55" style:parent-style-name="Textkörper" style:list-style-name="LFO20" style:family="paragraph">
      <style:paragraph-properties fo:margin-right="0.7729in" fo:text-indent="0in">
        <style:tab-stops>
          <style:tab-stop style:type="left" style:position="0.2645in"/>
        </style:tab-stops>
      </style:paragraph-properties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59in"/>
    </style:style>
    <style:style style:name="T1661" style:parent-style-name="Absatz-Standardschriftart" style:family="text">
      <style:text-properties fo:letter-spacing="-0.0006in"/>
    </style:style>
    <style:style style:name="P166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663" style:parent-style-name="Absatz-Standardschriftart" style:family="text">
      <style:text-properties fo:letter-spacing="-0.0006in"/>
    </style:style>
    <style:style style:name="P16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65" style:parent-style-name="Textkörper" style:list-style-name="LFO20" style:family="paragraph">
      <style:paragraph-properties fo:margin-right="0.7729in" fo:text-indent="0in">
        <style:tab-stops>
          <style:tab-stop style:type="left" style:position="0.3527in"/>
        </style:tab-stops>
      </style:paragraph-properties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45in"/>
    </style:style>
    <style:style style:name="T1669" style:parent-style-name="Absatz-Standardschriftart" style:family="text">
      <style:text-properties fo:letter-spacing="-0.0006in"/>
    </style:style>
    <style:style style:name="P167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71" style:parent-style-name="Textkörper" style:family="paragraph">
      <style:paragraph-properties fo:line-height="199%" fo:margin-right="0.315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59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P1683" style:parent-style-name="Textkörper" style:family="paragraph">
      <style:paragraph-properties fo:margin-top="0.0013in" fo:margin-right="0.3159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59in"/>
    </style:style>
    <style:style style:name="T1689" style:parent-style-name="Absatz-Standardschriftart" style:family="text">
      <style:text-properties fo:letter-spacing="-0.0006in"/>
    </style:style>
    <style:style style:name="P169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91" style:parent-style-name="Textkörper" style:family="paragraph">
      <style:paragraph-properties fo:margin-right="0.053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59in"/>
    </style:style>
    <style:style style:name="P16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697" style:parent-style-name="Absatz-Standardschriftart" style:family="text">
      <style:text-properties fo:letter-spacing="-0.0006in"/>
    </style:style>
    <style:style style:name="P1698" style:parent-style-name="Textkörper" style:master-page-name="MP15" style:family="paragraph">
      <style:paragraph-properties fo:break-before="page" fo:margin-top="0.0402in" fo:line-height="100%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73in"/>
    </style:style>
    <style:style style:name="T1705" style:parent-style-name="Absatz-Standardschriftart" style:family="text">
      <style:text-properties fo:letter-spacing="-0.0006in"/>
    </style:style>
    <style:style style:name="P1706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1707" style:parent-style-name="Textkörper" style:family="paragraph">
      <style:paragraph-properties fo:text-align="justify"/>
    </style:style>
    <style:style style:name="T1708" style:parent-style-name="Absatz-Standardschriftart" style:family="text">
      <style:text-properties fo:letter-spacing="-0.0006in"/>
    </style:style>
    <style:style style:name="P170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10" style:parent-style-name="Textkörper" style:family="paragraph">
      <style:paragraph-properties fo:text-align="justify" fo:margin-right="0.081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0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73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P172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27" style:parent-style-name="Textkörper" style:family="paragraph">
      <style:paragraph-properties fo:margin-right="4.573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73in"/>
    </style:style>
    <style:style style:name="T1731" style:parent-style-name="Absatz-Standardschriftart" style:family="text">
      <style:text-properties fo:letter-spacing="-0.0006in"/>
    </style:style>
    <style:style style:name="P17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33" style:parent-style-name="Textkörper" style:family="paragraph">
      <style:paragraph-properties fo:margin-right="4.836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59in"/>
    </style:style>
    <style:style style:name="T1736" style:parent-style-name="Absatz-Standardschriftart" style:family="text">
      <style:text-properties fo:letter-spacing="-0.0006in"/>
    </style:style>
    <style:style style:name="P173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38" style:parent-style-name="Textkörper" style:family="paragraph">
      <style:paragraph-properties fo:text-align="justify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P174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742" style:parent-style-name="Textkörper" style:family="paragraph">
      <style:paragraph-properties fo:text-align="justify"/>
    </style:style>
    <style:style style:name="P174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44" style:parent-style-name="Textkörper" style:family="paragraph">
      <style:paragraph-properties fo:text-align="justify"/>
    </style:style>
    <style:style style:name="T1745" style:parent-style-name="Absatz-Standardschriftart" style:family="text">
      <style:text-properties fo:letter-spacing="-0.0006in"/>
    </style:style>
    <style:style style:name="P1746" style:parent-style-name="Textkörper" style:master-page-name="MP16" style:family="paragraph">
      <style:paragraph-properties fo:break-before="page" fo:margin-top="0.040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P1751" style:parent-style-name="Textkörper" style:family="paragraph">
      <style:paragraph-properties fo:margin-top="0.0013in" fo:line-height="199%" fo:margin-right="4.7416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59in"/>
    </style:style>
    <style:style style:name="T1755" style:parent-style-name="Absatz-Standardschriftart" style:family="text">
      <style:text-properties fo:letter-spacing="-0.0006in"/>
    </style:style>
    <style:style style:name="P1756" style:parent-style-name="Textkörper" style:family="paragraph">
      <style:paragraph-properties fo:line-height="0.165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P1762" style:parent-style-name="Textkörper" style:family="paragraph">
      <style:paragraph-properties fo:line-height="0.1652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P177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73" style:parent-style-name="Textkörper" style:family="paragraph">
      <style:paragraph-properties fo:margin-right="4.7416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38in"/>
    </style:style>
    <style:style style:name="T1779" style:parent-style-name="Absatz-Standardschriftart" style:family="text">
      <style:text-properties fo:letter-spacing="-0.0006in"/>
    </style:style>
    <style:style style:name="P178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82" style:parent-style-name="Textkörper" style:family="paragraph">
      <style:paragraph-properties fo:line-height="0.165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06in"/>
    </style:style>
    <style:style style:name="P1786" style:parent-style-name="Textkörper" style:family="paragraph">
      <style:paragraph-properties fo:margin-right="0.3159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08in"/>
    </style:style>
    <style:style style:name="T1791" style:parent-style-name="Absatz-Standardschriftart" style:family="text">
      <style:text-properties fo:letter-spacing="-0.0006in"/>
    </style:style>
    <style:style style:name="P1792" style:parent-style-name="Textkörper" style:family="paragraph">
      <style:paragraph-properties fo:line-height="0.165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-0.0006in"/>
    </style:style>
    <style:style style:name="P179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98" style:parent-style-name="Textkörper" style:family="paragraph">
      <style:paragraph-properties fo:margin-right="0.072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8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-0.0006in"/>
    </style:style>
    <style:style style:name="P18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811" style:parent-style-name="Absatz-Standardschriftart" style:family="text">
      <style:text-properties fo:letter-spacing="-0.0006in"/>
    </style:style>
    <style:style style:name="P18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13" style:parent-style-name="Textkörper" style:family="paragraph">
      <style:paragraph-properties fo:margin-right="0.072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08in"/>
    </style:style>
    <style:style style:name="T1817" style:parent-style-name="Absatz-Standardschriftart" style:family="text">
      <style:text-properties fo:letter-spacing="-0.0006in"/>
    </style:style>
    <style:style style:name="P1818" style:parent-style-name="Textkörper" style:family="paragraph">
      <style:paragraph-properties fo:margin-top="0.0013in" fo:margin-right="0.072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5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73in"/>
    </style:style>
    <style:style style:name="T1825" style:parent-style-name="Absatz-Standardschriftart" style:family="text">
      <style:text-properties fo:letter-spacing="-0.0006in"/>
    </style:style>
    <style:style style:name="P1826" style:parent-style-name="Textkörper" style:family="paragraph">
      <style:paragraph-properties fo:margin-right="0.315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45in"/>
    </style:style>
    <style:style style:name="T1833" style:parent-style-name="Absatz-Standardschriftart" style:family="text">
      <style:text-properties fo:letter-spacing="-0.0006in"/>
    </style:style>
    <style:style style:name="P18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35" style:parent-style-name="Textkörper" style:family="paragraph">
      <style:paragraph-properties fo:margin-right="0.072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59in"/>
    </style:style>
    <style:style style:name="T1842" style:parent-style-name="Absatz-Standardschriftart" style:family="text">
      <style:text-properties fo:letter-spacing="-0.0006in"/>
    </style:style>
    <style:style style:name="P1843" style:parent-style-name="Textkörper" style:family="paragraph">
      <style:paragraph-properties fo:margin-top="0.0013in" fo:margin-right="0.072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7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59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7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P18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58" style:parent-style-name="Textkörper" style:family="paragraph">
      <style:paragraph-properties fo:margin-right="0.053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87in"/>
    </style:style>
    <style:style style:name="T1862" style:parent-style-name="Absatz-Standardschriftart" style:family="text">
      <style:text-properties fo:letter-spacing="-0.0006in"/>
    </style:style>
    <style:style style:name="P1863" style:parent-style-name="Textkörper" style:family="paragraph">
      <style:paragraph-properties fo:line-height="100%" fo:margin-right="4.741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52in"/>
    </style:style>
    <style:style style:name="T1867" style:parent-style-name="Absatz-Standardschriftart" style:family="text">
      <style:text-properties fo:letter-spacing="-0.0006in"/>
    </style:style>
    <style:style style:name="P1868" style:parent-style-name="Textkörper" style:family="paragraph">
      <style:paragraph-properties fo:line-height="99%" fo:margin-right="3.870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8in"/>
    </style:style>
    <style:style style:name="T1872" style:parent-style-name="Absatz-Standardschriftart" style:family="text">
      <style:text-properties fo:letter-spacing="-0.0006in"/>
    </style:style>
    <style:style style:name="P187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874" style:parent-style-name="Textkörper" style:family="paragraph">
      <style:paragraph-properties fo:line-height="0.1652in"/>
    </style:style>
    <style:style style:name="T1875" style:parent-style-name="Absatz-Standardschriftart" style:family="text">
      <style:text-properties fo:letter-spacing="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06in"/>
    </style:style>
    <style:style style:name="P1878" style:parent-style-name="Textkörper" style:family="paragraph">
      <style:paragraph-properties fo:margin-right="0.072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59in"/>
    </style:style>
    <style:style style:name="T1885" style:parent-style-name="Absatz-Standardschriftart" style:family="text">
      <style:text-properties fo:letter-spacing="-0.0006in"/>
    </style:style>
    <style:style style:name="P1886" style:parent-style-name="Textkörper" style:family="paragraph">
      <style:paragraph-properties fo:line-height="200%" fo:margin-right="0.315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08in"/>
    </style:style>
    <style:style style:name="T1896" style:parent-style-name="Absatz-Standardschriftart" style:family="text">
      <style:text-properties fo:letter-spacing="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P1899" style:parent-style-name="Textkörper" style:family="paragraph">
      <style:paragraph-properties fo:line-height="99%" fo:margin-right="0.315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4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06in"/>
    </style:style>
    <style:style style:name="P190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10" style:parent-style-name="Textkörper" style:family="paragraph">
      <style:paragraph-properties fo:margin-right="0.3159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0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P191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06in"/>
    </style:style>
    <style:style style:name="P1922" style:parent-style-name="Textkörper" style:master-page-name="MP17" style:family="paragraph">
      <style:paragraph-properties fo:break-before="page" fo:margin-top="0.0402in" fo:line-height="0.165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06in"/>
    </style:style>
    <style:style style:name="P19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37" style:parent-style-name="Textkörper" style:family="paragraph">
      <style:paragraph-properties fo:line-height="199%" fo:margin-right="0.0715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4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P194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9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950" style:parent-style-name="Absatz-Standardschriftart" style:family="text">
      <style:text-properties fo:letter-spacing="-0.0006in"/>
    </style:style>
    <style:style style:name="P1951" style:parent-style-name="Textkörper" style:master-page-name="MP18" style:family="paragraph">
      <style:paragraph-properties fo:break-before="page" fo:margin-top="0.0402in"/>
    </style:style>
    <style:style style:name="T1954" style:parent-style-name="Absatz-Standardschriftart" style:family="text">
      <style:text-properties fo:letter-spacing="-0.0006in"/>
    </style:style>
    <style:style style:name="P195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956" style:parent-style-name="Textkörper" style:family="paragraph">
      <style:paragraph-properties fo:margin-right="3.176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8in"/>
    </style:style>
    <style:style style:name="T1961" style:parent-style-name="Absatz-Standardschriftart" style:family="text">
      <style:text-properties fo:letter-spacing="-0.0006in"/>
    </style:style>
    <style:style style:name="P19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63" style:parent-style-name="Textkörper" style:family="paragraph">
      <style:paragraph-properties fo:line-height="199%" fo:margin-right="4.0493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45in"/>
    </style:style>
    <style:style style:name="T1973" style:parent-style-name="Absatz-Standardschriftart" style:family="text">
      <style:text-properties fo:letter-spacing="-0.0006in"/>
    </style:style>
    <style:style style:name="P1974" style:parent-style-name="Textkörper" style:family="paragraph">
      <style:paragraph-properties fo:margin-top="0.0013in" fo:line-height="0.1652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06in"/>
    </style:style>
    <style:style style:name="P1981" style:parent-style-name="Textkörper" style:family="paragraph">
      <style:paragraph-properties fo:margin-right="0.072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1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08in"/>
    </style:style>
    <style:style style:name="T1991" style:parent-style-name="Absatz-Standardschriftart" style:family="text">
      <style:text-properties fo:letter-spacing="-0.0006in"/>
    </style:style>
    <style:style style:name="P1992" style:parent-style-name="Textkörper" style:family="paragraph">
      <style:paragraph-properties fo:line-height="199%" fo:margin-right="0.315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0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-0.0006in"/>
    </style:style>
    <style:style style:name="P2002" style:parent-style-name="Textkörper" style:family="paragraph">
      <style:paragraph-properties fo:margin-right="0.0729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08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4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15in"/>
    </style:style>
    <style:style style:name="P2021" style:parent-style-name="Textkörper" style:family="paragraph">
      <style:paragraph-properties fo:line-height="0.164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P202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25" style:parent-style-name="Textkörper" style:family="paragraph">
      <style:paragraph-properties fo:line-height="199%" fo:margin-right="0.160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5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06in"/>
    </style:style>
    <style:style style:name="T2033" style:parent-style-name="Absatz-Standardschriftart" style:family="text">
      <style:text-properties fo:letter-spacing="-0.0006in"/>
    </style:style>
    <style:style style:name="P2034" style:parent-style-name="Textkörper" style:family="paragraph">
      <style:paragraph-properties fo:margin-top="0.0013in" fo:margin-right="0.072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0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208in"/>
    </style:style>
    <style:style style:name="T2048" style:parent-style-name="Absatz-Standardschriftart" style:family="text">
      <style:text-properties fo:letter-spacing="-0.0006in"/>
    </style:style>
    <style:style style:name="P2049" style:parent-style-name="Textkörper" style:family="paragraph">
      <style:paragraph-properties fo:line-height="0.1652in"/>
    </style:style>
    <style:style style:name="T2050" style:parent-style-name="Absatz-Standardschriftart" style:family="text">
      <style:text-properties fo:letter-spacing="-0.0006in"/>
    </style:style>
    <style:style style:name="P20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52" style:parent-style-name="Textkörper" style:family="paragraph">
      <style:paragraph-properties fo:margin-right="0.072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45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06in"/>
    </style:style>
    <style:style style:name="T2062" style:parent-style-name="Absatz-Standardschriftart" style:family="text">
      <style:text-properties fo:letter-spacing="-0.0006in"/>
    </style:style>
    <style:style style:name="P206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064" style:parent-style-name="Absatz-Standardschriftart" style:family="text">
      <style:text-properties fo:letter-spacing="-0.0006in"/>
    </style:style>
    <style:style style:name="P20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66" style:parent-style-name="Textkörper" style:family="paragraph">
      <style:paragraph-properties fo:margin-right="0.0729in"/>
    </style:style>
    <style:style style:name="T2067" style:parent-style-name="Absatz-Standardschriftart" style:family="text">
      <style:text-properties fo:letter-spacing="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01in"/>
    </style:style>
    <style:style style:name="T2072" style:parent-style-name="Absatz-Standardschriftart" style:family="text">
      <style:text-properties fo:letter-spacing="-0.0006in"/>
    </style:style>
    <style:style style:name="P2073" style:parent-style-name="Textkörper" style:family="paragraph">
      <style:paragraph-properties fo:line-height="199%" fo:margin-right="0.315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9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06in"/>
    </style:style>
    <style:style style:name="P2086" style:parent-style-name="Textkörper" style:family="paragraph">
      <style:paragraph-properties fo:text-align="justify" fo:margin-top="0.0013in" fo:margin-right="0.2479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01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5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P210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06in"/>
    </style:style>
    <style:style style:name="P2108" style:parent-style-name="Textkörper" style:list-style-name="LFO30" style:family="paragraph">
      <style:paragraph-properties fo:margin-top="0.0201in" fo:line-height="0.3319in" fo:margin-right="0.4229in" fo:text-indent="0in">
        <style:tab-stops>
          <style:tab-stop style:type="left" style:position="0.1777in"/>
        </style:tab-stops>
      </style:paragraph-properties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94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06in"/>
    </style:style>
    <style:style style:name="P2118" style:parent-style-name="Textkörper" style:family="paragraph">
      <style:paragraph-properties fo:line-height="0.142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P21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122" style:parent-style-name="Absatz-Standardschriftart" style:family="text">
      <style:text-properties fo:letter-spacing="-0.0006in"/>
    </style:style>
    <style:style style:name="P21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24" style:parent-style-name="Textkörper" style:family="paragraph">
      <style:paragraph-properties fo:margin-right="0.159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45in"/>
    </style:style>
    <style:style style:name="T2130" style:parent-style-name="Absatz-Standardschriftart" style:family="text">
      <style:text-properties fo:letter-spacing="-0.0006in"/>
    </style:style>
    <style:style style:name="P213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132" style:parent-style-name="Absatz-Standardschriftart" style:family="text">
      <style:text-properties fo:letter-spacing="-0.0006in"/>
    </style:style>
    <style:style style:name="P2133" style:parent-style-name="Textkörper" style:master-page-name="MP19" style:family="paragraph">
      <style:paragraph-properties fo:break-before="page" fo:margin-top="0.0402in" fo:line-height="199%" fo:margin-right="4.275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7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06in"/>
    </style:style>
    <style:style style:name="P214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142" style:parent-style-name="Absatz-Standardschriftart" style:family="text">
      <style:text-properties fo:letter-spacing="-0.0006in"/>
    </style:style>
    <style:style style:name="P2143" style:parent-style-name="Textkörper" style:master-page-name="MP20" style:family="paragraph">
      <style:paragraph-properties fo:break-before="page" fo:margin-top="0.0402in"/>
    </style:style>
    <style:style style:name="T2146" style:parent-style-name="Absatz-Standardschriftart" style:family="text">
      <style:text-properties fo:letter-spacing="-0.0006in"/>
    </style:style>
    <style:style style:name="P214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148" style:parent-style-name="Textkörper" style:family="paragraph">
      <style:paragraph-properties fo:line-height="0.1652in"/>
    </style:style>
    <style:style style:name="P2149" style:parent-style-name="Textkörper" style:family="paragraph">
      <style:paragraph-properties fo:line-height="199%" fo:margin-right="5.867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45in"/>
    </style:style>
    <style:style style:name="T2152" style:parent-style-name="Absatz-Standardschriftart" style:family="text">
      <style:text-properties fo:letter-spacing="-0.0006in"/>
    </style:style>
    <style:style style:name="P2153" style:parent-style-name="Textkörper" style:family="paragraph">
      <style:paragraph-properties fo:line-height="0.1652in"/>
    </style:style>
    <style:style style:name="T2154" style:parent-style-name="Absatz-Standardschriftart" style:family="text">
      <style:text-properties fo:letter-spacing="-0.0006in"/>
    </style:style>
    <style:style style:name="P2155" style:parent-style-name="Textkörper" style:list-style-name="LFO19" style:family="paragraph">
      <style:paragraph-properties fo:line-height="100%" fo:margin-right="0.4229in" fo:text-indent="0in">
        <style:tab-stops>
          <style:tab-stop style:type="left" style:position="0.3527in"/>
        </style:tab-stops>
      </style:paragraph-properties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59in"/>
    </style:style>
    <style:style style:name="T2160" style:parent-style-name="Absatz-Standardschriftart" style:family="text">
      <style:text-properties fo:letter-spacing="-0.0006in"/>
    </style:style>
    <style:style style:name="P2161" style:parent-style-name="Textkörper" style:family="paragraph">
      <style:paragraph-properties fo:line-height="99%" fo:margin-right="0.072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94in"/>
    </style:style>
    <style:style style:name="T2169" style:parent-style-name="Absatz-Standardschriftart" style:family="text">
      <style:text-properties fo:letter-spacing="-0.0006in"/>
    </style:style>
    <style:style style:name="P2170" style:parent-style-name="Textkörper" style:family="paragraph">
      <style:paragraph-properties fo:line-height="0.1652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-0.0006in"/>
    </style:style>
    <style:style style:name="P21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74" style:parent-style-name="Textkörper" style:list-style-name="LFO19" style:family="paragraph">
      <style:paragraph-properties fo:line-height="200%" fo:margin-right="0.6854in" fo:text-indent="0in">
        <style:tab-stops>
          <style:tab-stop style:type="left" style:position="0.2645in"/>
        </style:tab-stops>
      </style:paragraph-properties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08in"/>
    </style:style>
    <style:style style:name="T2180" style:parent-style-name="Absatz-Standardschriftart" style:family="text">
      <style:text-properties fo:letter-spacing="-0.0006in"/>
    </style:style>
    <style:style style:name="P2181" style:parent-style-name="Textkörper" style:family="paragraph">
      <style:paragraph-properties fo:margin-top="0.0013in"/>
    </style:style>
    <style:style style:name="T2182" style:parent-style-name="Absatz-Standardschriftart" style:family="text">
      <style:text-properties fo:letter-spacing="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P218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86" style:parent-style-name="Textkörper" style:family="paragraph">
      <style:paragraph-properties fo:line-height="0.165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P21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92" style:parent-style-name="Textkörper" style:family="paragraph">
      <style:paragraph-properties fo:margin-right="0.0729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8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-0.0006in"/>
    </style:style>
    <style:style style:name="P220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202" style:parent-style-name="Textkörper" style:list-style-name="LFO18" style:family="paragraph">
      <style:paragraph-properties fo:text-indent="0in">
        <style:tab-stops>
          <style:tab-stop style:type="left" style:position="0.3527in"/>
        </style:tab-stops>
      </style:paragraph-properties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06in"/>
    </style:style>
    <style:style style:name="P22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06" style:parent-style-name="Textkörper" style:list-style-name="LFO18" style:family="paragraph">
      <style:paragraph-properties fo:margin-right="0.5097in" fo:text-indent="0in">
        <style:tab-stops>
          <style:tab-stop style:type="left" style:position="0.1777in"/>
        </style:tab-stops>
      </style:paragraph-properties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9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P22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17" style:parent-style-name="Textkörper" style:family="paragraph">
      <style:paragraph-properties fo:margin-right="0.159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0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73in"/>
    </style:style>
    <style:style style:name="T2227" style:parent-style-name="Absatz-Standardschriftart" style:family="text">
      <style:text-properties fo:letter-spacing="-0.0006in"/>
    </style:style>
    <style:style style:name="P222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229" style:parent-style-name="Absatz-Standardschriftart" style:family="text">
      <style:text-properties fo:letter-spacing="-0.0006in"/>
    </style:style>
    <style:style style:name="P22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31" style:parent-style-name="Textkörper" style:family="paragraph">
      <style:paragraph-properties fo:line-height="0.165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-0.0006in"/>
    </style:style>
    <style:style style:name="P22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39" style:parent-style-name="Textkörper" style:family="paragraph">
      <style:paragraph-properties fo:line-height="0.165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06in"/>
    </style:style>
    <style:style style:name="T2243" style:parent-style-name="Absatz-Standardschriftart" style:family="text">
      <style:text-properties fo:letter-spacing="-0.0006in"/>
    </style:style>
    <style:style style:name="P2244" style:parent-style-name="Textkörper" style:family="paragraph">
      <style:paragraph-properties fo:margin-top="0.0013in" fo:margin-right="4.741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45in"/>
    </style:style>
    <style:style style:name="T2247" style:parent-style-name="Absatz-Standardschriftart" style:family="text">
      <style:text-properties fo:letter-spacing="-0.0006in"/>
    </style:style>
    <style:style style:name="P2248" style:parent-style-name="Textkörper" style:family="paragraph">
      <style:paragraph-properties fo:margin-right="4.741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66in"/>
    </style:style>
    <style:style style:name="T2251" style:parent-style-name="Absatz-Standardschriftart" style:family="text">
      <style:text-properties fo:letter-spacing="-0.0006in"/>
    </style:style>
    <style:style style:name="P225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2253" style:parent-style-name="Absatz-Standardschriftart" style:family="text">
      <style:text-properties fo:letter-spacing="-0.0006in"/>
    </style:style>
    <style:style style:name="P22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55" style:parent-style-name="Textkörper" style:family="paragraph">
      <style:paragraph-properties fo:margin-right="0.0729in"/>
    </style:style>
    <style:style style:name="T2256" style:parent-style-name="Absatz-Standardschriftart" style:family="text">
      <style:text-properties fo:letter-spacing="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45in"/>
    </style:style>
    <style:style style:name="T2262" style:parent-style-name="Absatz-Standardschriftart" style:family="text">
      <style:text-properties fo:letter-spacing="-0.0013in"/>
    </style:style>
    <style:style style:name="P2263" style:parent-style-name="Textkörper" style:family="paragraph">
      <style:paragraph-properties fo:margin-top="0.0013in" fo:margin-right="0.159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59in"/>
    </style:style>
    <style:style style:name="T2271" style:parent-style-name="Absatz-Standardschriftart" style:family="text">
      <style:text-properties fo:letter-spacing="-0.0006in"/>
    </style:style>
    <style:style style:name="P227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74" style:parent-style-name="Textkörper" style:family="paragraph">
      <style:paragraph-properties fo:line-height="199%" fo:margin-right="4.049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87in"/>
    </style:style>
    <style:style style:name="T2279" style:parent-style-name="Absatz-Standardschriftart" style:family="text">
      <style:text-properties fo:letter-spacing="-0.0006in"/>
    </style:style>
    <style:style style:name="P2280" style:parent-style-name="Textkörper" style:master-page-name="MP21" style:family="paragraph">
      <style:paragraph-properties fo:break-before="page" fo:margin-top="0.0402in" fo:line-height="200%" fo:margin-right="3.409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73in"/>
    </style:style>
    <style:style style:name="T2286" style:parent-style-name="Absatz-Standardschriftart" style:family="text">
      <style:text-properties fo:letter-spacing="-0.0006in"/>
    </style:style>
    <style:style style:name="P2287" style:parent-style-name="Textkörper" style:master-page-name="MP22" style:family="paragraph">
      <style:paragraph-properties fo:break-before="page" fo:margin-top="0.0402in" fo:line-height="100%" fo:margin-right="0.0534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45in"/>
    </style:style>
    <style:style style:name="T2295" style:parent-style-name="Absatz-Standardschriftart" style:family="text">
      <style:text-properties fo:letter-spacing="-0.0006in"/>
    </style:style>
    <style:style style:name="P2296" style:parent-style-name="Textkörper" style:family="paragraph">
      <style:paragraph-properties fo:line-height="199%" fo:margin-right="1.035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0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59in"/>
    </style:style>
    <style:style style:name="T2301" style:parent-style-name="Absatz-Standardschriftart" style:family="text">
      <style:text-properties fo:letter-spacing="-0.0006in"/>
    </style:style>
    <style:style style:name="P2302" style:parent-style-name="Textkörper" style:family="paragraph">
      <style:paragraph-properties fo:margin-right="0.3159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45in"/>
    </style:style>
    <style:style style:name="T2314" style:parent-style-name="Absatz-Standardschriftart" style:family="text">
      <style:text-properties fo:letter-spacing="-0.0006in"/>
    </style:style>
    <style:style style:name="P231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316" style:parent-style-name="Absatz-Standardschriftart" style:family="text">
      <style:text-properties fo:letter-spacing="0.0006in"/>
    </style:style>
    <style:style style:name="T2317" style:parent-style-name="Absatz-Standardschriftart" style:family="text">
      <style:text-properties fo:letter-spacing="-0.0006in"/>
    </style:style>
    <style:style style:name="P23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19" style:parent-style-name="Textkörper" style:family="paragraph">
      <style:paragraph-properties fo:margin-right="0.0729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0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0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45in"/>
    </style:style>
    <style:style style:name="T2339" style:parent-style-name="Absatz-Standardschriftart" style:family="text">
      <style:text-properties fo:letter-spacing="-0.0006in"/>
    </style:style>
    <style:style style:name="P2340" style:parent-style-name="Textkörper" style:family="paragraph">
      <style:paragraph-properties fo:line-height="0.165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06in"/>
    </style:style>
    <style:style style:name="T2343" style:parent-style-name="Absatz-Standardschriftart" style:family="text">
      <style:text-properties fo:letter-spacing="-0.0006in"/>
    </style:style>
    <style:style style:name="P234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345" style:parent-style-name="Textkörper" style:family="paragraph">
      <style:paragraph-properties fo:margin-right="0.1604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87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29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73in"/>
    </style:style>
    <style:style style:name="P2366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06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-0.0006in"/>
    </style:style>
    <style:style style:name="P23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75" style:parent-style-name="Textkörper" style:family="paragraph">
      <style:paragraph-properties fo:margin-right="0.1597in"/>
    </style:style>
    <style:style style:name="T2376" style:parent-style-name="Absatz-Standardschriftart" style:family="text">
      <style:text-properties fo:letter-spacing="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45in"/>
    </style:style>
    <style:style style:name="P2382" style:parent-style-name="Textkörper" style:family="paragraph">
      <style:paragraph-properties fo:margin-top="0.0013in" fo:margin-right="0.3159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4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06in"/>
    </style:style>
    <style:style style:name="P2391" style:parent-style-name="Textkörper" style:family="paragraph">
      <style:paragraph-properties fo:margin-top="0.0215in" fo:line-height="0.3305in" fo:margin-right="1.2097in"/>
    </style:style>
    <style:style style:name="T2392" style:parent-style-name="Absatz-Standardschriftart" style:family="text">
      <style:text-properties fo:letter-spacing="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7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06in"/>
    </style:style>
    <style:style style:name="T2398" style:parent-style-name="Absatz-Standardschriftart" style:family="text">
      <style:text-properties fo:letter-spacing="-0.0006in"/>
    </style:style>
    <style:style style:name="P2399" style:parent-style-name="Textkörper" style:list-style-name="LFO17" style:family="paragraph">
      <style:paragraph-properties fo:line-height="0.1423in" fo:text-indent="0in">
        <style:tab-stops>
          <style:tab-stop style:type="left" style:position="0.2645in"/>
        </style:tab-stops>
      </style:paragraph-properties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06in"/>
    </style:style>
    <style:style style:name="P240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406" style:parent-style-name="Textkörper" style:list-style-name="LFO17" style:family="paragraph">
      <style:paragraph-properties fo:line-height="0.1652in" fo:margin-left="0.343in">
        <style:tab-stops>
          <style:tab-stop style:type="left" style:position="0.0006in"/>
        </style:tab-stops>
      </style:paragraph-properties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06in"/>
    </style:style>
    <style:style style:name="T2411" style:parent-style-name="Absatz-Standardschriftart" style:family="text">
      <style:text-properties fo:letter-spacing="-0.0006in"/>
    </style:style>
    <style:style style:name="P24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13" style:parent-style-name="Textkörper" style:list-style-name="LFO17" style:family="paragraph">
      <style:paragraph-properties fo:margin-right="2.4375in" fo:text-indent="0in">
        <style:tab-stops>
          <style:tab-stop style:type="left" style:position="0.2645in"/>
        </style:tab-stops>
      </style:paragraph-properties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08in"/>
    </style:style>
    <style:style style:name="P24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19" style:parent-style-name="Textkörper" style:list-style-name="LFO17" style:family="paragraph">
      <style:paragraph-properties fo:margin-left="0.343in">
        <style:tab-stops>
          <style:tab-stop style:type="left" style:position="0.0006in"/>
        </style:tab-stops>
      </style:paragraph-properties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06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06in"/>
    </style:style>
    <style:style style:name="P242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427" style:parent-style-name="Textkörper" style:list-style-name="LFO17" style:family="paragraph">
      <style:paragraph-properties fo:margin-left="0.343in">
        <style:tab-stops>
          <style:tab-stop style:type="left" style:position="0.0006in"/>
        </style:tab-stops>
      </style:paragraph-properties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06in"/>
    </style:style>
    <style:style style:name="P24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31" style:parent-style-name="Textkörper" style:list-style-name="LFO17" style:family="paragraph">
      <style:paragraph-properties fo:margin-right="0.4229in" fo:text-indent="0in">
        <style:tab-stops>
          <style:tab-stop style:type="left" style:position="0.2645in"/>
        </style:tab-stops>
      </style:paragraph-properties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0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2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8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08in"/>
    </style:style>
    <style:style style:name="T2450" style:parent-style-name="Absatz-Standardschriftart" style:family="text">
      <style:text-properties fo:letter-spacing="-0.0006in"/>
    </style:style>
    <style:style style:name="P24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452" style:parent-style-name="Absatz-Standardschriftart" style:family="text">
      <style:text-properties fo:letter-spacing="-0.0006in"/>
    </style:style>
    <style:style style:name="P245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454" style:parent-style-name="Textkörper" style:family="paragraph">
      <style:paragraph-properties fo:line-height="199%" fo:margin-right="4.741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6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P2460" style:parent-style-name="Textkörper" style:master-page-name="MP23" style:family="paragraph">
      <style:paragraph-properties fo:break-before="page" fo:margin-top="0.0402in"/>
    </style:style>
    <style:style style:name="T2463" style:parent-style-name="Absatz-Standardschriftart" style:family="text">
      <style:text-properties fo:letter-spacing="0.0006in"/>
    </style:style>
    <style:style style:name="T2464" style:parent-style-name="Absatz-Standardschriftart" style:family="text">
      <style:text-properties fo:letter-spacing="-0.0006in"/>
    </style:style>
    <style:style style:name="P2465" style:parent-style-name="Textkörper" style:family="paragraph">
      <style:paragraph-properties fo:margin-top="0.0013in"/>
    </style:style>
    <style:style style:name="P24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467" style:parent-style-name="Absatz-Standardschriftart" style:family="text">
      <style:text-properties fo:letter-spacing="-0.0006in"/>
    </style:style>
    <style:style style:name="P24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69" style:parent-style-name="Textkörper" style:family="paragraph">
      <style:paragraph-properties fo:line-height="199%" fo:margin-right="3.352in"/>
    </style:style>
    <style:style style:name="T2470" style:parent-style-name="Absatz-Standardschriftart" style:family="text">
      <style:text-properties fo:letter-spacing="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66in"/>
    </style:style>
    <style:style style:name="T2473" style:parent-style-name="Absatz-Standardschriftart" style:family="text">
      <style:text-properties fo:letter-spacing="0.0006in"/>
    </style:style>
    <style:style style:name="T2474" style:parent-style-name="Absatz-Standardschriftart" style:family="text">
      <style:text-properties fo:letter-spacing="-0.0006in"/>
    </style:style>
    <style:style style:name="P2475" style:parent-style-name="Textkörper" style:family="paragraph">
      <style:paragraph-properties fo:margin-top="0.0013in" fo:line-height="0.165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06in"/>
    </style:style>
    <style:style style:name="P2478" style:parent-style-name="Textkörper" style:family="paragraph">
      <style:paragraph-properties fo:margin-right="0.0729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73in"/>
    </style:style>
    <style:style style:name="T2481" style:parent-style-name="Absatz-Standardschriftart" style:family="text">
      <style:text-properties fo:letter-spacing="-0.0006in"/>
    </style:style>
    <style:style style:name="P2482" style:parent-style-name="Textkörper" style:family="paragraph">
      <style:paragraph-properties fo:margin-right="4.4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06in"/>
    </style:style>
    <style:style style:name="T2485" style:parent-style-name="Absatz-Standardschriftart" style:family="text">
      <style:text-properties fo:letter-spacing="0.017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06in"/>
    </style:style>
    <style:style style:name="P24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89" style:parent-style-name="Textkörper" style:family="paragraph">
      <style:paragraph-properties fo:margin-right="0.0729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59in"/>
    </style:style>
    <style:style style:name="T2498" style:parent-style-name="Absatz-Standardschriftart" style:family="text">
      <style:text-properties fo:letter-spacing="-0.0006in"/>
    </style:style>
    <style:style style:name="P2499" style:parent-style-name="Textkörper" style:family="paragraph">
      <style:paragraph-properties fo:line-height="0.1652in"/>
    </style:style>
    <style:style style:name="T2500" style:parent-style-name="Absatz-Standardschriftart" style:family="text">
      <style:text-properties fo:letter-spacing="-0.0006in"/>
    </style:style>
    <style:style style:name="P250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02" style:parent-style-name="Textkörper" style:family="paragraph">
      <style:paragraph-properties fo:margin-right="0.7729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45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P25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13" style:parent-style-name="Textkörper" style:family="paragraph">
      <style:paragraph-properties fo:line-height="0.165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06in"/>
    </style:style>
    <style:style style:name="P25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520" style:parent-style-name="Absatz-Standardschriftart" style:family="text">
      <style:text-properties fo:letter-spacing="-0.0006in"/>
    </style:style>
    <style:style style:name="P252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22" style:parent-style-name="Textkörper" style:family="paragraph">
      <style:paragraph-properties fo:margin-right="0.0729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01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06in"/>
    </style:style>
    <style:style style:name="P253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538" style:parent-style-name="Absatz-Standardschriftart" style:family="text">
      <style:text-properties fo:letter-spacing="-0.0006in"/>
    </style:style>
    <style:style style:name="P253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40" style:parent-style-name="Textkörper" style:family="paragraph">
      <style:paragraph-properties fo:line-height="200%" fo:margin-right="0.0729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5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P2550" style:parent-style-name="Textkörper" style:family="paragraph">
      <style:paragraph-properties fo:line-height="99%" fo:margin-right="0.0534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59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59in"/>
    </style:style>
    <style:style style:name="T2560" style:parent-style-name="Absatz-Standardschriftart" style:family="text">
      <style:text-properties fo:letter-spacing="-0.0006in"/>
    </style:style>
    <style:style style:name="P2561" style:parent-style-name="Textkörper" style:family="paragraph">
      <style:paragraph-properties fo:margin-right="0.0729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01in"/>
    </style:style>
    <style:style style:name="T2570" style:parent-style-name="Absatz-Standardschriftart" style:family="text">
      <style:text-properties fo:letter-spacing="-0.0006in"/>
    </style:style>
    <style:style style:name="P257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72" style:parent-style-name="Textkörper" style:family="paragraph">
      <style:paragraph-properties fo:line-height="199%" fo:margin-right="1.789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87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/>
    </style:style>
    <style:style style:name="P2581" style:parent-style-name="Textkörper" style:family="paragraph">
      <style:paragraph-properties fo:margin-right="0.159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59in"/>
    </style:style>
    <style:style style:name="T2588" style:parent-style-name="Absatz-Standardschriftart" style:family="text">
      <style:text-properties fo:letter-spacing="-0.0006in"/>
    </style:style>
    <style:style style:name="P2589" style:parent-style-name="Textkörper" style:family="paragraph">
      <style:paragraph-properties fo:line-height="0.164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06in"/>
    </style:style>
    <style:style style:name="P2598" style:parent-style-name="Textkörper" style:family="paragraph">
      <style:paragraph-properties fo:line-height="200%" fo:margin-right="2.8312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8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06in"/>
    </style:style>
    <style:style style:name="P2604" style:parent-style-name="Textkörper" style:family="paragraph">
      <style:paragraph-properties fo:line-height="0.1631in"/>
    </style:style>
    <style:style style:name="T2605" style:parent-style-name="Absatz-Standardschriftart" style:family="text">
      <style:text-properties fo:letter-spacing="-0.0006in"/>
    </style:style>
    <style:style style:name="P260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07" style:parent-style-name="Textkörper" style:family="paragraph">
      <style:paragraph-properties fo:margin-right="5.175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59in"/>
    </style:style>
    <style:style style:name="T2610" style:parent-style-name="Absatz-Standardschriftart" style:family="text">
      <style:text-properties fo:letter-spacing="-0.0006in"/>
    </style:style>
    <style:style style:name="P26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06in"/>
    </style:style>
    <style:style style:name="P2614" style:parent-style-name="Textkörper" style:master-page-name="MP24" style:family="paragraph">
      <style:paragraph-properties fo:break-before="page" fo:margin-top="0.0402in"/>
    </style:style>
    <style:style style:name="P261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618" style:parent-style-name="Absatz-Standardschriftart" style:family="text">
      <style:text-properties fo:letter-spacing="-0.0006in"/>
    </style:style>
    <style:style style:name="P2619" style:parent-style-name="Textkörper" style:master-page-name="MP25" style:family="paragraph">
      <style:paragraph-properties fo:break-before="page" fo:margin-top="0.0402in"/>
    </style:style>
    <style:style style:name="T2622" style:parent-style-name="Absatz-Standardschriftart" style:family="text">
      <style:text-properties fo:letter-spacing="0.0006in"/>
    </style:style>
    <style:style style:name="T2623" style:parent-style-name="Absatz-Standardschriftart" style:family="text">
      <style:text-properties fo:letter-spacing="-0.0013in"/>
    </style:style>
    <style:style style:name="T2624" style:parent-style-name="Absatz-Standardschriftart" style:family="text">
      <style:text-properties fo:letter-spacing="-0.0006in"/>
    </style:style>
    <style:style style:name="P262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626" style:parent-style-name="Textkörper" style:family="paragraph">
      <style:paragraph-properties fo:line-height="0.1652in"/>
    </style:style>
    <style:style style:name="T2627" style:parent-style-name="Absatz-Standardschriftart" style:family="text">
      <style:text-properties fo:letter-spacing="-0.0006in"/>
    </style:style>
    <style:style style:name="P2628" style:parent-style-name="Textkörper" style:family="paragraph">
      <style:paragraph-properties fo:line-height="199%" fo:margin-right="1.789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208in"/>
    </style:style>
    <style:style style:name="T2634" style:parent-style-name="Absatz-Standardschriftart" style:family="text">
      <style:text-properties fo:letter-spacing="-0.0006in"/>
    </style:style>
    <style:style style:name="P2635" style:parent-style-name="Textkörper" style:family="paragraph">
      <style:paragraph-properties fo:margin-right="0.053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0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20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1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0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73in"/>
    </style:style>
    <style:style style:name="P2657" style:parent-style-name="Textkörper" style:family="paragraph">
      <style:paragraph-properties fo:margin-right="0.159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208in"/>
    </style:style>
    <style:style style:name="T2663" style:parent-style-name="Absatz-Standardschriftart" style:family="text">
      <style:text-properties fo:letter-spacing="-0.0006in"/>
    </style:style>
    <style:style style:name="P2664" style:parent-style-name="Textkörper" style:family="paragraph">
      <style:paragraph-properties fo:line-height="0.165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06in"/>
    </style:style>
    <style:style style:name="P26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68" style:parent-style-name="Textkörper" style:family="paragraph">
      <style:paragraph-properties fo:margin-right="0.3159in"/>
    </style:style>
    <style:style style:name="T2669" style:parent-style-name="Absatz-Standardschriftart" style:family="text">
      <style:text-properties fo:letter-spacing="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45in"/>
    </style:style>
    <style:style style:name="T2673" style:parent-style-name="Absatz-Standardschriftart" style:family="text">
      <style:text-properties fo:letter-spacing="-0.0006in"/>
    </style:style>
    <style:style style:name="P2674" style:parent-style-name="Textkörper" style:family="paragraph">
      <style:paragraph-properties fo:margin-right="0.0729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8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8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7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0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45in"/>
    </style:style>
    <style:style style:name="T2699" style:parent-style-name="Absatz-Standardschriftart" style:family="text">
      <style:text-properties fo:letter-spacing="-0.0006in"/>
    </style:style>
    <style:style style:name="P2700" style:parent-style-name="Textkörper" style:family="paragraph">
      <style:paragraph-properties fo:margin-right="0.0534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87in"/>
    </style:style>
    <style:style style:name="P27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P271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715" style:parent-style-name="Textkörper" style:family="paragraph">
      <style:paragraph-properties fo:margin-right="0.0729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59in"/>
    </style:style>
    <style:style style:name="P2720" style:parent-style-name="Textkörper" style:family="paragraph">
      <style:paragraph-properties fo:margin-right="0.159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59in"/>
    </style:style>
    <style:style style:name="P2726" style:parent-style-name="Textkörper" style:family="paragraph">
      <style:paragraph-properties fo:margin-right="0.0729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59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01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P274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743" style:parent-style-name="Absatz-Standardschriftart" style:family="text">
      <style:text-properties fo:letter-spacing="-0.0006in"/>
    </style:style>
    <style:style style:name="P27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45" style:parent-style-name="Textkörper" style:family="paragraph">
      <style:paragraph-properties fo:margin-right="0.3159in"/>
    </style:style>
    <style:style style:name="T2746" style:parent-style-name="Absatz-Standardschriftart" style:family="text">
      <style:text-properties fo:letter-spacing="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4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06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87in"/>
    </style:style>
    <style:style style:name="T2762" style:parent-style-name="Absatz-Standardschriftart" style:family="text">
      <style:text-properties fo:letter-spacing="-0.0006in"/>
    </style:style>
    <style:style style:name="P27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06in"/>
    </style:style>
    <style:style style:name="P276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768" style:parent-style-name="Textkörper" style:family="paragraph">
      <style:paragraph-properties fo:margin-right="0.1597in"/>
    </style:style>
    <style:style style:name="T2769" style:parent-style-name="Absatz-Standardschriftart" style:family="text">
      <style:text-properties fo:letter-spacing="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01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59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06in"/>
    </style:style>
    <style:style style:name="P27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88" style:parent-style-name="Textkörper" style:family="paragraph">
      <style:paragraph-properties fo:margin-right="0.3159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59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45in"/>
    </style:style>
    <style:style style:name="T2798" style:parent-style-name="Absatz-Standardschriftart" style:family="text">
      <style:text-properties fo:letter-spacing="-0.0006in"/>
    </style:style>
    <style:style style:name="P2799" style:parent-style-name="Textkörper" style:family="paragraph">
      <style:paragraph-properties fo:margin-top="0.001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P280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03" style:parent-style-name="Textkörper" style:family="paragraph">
      <style:paragraph-properties fo:margin-right="0.0729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0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01in"/>
    </style:style>
    <style:style style:name="P2814" style:parent-style-name="Textkörper" style:family="paragraph">
      <style:paragraph-properties fo:margin-right="0.0729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08in"/>
    </style:style>
    <style:style style:name="T2822" style:parent-style-name="Absatz-Standardschriftart" style:family="text">
      <style:text-properties fo:letter-spacing="-0.0006in"/>
    </style:style>
    <style:style style:name="P28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24" style:parent-style-name="Textkörper" style:master-page-name="MP26" style:family="paragraph">
      <style:paragraph-properties fo:break-before="page" fo:margin-top="0.0402in"/>
    </style:style>
    <style:style style:name="T2827" style:parent-style-name="Absatz-Standardschriftart" style:family="text">
      <style:text-properties fo:letter-spacing="-0.0006in"/>
    </style:style>
    <style:style style:name="P282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829" style:parent-style-name="Textkörper" style:family="paragraph">
      <style:paragraph-properties fo:line-height="199%" fo:margin-right="6.0125in"/>
    </style:style>
    <style:style style:name="T2830" style:parent-style-name="Absatz-Standardschriftart" style:family="text">
      <style:text-properties fo:letter-spacing="-0.0006in"/>
    </style:style>
    <style:style style:name="P2831" style:parent-style-name="Textkörper" style:master-page-name="MP27" style:family="paragraph">
      <style:paragraph-properties fo:break-before="page" fo:margin-top="0.0402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13in"/>
    </style:style>
    <style:style style:name="T2838" style:parent-style-name="Absatz-Standardschriftart" style:family="text">
      <style:text-properties fo:letter-spacing="-0.0006in"/>
    </style:style>
    <style:style style:name="P2839" style:parent-style-name="Textkörper" style:family="paragraph">
      <style:paragraph-properties fo:margin-top="0.0013in" fo:line-height="0.1652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0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06in"/>
    </style:style>
    <style:style style:name="T2847" style:parent-style-name="Absatz-Standardschriftart" style:family="text">
      <style:text-properties fo:letter-spacing="-0.0006in"/>
    </style:style>
    <style:style style:name="P28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849" style:parent-style-name="Absatz-Standardschriftart" style:family="text">
      <style:text-properties fo:letter-spacing="0.0006in"/>
    </style:style>
    <style:style style:name="T2850" style:parent-style-name="Absatz-Standardschriftart" style:family="text">
      <style:text-properties fo:letter-spacing="-0.0006in"/>
    </style:style>
    <style:style style:name="P28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52" style:parent-style-name="Textkörper" style:family="paragraph">
      <style:paragraph-properties fo:margin-right="4.741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73in"/>
    </style:style>
    <style:style style:name="T2855" style:parent-style-name="Absatz-Standardschriftart" style:family="text">
      <style:text-properties fo:letter-spacing="-0.0006in"/>
    </style:style>
    <style:style style:name="P285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857" style:parent-style-name="Textkörper" style:family="paragraph">
      <style:paragraph-properties fo:margin-right="0.0729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59in"/>
    </style:style>
    <style:style style:name="T2865" style:parent-style-name="Absatz-Standardschriftart" style:family="text">
      <style:text-properties fo:letter-spacing="-0.0006in"/>
    </style:style>
    <style:style style:name="P2866" style:parent-style-name="Textkörper" style:family="paragraph">
      <style:paragraph-properties fo:margin-right="0.053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01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73in"/>
    </style:style>
    <style:style style:name="P2878" style:parent-style-name="Textkörper" style:family="paragraph">
      <style:paragraph-properties fo:margin-right="0.1597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08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06in"/>
    </style:style>
    <style:style style:name="P288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888" style:parent-style-name="Textkörper" style:family="paragraph">
      <style:paragraph-properties fo:margin-right="0.3159in"/>
    </style:style>
    <style:style style:name="T2889" style:parent-style-name="Absatz-Standardschriftart" style:family="text">
      <style:text-properties fo:letter-spacing="0.000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45in"/>
    </style:style>
    <style:style style:name="T2893" style:parent-style-name="Absatz-Standardschriftart" style:family="text">
      <style:text-properties fo:letter-spacing="-0.0006in"/>
    </style:style>
    <style:style style:name="P2894" style:parent-style-name="Textkörper" style:family="paragraph">
      <style:paragraph-properties fo:margin-right="0.315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59in"/>
    </style:style>
    <style:style style:name="T2901" style:parent-style-name="Absatz-Standardschriftart" style:family="text">
      <style:text-properties fo:letter-spacing="-0.0006in"/>
    </style:style>
    <style:style style:name="P2902" style:parent-style-name="Textkörper" style:family="paragraph">
      <style:paragraph-properties fo:margin-right="0.053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13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87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7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1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0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45in"/>
    </style:style>
    <style:style style:name="T2923" style:parent-style-name="Absatz-Standardschriftart" style:family="text">
      <style:text-properties fo:letter-spacing="-0.0006in"/>
    </style:style>
    <style:style style:name="P2924" style:parent-style-name="Textkörper" style:family="paragraph">
      <style:paragraph-properties fo:margin-top="0.0013in" fo:margin-right="0.053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87in"/>
    </style:style>
    <style:style style:name="P2935" style:parent-style-name="Textkörper" style:family="paragraph">
      <style:paragraph-properties fo:line-height="0.165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P29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939" style:parent-style-name="Textkörper" style:family="paragraph">
      <style:paragraph-properties fo:margin-right="0.0729in"/>
    </style:style>
    <style:style style:name="T2940" style:parent-style-name="Absatz-Standardschriftart" style:family="text">
      <style:text-properties fo:letter-spacing="0.000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59in"/>
    </style:style>
    <style:style style:name="P2944" style:parent-style-name="Textkörper" style:family="paragraph">
      <style:paragraph-properties fo:margin-right="0.1597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59in"/>
    </style:style>
    <style:style style:name="P2950" style:parent-style-name="Textkörper" style:family="paragraph">
      <style:paragraph-properties fo:margin-top="0.0013in" fo:margin-right="0.072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59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201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13in"/>
    </style:style>
    <style:style style:name="T2965" style:parent-style-name="Absatz-Standardschriftart" style:family="text">
      <style:text-properties fo:letter-spacing="-0.0006in"/>
    </style:style>
    <style:style style:name="P29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967" style:parent-style-name="Absatz-Standardschriftart" style:family="text">
      <style:text-properties fo:letter-spacing="-0.0006in"/>
    </style:style>
    <style:style style:name="P29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969" style:parent-style-name="Textkörper" style:family="paragraph">
      <style:paragraph-properties fo:margin-right="0.3159in"/>
    </style:style>
    <style:style style:name="T2970" style:parent-style-name="Absatz-Standardschriftart" style:family="text">
      <style:text-properties fo:letter-spacing="0.000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45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06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0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87in"/>
    </style:style>
    <style:style style:name="T2986" style:parent-style-name="Absatz-Standardschriftart" style:family="text">
      <style:text-properties fo:letter-spacing="-0.0006in"/>
    </style:style>
    <style:style style:name="P2987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06in"/>
    </style:style>
    <style:style style:name="P299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992" style:parent-style-name="Textkörper" style:family="paragraph">
      <style:paragraph-properties fo:margin-right="0.1597in"/>
    </style:style>
    <style:style style:name="T2993" style:parent-style-name="Absatz-Standardschriftart" style:family="text">
      <style:text-properties fo:letter-spacing="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20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1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0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59in"/>
    </style:style>
    <style:style style:name="T3006" style:parent-style-name="Absatz-Standardschriftart" style:family="text">
      <style:text-properties fo:letter-spacing="-0.0006in"/>
    </style:style>
    <style:style style:name="P3007" style:parent-style-name="Textkörper" style:family="paragraph">
      <style:paragraph-properties fo:line-height="0.165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06in"/>
    </style:style>
    <style:style style:name="P301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013" style:parent-style-name="Textkörper" style:family="paragraph">
      <style:paragraph-properties fo:margin-right="0.3159in"/>
    </style:style>
    <style:style style:name="T3014" style:parent-style-name="Absatz-Standardschriftart" style:family="text">
      <style:text-properties fo:letter-spacing="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0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1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94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45in"/>
    </style:style>
    <style:style style:name="T3028" style:parent-style-name="Absatz-Standardschriftart" style:family="text">
      <style:text-properties fo:letter-spacing="-0.0006in"/>
    </style:style>
    <style:style style:name="P3029" style:parent-style-name="Textkörper" style:family="paragraph">
      <style:paragraph-properties fo:line-height="0.165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06in"/>
    </style:style>
    <style:style style:name="P30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033" style:parent-style-name="Textkörper" style:family="paragraph">
      <style:paragraph-properties fo:margin-right="0.0729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0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208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0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08in"/>
    </style:style>
    <style:style style:name="T3047" style:parent-style-name="Absatz-Standardschriftart" style:family="text">
      <style:text-properties fo:letter-spacing="-0.0006in"/>
    </style:style>
    <style:style style:name="P3048" style:parent-style-name="Textkörper" style:master-page-name="MP28" style:family="paragraph">
      <style:paragraph-properties fo:break-before="page" fo:margin-top="0.0402in"/>
    </style:style>
    <style:style style:name="T3051" style:parent-style-name="Absatz-Standardschriftart" style:family="text">
      <style:text-properties fo:letter-spacing="-0.0006in"/>
    </style:style>
    <style:style style:name="P305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053" style:parent-style-name="Textkörper" style:family="paragraph">
      <style:paragraph-properties fo:line-height="199%" fo:margin-right="4.275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73in"/>
    </style:style>
    <style:style style:name="T3057" style:parent-style-name="Absatz-Standardschriftart" style:family="text">
      <style:text-properties fo:letter-spacing="-0.0006in"/>
    </style:style>
    <style:style style:name="P3058" style:parent-style-name="Textkörper" style:family="paragraph">
      <style:paragraph-properties fo:line-height="199%" fo:margin-right="5.1444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59in"/>
    </style:style>
    <style:style style:name="T3061" style:parent-style-name="Absatz-Standardschriftart" style:family="text">
      <style:text-properties fo:letter-spacing="-0.0006in"/>
    </style:style>
    <style:style style:name="P3062" style:parent-style-name="Textkörper" style:family="paragraph">
      <style:paragraph-properties fo:margin-top="0.0013in"/>
    </style:style>
    <style:style style:name="T3063" style:parent-style-name="Absatz-Standardschriftart" style:family="text">
      <style:text-properties fo:letter-spacing="-0.0006in"/>
    </style:style>
    <style:style style:name="P3064" style:parent-style-name="Textkörper" style:master-page-name="MP29" style:family="paragraph">
      <style:paragraph-properties fo:break-before="page" fo:margin-top="0.0402in" fo:line-height="100%" fo:margin-right="5.1756in"/>
    </style:style>
    <style:style style:name="T3067" style:parent-style-name="Absatz-Standardschriftart" style:family="text">
      <style:text-properties fo:letter-spacing="-0.001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45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-0.0006in"/>
    </style:style>
    <style:style style:name="P3073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3074" style:parent-style-name="Textkörper" style:family="paragraph">
      <style:paragraph-properties fo:margin-right="0.3159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59in"/>
    </style:style>
    <style:style style:name="T3079" style:parent-style-name="Absatz-Standardschriftart" style:family="text">
      <style:text-properties fo:letter-spacing="-0.0006in"/>
    </style:style>
    <style:style style:name="P3080" style:parent-style-name="Textkörper" style:family="paragraph">
      <style:paragraph-properties fo:line-height="0.165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06in"/>
    </style:style>
    <style:style style:name="P30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085" style:parent-style-name="Textkörper" style:family="paragraph">
      <style:paragraph-properties fo:line-height="0.1652in"/>
    </style:style>
    <style:style style:name="T3086" style:parent-style-name="Absatz-Standardschriftart" style:family="text">
      <style:text-properties fo:letter-spacing="0.0006in"/>
    </style:style>
    <style:style style:name="P3087" style:parent-style-name="Textkörper" style:list-style-name="LFO16" style:family="paragraph">
      <style:paragraph-properties fo:margin-top="0.0048in" style:line-height-at-least="0.3263in" fo:margin-right="0.1597in" fo:text-indent="0in">
        <style:tab-stops>
          <style:tab-stop style:type="left" style:position="0.2645in"/>
        </style:tab-stops>
      </style:paragraph-properties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1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01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06in"/>
    </style:style>
    <style:style style:name="T3095" style:parent-style-name="Absatz-Standardschriftart" style:family="text">
      <style:text-properties fo:letter-spacing="-0.0006in"/>
    </style:style>
    <style:style style:name="P3096" style:parent-style-name="Textkörper" style:family="paragraph">
      <style:paragraph-properties fo:line-height="0.1645in"/>
    </style:style>
    <style:style style:name="T3097" style:parent-style-name="Absatz-Standardschriftart" style:family="text">
      <style:text-properties fo:letter-spacing="-0.0006in"/>
    </style:style>
    <style:style style:name="P3098" style:parent-style-name="Textkörper" style:list-style-name="LFO16" style:family="paragraph">
      <style:paragraph-properties fo:margin-right="4.45in" fo:text-indent="0in">
        <style:tab-stops>
          <style:tab-stop style:type="left" style:position="0.2645in"/>
        </style:tab-stops>
      </style:paragraph-properties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59in"/>
    </style:style>
    <style:style style:name="T3102" style:parent-style-name="Absatz-Standardschriftart" style:family="text">
      <style:text-properties fo:letter-spacing="-0.0006in"/>
    </style:style>
    <style:style style:name="P3103" style:parent-style-name="Textkörper" style:list-style-name="LFO16" style:family="paragraph">
      <style:paragraph-properties fo:margin-left="0.343in">
        <style:tab-stops>
          <style:tab-stop style:type="left" style:position="0.0006in"/>
        </style:tab-stops>
      </style:paragraph-properties>
    </style:style>
    <style:style style:name="T3104" style:parent-style-name="Absatz-Standardschriftart" style:family="text">
      <style:text-properties fo:letter-spacing="-0.0006in"/>
    </style:style>
    <style:style style:name="P310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106" style:parent-style-name="Textkörper" style:list-style-name="LFO16" style:family="paragraph">
      <style:paragraph-properties fo:margin-right="1.2097in" fo:text-indent="0in">
        <style:tab-stops>
          <style:tab-stop style:type="left" style:position="0.2645in"/>
        </style:tab-stops>
      </style:paragraph-properties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87in"/>
    </style:style>
    <style:style style:name="T3111" style:parent-style-name="Absatz-Standardschriftart" style:family="text">
      <style:text-properties fo:letter-spacing="-0.0006in"/>
    </style:style>
    <style:style style:name="P3112" style:parent-style-name="Textkörper" style:family="paragraph">
      <style:paragraph-properties fo:line-height="0.1652in"/>
    </style:style>
    <style:style style:name="T3113" style:parent-style-name="Absatz-Standardschriftart" style:family="text">
      <style:text-properties fo:letter-spacing="-0.0006in"/>
    </style:style>
    <style:style style:name="P31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15" style:parent-style-name="Textkörper" style:family="paragraph">
      <style:paragraph-properties fo:margin-right="0.0729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1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08in"/>
    </style:style>
    <style:style style:name="P3122" style:parent-style-name="Textkörper" style:family="paragraph">
      <style:paragraph-properties fo:margin-right="0.0729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8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06in"/>
    </style:style>
    <style:style style:name="P312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130" style:parent-style-name="Textkörper" style:family="paragraph">
      <style:paragraph-properties fo:margin-right="0.7729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8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-0.0006in"/>
    </style:style>
    <style:style style:name="P3138" style:parent-style-name="Textkörper" style:list-style-name="LFO15" style:family="paragraph">
      <style:paragraph-properties fo:line-height="199%" fo:margin-right="2.7868in" fo:text-indent="0in">
        <style:tab-stops>
          <style:tab-stop style:type="left" style:position="0.2645in"/>
        </style:tab-stops>
      </style:paragraph-properties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73in"/>
    </style:style>
    <style:style style:name="P3145" style:parent-style-name="Textkörper" style:list-style-name="LFO15" style:family="paragraph">
      <style:paragraph-properties fo:margin-right="0.0729in" fo:text-indent="0in">
        <style:tab-stops>
          <style:tab-stop style:type="left" style:position="0.3527in"/>
        </style:tab-stops>
      </style:paragraph-properties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20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73in"/>
    </style:style>
    <style:style style:name="T3155" style:parent-style-name="Absatz-Standardschriftart" style:family="text">
      <style:text-properties fo:letter-spacing="-0.0006in"/>
    </style:style>
    <style:style style:name="P3156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3157" style:parent-style-name="Textkörper" style:list-style-name="LFO15" style:family="paragraph">
      <style:paragraph-properties fo:margin-left="0.518in" fo:text-indent="-0.4388in">
        <style:tab-stops>
          <style:tab-stop style:type="left" style:position="0.0006in"/>
        </style:tab-stops>
      </style:paragraph-properties>
    </style:style>
    <style:style style:name="T3158" style:parent-style-name="Absatz-Standardschriftart" style:family="text">
      <style:text-properties fo:letter-spacing="-0.0006in"/>
    </style:style>
    <style:style style:name="P315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60" style:parent-style-name="Textkörper" style:family="paragraph">
      <style:paragraph-properties fo:line-height="0.1652in"/>
    </style:style>
    <style:style style:name="T3161" style:parent-style-name="Absatz-Standardschriftart" style:family="text">
      <style:text-properties fo:letter-spacing="0.0006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-0.0006in"/>
    </style:style>
    <style:style style:name="P3164" style:parent-style-name="Textkörper" style:family="paragraph">
      <style:paragraph-properties fo:margin-right="0.1604in"/>
    </style:style>
    <style:style style:name="T3165" style:parent-style-name="Absatz-Standardschriftart" style:family="text">
      <style:text-properties fo:letter-spacing="0.000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45in"/>
    </style:style>
    <style:style style:name="P3172" style:parent-style-name="Textkörper" style:family="paragraph">
      <style:paragraph-properties fo:margin-top="0.0013in" fo:margin-right="0.0729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94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45in"/>
    </style:style>
    <style:style style:name="T3186" style:parent-style-name="Absatz-Standardschriftart" style:family="text">
      <style:text-properties fo:letter-spacing="-0.0006in"/>
    </style:style>
    <style:style style:name="P3187" style:parent-style-name="Textkörper" style:family="paragraph">
      <style:paragraph-properties fo:line-height="200%" fo:margin-right="0.1597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0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45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06in"/>
    </style:style>
    <style:style style:name="P3202" style:parent-style-name="Textkörper" style:family="paragraph">
      <style:paragraph-properties fo:margin-right="0.0729in"/>
    </style:style>
    <style:style style:name="T3203" style:parent-style-name="Absatz-Standardschriftart" style:family="text">
      <style:text-properties fo:letter-spacing="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08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87in"/>
    </style:style>
    <style:style style:name="T3215" style:parent-style-name="Absatz-Standardschriftart" style:family="text">
      <style:text-properties fo:letter-spacing="-0.0006in"/>
    </style:style>
    <style:style style:name="P3216" style:parent-style-name="Textkörper" style:family="paragraph">
      <style:paragraph-properties fo:line-height="199%" fo:margin-right="2.8312in"/>
    </style:style>
    <style:style style:name="T3217" style:parent-style-name="Absatz-Standardschriftart" style:family="text">
      <style:text-properties fo:letter-spacing="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94in"/>
    </style:style>
    <style:style style:name="T3220" style:parent-style-name="Absatz-Standardschriftart" style:family="text">
      <style:text-properties fo:letter-spacing="-0.0006in"/>
    </style:style>
    <style:style style:name="P32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P3224" style:parent-style-name="Textkörper" style:master-page-name="MP30" style:family="paragraph">
      <style:paragraph-properties fo:break-before="page" fo:margin-top="0.0402in" fo:line-height="200%" fo:margin-right="3.582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66in"/>
    </style:style>
    <style:style style:name="T3230" style:parent-style-name="Absatz-Standardschriftart" style:family="text">
      <style:text-properties fo:letter-spacing="-0.0006in"/>
    </style:style>
    <style:style style:name="P3231" style:parent-style-name="Textkörper" style:master-page-name="MP31" style:family="paragraph">
      <style:paragraph-properties fo:break-before="page" fo:margin-top="0.0402in"/>
    </style:style>
    <style:style style:name="P323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235" style:parent-style-name="Textkörper" style:family="paragraph">
      <style:paragraph-properties fo:line-height="0.1652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P3238" style:parent-style-name="Textkörper" style:family="paragraph">
      <style:paragraph-properties fo:margin-right="4.049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59in"/>
    </style:style>
    <style:style style:name="T3246" style:parent-style-name="Absatz-Standardschriftart" style:family="text">
      <style:text-properties fo:letter-spacing="-0.0013in"/>
    </style:style>
    <style:style style:name="T3247" style:parent-style-name="Absatz-Standardschriftart" style:family="text">
      <style:text-properties fo:letter-spacing="-0.0006in"/>
    </style:style>
    <style:style style:name="P32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49" style:parent-style-name="Textkörper" style:family="paragraph">
      <style:paragraph-properties fo:margin-right="0.0729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59in"/>
    </style:style>
    <style:style style:name="T3255" style:parent-style-name="Absatz-Standardschriftart" style:family="text">
      <style:text-properties fo:letter-spacing="-0.0006in"/>
    </style:style>
    <style:style style:name="P325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257" style:parent-style-name="Textkörper" style:family="paragraph">
      <style:paragraph-properties fo:margin-right="0.3159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0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73in"/>
    </style:style>
    <style:style style:name="T3265" style:parent-style-name="Absatz-Standardschriftart" style:family="text">
      <style:text-properties fo:letter-spacing="-0.0013in"/>
    </style:style>
    <style:style style:name="T3266" style:parent-style-name="Absatz-Standardschriftart" style:family="text">
      <style:text-properties fo:letter-spacing="-0.0006in"/>
    </style:style>
    <style:style style:name="P3267" style:parent-style-name="Textkörper" style:family="paragraph">
      <style:paragraph-properties fo:line-height="0.1652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13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-0.0006in"/>
    </style:style>
    <style:style style:name="P32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75" style:parent-style-name="Textkörper" style:family="paragraph">
      <style:paragraph-properties fo:text-align="justify" fo:margin-right="0.2479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08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0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08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06in"/>
    </style:style>
    <style:style style:name="P32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293" style:parent-style-name="Textkörper" style:family="paragraph">
      <style:paragraph-properties fo:line-height="0.1652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-0.0006in"/>
    </style:style>
    <style:style style:name="P32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00" style:parent-style-name="Textkörper" style:family="paragraph">
      <style:paragraph-properties fo:margin-right="0.159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06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87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187in"/>
    </style:style>
    <style:style style:name="T3312" style:parent-style-name="Absatz-Standardschriftart" style:family="text">
      <style:text-properties fo:letter-spacing="-0.0006in"/>
    </style:style>
    <style:style style:name="P3313" style:parent-style-name="Textkörper" style:family="paragraph">
      <style:paragraph-properties fo:margin-right="0.0729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06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94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0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0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08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7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06in"/>
    </style:style>
    <style:style style:name="P3341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33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43" style:parent-style-name="Textkörper" style:family="paragraph">
      <style:paragraph-properties fo:margin-right="0.3159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0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73in"/>
    </style:style>
    <style:style style:name="T3349" style:parent-style-name="Absatz-Standardschriftart" style:family="text">
      <style:text-properties fo:letter-spacing="-0.0006in"/>
    </style:style>
    <style:style style:name="P3350" style:parent-style-name="Textkörper" style:family="paragraph">
      <style:paragraph-properties fo:line-height="200%" fo:margin-right="1.2694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01in"/>
    </style:style>
    <style:style style:name="T3355" style:parent-style-name="Absatz-Standardschriftart" style:family="text">
      <style:text-properties fo:letter-spacing="-0.001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06in"/>
    </style:style>
    <style:style style:name="P3358" style:parent-style-name="Textkörper" style:family="paragraph">
      <style:paragraph-properties fo:line-height="0.1631in"/>
    </style:style>
    <style:style style:name="P335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60" style:parent-style-name="Textkörper" style:family="paragraph">
      <style:paragraph-properties fo:margin-right="0.0729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0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208in"/>
    </style:style>
    <style:style style:name="T3367" style:parent-style-name="Absatz-Standardschriftart" style:family="text">
      <style:text-properties fo:letter-spacing="-0.0013in"/>
    </style:style>
    <style:style style:name="P3368" style:parent-style-name="Textkörper" style:family="paragraph">
      <style:paragraph-properties fo:line-height="200%" fo:margin-right="0.7729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59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0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06in"/>
    </style:style>
    <style:style style:name="P3378" style:parent-style-name="Textkörper" style:list-style-name="LFO14" style:family="paragraph">
      <style:paragraph-properties fo:line-height="0.1631in" fo:text-indent="0in">
        <style:tab-stops>
          <style:tab-stop style:type="left" style:position="0.2645in"/>
        </style:tab-stops>
      </style:paragraph-properties>
    </style:style>
    <style:style style:name="T3379" style:parent-style-name="Absatz-Standardschriftart" style:family="text">
      <style:text-properties fo:letter-spacing="-0.0006in"/>
    </style:style>
    <style:style style:name="P3380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3381" style:parent-style-name="Textkörper" style:family="paragraph">
      <style:paragraph-properties fo:line-height="0.1652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06in"/>
    </style:style>
    <style:style style:name="T3384" style:parent-style-name="Absatz-Standardschriftart" style:family="text">
      <style:text-properties fo:letter-spacing="-0.0006in"/>
    </style:style>
    <style:style style:name="P3385" style:parent-style-name="Textkörper" style:family="paragraph">
      <style:paragraph-properties fo:margin-right="2.786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73in"/>
    </style:style>
    <style:style style:name="P3390" style:parent-style-name="Textkörper" style:family="paragraph">
      <style:paragraph-properties fo:line-height="100%" fo:margin-right="3.870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06in"/>
    </style:style>
    <style:style style:name="T3394" style:parent-style-name="Absatz-Standardschriftart" style:family="text">
      <style:text-properties fo:letter-spacing="-0.0013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66in"/>
    </style:style>
    <style:style style:name="T3398" style:parent-style-name="Absatz-Standardschriftart" style:family="text">
      <style:text-properties fo:letter-spacing="-0.0006in"/>
    </style:style>
    <style:style style:name="P3399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1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-0.0006in"/>
    </style:style>
    <style:style style:name="P34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08" style:parent-style-name="Textkörper" style:family="paragraph">
      <style:paragraph-properties fo:line-height="199%" fo:margin-right="4.45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66in"/>
    </style:style>
    <style:style style:name="T3412" style:parent-style-name="Absatz-Standardschriftart" style:family="text">
      <style:text-properties fo:letter-spacing="-0.0006in"/>
    </style:style>
    <style:style style:name="P3413" style:parent-style-name="Textkörper" style:family="paragraph">
      <style:paragraph-properties fo:margin-top="0.0013in"/>
    </style:style>
    <style:style style:name="T3414" style:parent-style-name="Absatz-Standardschriftart" style:family="text">
      <style:text-properties fo:letter-spacing="-0.0006in"/>
    </style:style>
    <style:style style:name="P3415" style:parent-style-name="Textkörper" style:master-page-name="MP32" style:family="paragraph">
      <style:paragraph-properties fo:break-before="page" fo:margin-top="0.0402in"/>
    </style:style>
    <style:style style:name="T3418" style:parent-style-name="Absatz-Standardschriftart" style:family="text">
      <style:text-properties fo:letter-spacing="-0.0006in"/>
    </style:style>
    <style:style style:name="P34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20" style:parent-style-name="Textkörper" style:family="paragraph">
      <style:paragraph-properties fo:line-height="199%" fo:margin-right="3.4097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73in"/>
    </style:style>
    <style:style style:name="T3424" style:parent-style-name="Absatz-Standardschriftart" style:family="text">
      <style:text-properties fo:letter-spacing="-0.0006in"/>
    </style:style>
    <style:style style:name="P3425" style:parent-style-name="Textkörper" style:master-page-name="MP33" style:family="paragraph">
      <style:paragraph-properties fo:break-before="page" fo:margin-top="0.0402in" fo:line-height="100%" fo:margin-right="0.6854in"/>
    </style:style>
    <style:style style:name="T3428" style:parent-style-name="Absatz-Standardschriftart" style:family="text">
      <style:text-properties fo:letter-spacing="-0.001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0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208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-0.0006in"/>
    </style:style>
    <style:style style:name="P3437" style:parent-style-name="Textkörper" style:list-style-name="LFO14" style:family="paragraph">
      <style:paragraph-properties fo:line-height="99%" fo:margin-right="4.275in" fo:text-indent="0in">
        <style:tab-stops>
          <style:tab-stop style:type="left" style:position="0.3527in"/>
        </style:tab-stops>
      </style:paragraph-properties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66in"/>
    </style:style>
    <style:style style:name="T3440" style:parent-style-name="Absatz-Standardschriftart" style:family="text">
      <style:text-properties fo:letter-spacing="-0.0006in"/>
    </style:style>
    <style:style style:name="P3441" style:parent-style-name="Textkörper" style:family="paragraph">
      <style:paragraph-properties fo:line-height="0.1652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06in"/>
    </style:style>
    <style:style style:name="P34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45" style:parent-style-name="Textkörper" style:family="paragraph">
      <style:paragraph-properties fo:margin-right="0.3159in"/>
    </style:style>
    <style:style style:name="T3446" style:parent-style-name="Absatz-Standardschriftart" style:family="text">
      <style:text-properties fo:letter-spacing="0.0006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73in"/>
    </style:style>
    <style:style style:name="T3450" style:parent-style-name="Absatz-Standardschriftart" style:family="text">
      <style:text-properties fo:letter-spacing="-0.0006in"/>
    </style:style>
    <style:style style:name="P3451" style:parent-style-name="Textkörper" style:family="paragraph">
      <style:paragraph-properties fo:line-height="0.1652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06in"/>
    </style:style>
    <style:style style:name="P345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4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56" style:parent-style-name="Textkörper" style:family="paragraph">
      <style:paragraph-properties fo:margin-right="0.3159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59in"/>
    </style:style>
    <style:style style:name="T3463" style:parent-style-name="Absatz-Standardschriftart" style:family="text">
      <style:text-properties fo:letter-spacing="-0.0006in"/>
    </style:style>
    <style:style style:name="P34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65" style:parent-style-name="Textkörper" style:family="paragraph">
      <style:paragraph-properties fo:margin-right="0.072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208in"/>
    </style:style>
    <style:style style:name="P3469" style:parent-style-name="Textkörper" style:family="paragraph">
      <style:paragraph-properties fo:line-height="100%" fo:margin-right="0.0729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59in"/>
    </style:style>
    <style:style style:name="T3474" style:parent-style-name="Absatz-Standardschriftart" style:family="text">
      <style:text-properties fo:letter-spacing="-0.0006in"/>
    </style:style>
    <style:style style:name="P3475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3476" style:parent-style-name="Textkörper" style:family="paragraph">
      <style:paragraph-properties fo:text-align="justify" fo:margin-right="0.3347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59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0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87in"/>
    </style:style>
    <style:style style:name="P3486" style:parent-style-name="Textkörper" style:family="paragraph">
      <style:paragraph-properties fo:margin-right="0.1597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1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87in"/>
    </style:style>
    <style:style style:name="T3494" style:parent-style-name="Absatz-Standardschriftart" style:family="text">
      <style:text-properties fo:letter-spacing="-0.0006in"/>
    </style:style>
    <style:style style:name="P349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496" style:parent-style-name="Textkörper" style:family="paragraph">
      <style:paragraph-properties fo:margin-right="0.1597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01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08in"/>
    </style:style>
    <style:style style:name="P3504" style:parent-style-name="Textkörper" style:family="paragraph">
      <style:paragraph-properties fo:line-height="199%" fo:margin-right="0.0729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87in"/>
    </style:style>
    <style:style style:name="T3509" style:parent-style-name="Absatz-Standardschriftart" style:family="text">
      <style:text-properties fo:letter-spacing="-0.0006in"/>
    </style:style>
    <style:style style:name="P3510" style:parent-style-name="Textkörper" style:family="paragraph">
      <style:paragraph-properties fo:line-height="100%" fo:margin-right="0.3159in"/>
    </style:style>
    <style:style style:name="T3511" style:parent-style-name="Absatz-Standardschriftart" style:family="text">
      <style:text-properties fo:letter-spacing="0.000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1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8in"/>
    </style:style>
    <style:style style:name="T3520" style:parent-style-name="Absatz-Standardschriftart" style:family="text">
      <style:text-properties fo:letter-spacing="-0.0006in"/>
    </style:style>
    <style:style style:name="P3521" style:parent-style-name="Textkörper" style:family="paragraph">
      <style:paragraph-properties fo:line-height="99%" fo:margin-right="0.0729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06in"/>
    </style:style>
    <style:style style:name="T3525" style:parent-style-name="Absatz-Standardschriftart" style:family="text">
      <style:text-properties fo:letter-spacing="-0.001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59in"/>
    </style:style>
    <style:style style:name="T3529" style:parent-style-name="Absatz-Standardschriftart" style:family="text">
      <style:text-properties fo:letter-spacing="-0.0006in"/>
    </style:style>
    <style:style style:name="P3530" style:parent-style-name="Textkörper" style:family="paragraph">
      <style:paragraph-properties fo:line-height="0.1652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06in"/>
    </style:style>
    <style:style style:name="P35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34" style:parent-style-name="Textkörper" style:family="paragraph">
      <style:paragraph-properties fo:margin-right="0.1604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0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208in"/>
    </style:style>
    <style:style style:name="P3541" style:parent-style-name="Textkörper" style:family="paragraph">
      <style:paragraph-properties fo:line-height="100%" fo:margin-right="0.0729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0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59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-0.0006in"/>
    </style:style>
    <style:style style:name="P3551" style:parent-style-name="Textkörper" style:family="paragraph">
      <style:paragraph-properties fo:margin-top="0.0201in" fo:line-height="0.3305in" fo:margin-right="0.3159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0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1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08in"/>
    </style:style>
    <style:style style:name="T3560" style:parent-style-name="Absatz-Standardschriftart" style:family="text">
      <style:text-properties fo:letter-spacing="0.000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-0.0006in"/>
    </style:style>
    <style:style style:name="P3564" style:parent-style-name="Textkörper" style:family="paragraph">
      <style:paragraph-properties fo:line-height="0.142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06in"/>
    </style:style>
    <style:style style:name="P35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69" style:parent-style-name="Textkörper" style:family="paragraph">
      <style:paragraph-properties fo:margin-right="0.0729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1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201in"/>
    </style:style>
    <style:style style:name="T3575" style:parent-style-name="Absatz-Standardschriftart" style:family="text">
      <style:text-properties fo:letter-spacing="-0.0006in"/>
    </style:style>
    <style:style style:name="P3576" style:parent-style-name="Textkörper" style:family="paragraph">
      <style:paragraph-properties fo:margin-top="0.0013in" fo:margin-right="0.0534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06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87in"/>
    </style:style>
    <style:style style:name="P358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84" style:parent-style-name="Textkörper" style:family="paragraph">
      <style:paragraph-properties fo:line-height="0.1652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06in"/>
    </style:style>
    <style:style style:name="T3587" style:parent-style-name="Absatz-Standardschriftart" style:family="text">
      <style:text-properties fo:letter-spacing="-0.0006in"/>
    </style:style>
    <style:style style:name="P3588" style:parent-style-name="Textkörper" style:family="paragraph">
      <style:paragraph-properties fo:margin-right="0.3159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59in"/>
    </style:style>
    <style:style style:name="T3592" style:parent-style-name="Absatz-Standardschriftart" style:family="text">
      <style:text-properties fo:letter-spacing="-0.0006in"/>
    </style:style>
    <style:style style:name="P3593" style:parent-style-name="Textkörper" style:family="paragraph">
      <style:paragraph-properties fo:margin-right="5.175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52in"/>
    </style:style>
    <style:style style:name="T3596" style:parent-style-name="Absatz-Standardschriftart" style:family="text">
      <style:text-properties fo:letter-spacing="-0.0006in"/>
    </style:style>
    <style:style style:name="P3597" style:parent-style-name="Textkörper" style:master-page-name="MP34" style:family="paragraph">
      <style:paragraph-properties fo:break-before="page" fo:margin-top="0.0402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06in"/>
    </style:style>
    <style:style style:name="P360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60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604" style:parent-style-name="Absatz-Standardschriftart" style:family="text">
      <style:text-properties fo:letter-spacing="-0.0006in"/>
    </style:style>
    <style:style style:name="P3605" style:parent-style-name="Textkörper" style:master-page-name="MP35" style:family="paragraph">
      <style:paragraph-properties fo:break-before="page" fo:margin-top="0.0402in"/>
    </style:style>
    <style:style style:name="P360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609" style:parent-style-name="Textkörper" style:family="paragraph">
      <style:paragraph-properties fo:margin-top="0.0034in" style:line-height-at-least="0.3263in" fo:margin-right="5.867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06in"/>
    </style:style>
    <style:style style:name="P3612" style:parent-style-name="Textkörper" style:family="paragraph">
      <style:paragraph-properties fo:line-height="0.1652in"/>
    </style:style>
    <style:style style:name="P361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614" style:parent-style-name="Textkörper" style:family="paragraph">
      <style:paragraph-properties fo:margin-right="3.002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8in"/>
    </style:style>
    <style:style style:name="T3619" style:parent-style-name="Absatz-Standardschriftart" style:family="text">
      <style:text-properties fo:letter-spacing="-0.0006in"/>
    </style:style>
    <style:style style:name="P362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21" style:parent-style-name="Textkörper" style:family="paragraph">
      <style:paragraph-properties fo:line-height="0.165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06in"/>
    </style:style>
    <style:style style:name="P3624" style:parent-style-name="Textkörper" style:family="paragraph">
      <style:paragraph-properties fo:margin-top="0.0215in" fo:line-height="0.3305in" fo:margin-right="0.0534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06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59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06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06in"/>
    </style:style>
    <style:style style:name="P3637" style:parent-style-name="Textkörper" style:family="paragraph">
      <style:paragraph-properties fo:line-height="0.1444in"/>
    </style:style>
    <style:style style:name="T3638" style:parent-style-name="Absatz-Standardschriftart" style:family="text">
      <style:text-properties fo:letter-spacing="0.0006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06in"/>
    </style:style>
    <style:style style:name="T3642" style:parent-style-name="Absatz-Standardschriftart" style:family="text">
      <style:text-properties fo:letter-spacing="-0.0006in"/>
    </style:style>
    <style:style style:name="P3643" style:parent-style-name="Textkörper" style:family="paragraph">
      <style:paragraph-properties fo:margin-top="0.0034in" style:line-height-at-least="0.3263in" fo:margin-right="1.2694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94in"/>
    </style:style>
    <style:style style:name="T3647" style:parent-style-name="Absatz-Standardschriftart" style:family="text">
      <style:text-properties fo:letter-spacing="-0.0006in"/>
    </style:style>
    <style:style style:name="P3648" style:parent-style-name="Textkörper" style:family="paragraph">
      <style:paragraph-properties fo:margin-right="5.434in"/>
    </style:style>
    <style:style style:name="T3649" style:parent-style-name="Absatz-Standardschriftart" style:family="text">
      <style:text-properties fo:letter-spacing="0.0006in"/>
    </style:style>
    <style:style style:name="T3650" style:parent-style-name="Absatz-Standardschriftart" style:family="text">
      <style:text-properties fo:letter-spacing="-0.0013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45in"/>
    </style:style>
    <style:style style:name="P365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654" style:parent-style-name="Textkörper" style:list-style-name="LFO13" style:family="paragraph">
      <style:paragraph-properties fo:text-indent="0in">
        <style:tab-stops>
          <style:tab-stop style:type="left" style:position="0.3527in"/>
        </style:tab-stops>
      </style:paragraph-properties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13in"/>
    </style:style>
    <style:style style:name="T3657" style:parent-style-name="Absatz-Standardschriftart" style:family="text">
      <style:text-properties fo:letter-spacing="-0.0006in"/>
    </style:style>
    <style:style style:name="P365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06in"/>
    </style:style>
    <style:style style:name="P36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62" style:parent-style-name="Textkörper" style:list-style-name="LFO13" style:family="paragraph">
      <style:paragraph-properties fo:margin-right="1.0354in" fo:text-indent="0in">
        <style:tab-stops>
          <style:tab-stop style:type="left" style:position="0.2645in"/>
        </style:tab-stops>
      </style:paragraph-properties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1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201in"/>
    </style:style>
    <style:style style:name="T3670" style:parent-style-name="Absatz-Standardschriftart" style:family="text">
      <style:text-properties fo:letter-spacing="-0.0006in"/>
    </style:style>
    <style:style style:name="P36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72" style:parent-style-name="Textkörper" style:list-style-name="LFO13" style:family="paragraph">
      <style:paragraph-properties fo:margin-right="0.0729in" fo:text-indent="0in">
        <style:tab-stops>
          <style:tab-stop style:type="left" style:position="0.3527in"/>
        </style:tab-stops>
      </style:paragraph-properties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06in"/>
    </style:style>
    <style:style style:name="T3677" style:parent-style-name="Absatz-Standardschriftart" style:family="text">
      <style:text-properties fo:letter-spacing="-0.001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59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0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59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201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06in"/>
    </style:style>
    <style:style style:name="P3689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3690" style:parent-style-name="Textkörper" style:family="paragraph">
      <style:paragraph-properties fo:margin-right="0.0729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173in"/>
    </style:style>
    <style:style style:name="T3694" style:parent-style-name="Absatz-Standardschriftart" style:family="text">
      <style:text-properties fo:letter-spacing="-0.0006in"/>
    </style:style>
    <style:style style:name="P36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696" style:parent-style-name="Absatz-Standardschriftart" style:family="text">
      <style:text-properties fo:letter-spacing="-0.0006in"/>
    </style:style>
    <style:style style:name="P369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698" style:parent-style-name="Textkörper" style:family="paragraph">
      <style:paragraph-properties fo:margin-right="0.1597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87in"/>
    </style:style>
    <style:style style:name="T3701" style:parent-style-name="Absatz-Standardschriftart" style:family="text">
      <style:text-properties fo:letter-spacing="-0.0006in"/>
    </style:style>
    <style:style style:name="P370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3703" style:parent-style-name="Absatz-Standardschriftart" style:family="text">
      <style:text-properties fo:letter-spacing="-0.0006in"/>
    </style:style>
    <style:style style:name="P370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05" style:parent-style-name="Textkörper" style:list-style-name="LFO12" style:family="paragraph">
      <style:paragraph-properties fo:line-height="199%" fo:margin-right="0.2479in" fo:text-indent="0in">
        <style:tab-stops>
          <style:tab-stop style:type="left" style:position="0.3527in"/>
        </style:tab-stops>
      </style:paragraph-properties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13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13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94in"/>
    </style:style>
    <style:style style:name="T3715" style:parent-style-name="Absatz-Standardschriftart" style:family="text">
      <style:text-properties fo:letter-spacing="-0.0006in"/>
    </style:style>
    <style:style style:name="P3716" style:parent-style-name="Textkörper" style:list-style-name="LFO12" style:family="paragraph">
      <style:paragraph-properties fo:margin-top="0.0013in" fo:margin-right="0.3347in" fo:text-indent="0in">
        <style:tab-stops>
          <style:tab-stop style:type="left" style:position="0.2645in"/>
        </style:tab-stops>
      </style:paragraph-properties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13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0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45in"/>
    </style:style>
    <style:style style:name="T3723" style:parent-style-name="Absatz-Standardschriftart" style:family="text">
      <style:text-properties fo:letter-spacing="-0.0006in"/>
    </style:style>
    <style:style style:name="P372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25" style:parent-style-name="Textkörper" style:list-style-name="LFO25" style:family="paragraph">
      <style:paragraph-properties fo:margin-left="0.2562in">
        <style:tab-stops>
          <style:tab-stop style:type="left" style:position="0.0006in"/>
        </style:tab-stops>
      </style:paragraph-properties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06in"/>
    </style:style>
    <style:style style:name="T3728" style:parent-style-name="Absatz-Standardschriftart" style:family="text">
      <style:text-properties fo:letter-spacing="-0.0006in"/>
    </style:style>
    <style:style style:name="P372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30" style:parent-style-name="Textkörper" style:list-style-name="LFO12" style:family="paragraph">
      <style:paragraph-properties fo:margin-right="0.8604in" fo:text-indent="0in">
        <style:tab-stops>
          <style:tab-stop style:type="left" style:position="0.3527in"/>
        </style:tab-stops>
      </style:paragraph-properties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87in"/>
    </style:style>
    <style:style style:name="T3736" style:parent-style-name="Absatz-Standardschriftart" style:family="text">
      <style:text-properties fo:letter-spacing="-0.0006in"/>
    </style:style>
    <style:style style:name="P3737" style:parent-style-name="Textkörper" style:family="paragraph">
      <style:paragraph-properties fo:margin-top="0.0013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06in"/>
    </style:style>
    <style:style style:name="P3740" style:parent-style-name="Textkörper" style:master-page-name="MP36" style:list-style-name="LFO12" style:family="paragraph">
      <style:paragraph-properties fo:break-before="page" fo:margin-top="0.0402in" fo:margin-left="0.518in" fo:text-indent="-0.4388in">
        <style:tab-stops>
          <style:tab-stop style:type="left" style:position="0.0006in"/>
        </style:tab-stops>
      </style:paragraph-properties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06in"/>
    </style:style>
    <style:style style:name="P37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47" style:parent-style-name="Textkörper" style:list-style-name="LFO12" style:family="paragraph">
      <style:paragraph-properties fo:line-height="199%" fo:margin-right="0.0729in" fo:text-indent="0in">
        <style:tab-stops>
          <style:tab-stop style:type="left" style:position="0.5277in"/>
        </style:tab-stops>
      </style:paragraph-properties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13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59in"/>
    </style:style>
    <style:style style:name="T3753" style:parent-style-name="Absatz-Standardschriftart" style:family="text">
      <style:text-properties fo:letter-spacing="-0.0006in"/>
    </style:style>
    <style:style style:name="P3754" style:parent-style-name="Textkörper" style:family="paragraph">
      <style:paragraph-properties fo:margin-right="0.0729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59in"/>
    </style:style>
    <style:style style:name="P376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761" style:parent-style-name="Textkörper" style:family="paragraph">
      <style:paragraph-properties fo:line-height="0.1652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13in"/>
    </style:style>
    <style:style style:name="T3764" style:parent-style-name="Absatz-Standardschriftart" style:family="text">
      <style:text-properties fo:letter-spacing="-0.0006in"/>
    </style:style>
    <style:style style:name="P3765" style:parent-style-name="Textkörper" style:list-style-name="LFO11" style:family="paragraph">
      <style:paragraph-properties fo:text-indent="0in">
        <style:tab-stops>
          <style:tab-stop style:type="left" style:position="0.3527in"/>
        </style:tab-stops>
      </style:paragraph-properties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06in"/>
    </style:style>
    <style:style style:name="P376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70" style:parent-style-name="Textkörper" style:list-style-name="LFO11" style:family="paragraph">
      <style:paragraph-properties fo:margin-right="0.5979in" fo:text-indent="0in">
        <style:tab-stops>
          <style:tab-stop style:type="left" style:position="0.4395in"/>
        </style:tab-stops>
      </style:paragraph-properties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0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208in"/>
    </style:style>
    <style:style style:name="T3775" style:parent-style-name="Absatz-Standardschriftart" style:family="text">
      <style:text-properties fo:letter-spacing="-0.0006in"/>
    </style:style>
    <style:style style:name="P3776" style:parent-style-name="Textkörper" style:family="paragraph">
      <style:paragraph-properties fo:margin-right="0.0729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13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0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59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1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0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208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06in"/>
    </style:style>
    <style:style style:name="P379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795" style:parent-style-name="Absatz-Standardschriftart" style:family="text">
      <style:text-properties fo:letter-spacing="-0.0006in"/>
    </style:style>
    <style:style style:name="P37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97" style:parent-style-name="Textkörper" style:family="paragraph">
      <style:paragraph-properties fo:line-height="199%" fo:margin-right="4.7145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7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59in"/>
    </style:style>
    <style:style style:name="T3803" style:parent-style-name="Absatz-Standardschriftart" style:family="text">
      <style:text-properties fo:letter-spacing="-0.0006in"/>
    </style:style>
    <style:style style:name="P3804" style:parent-style-name="Textkörper" style:family="paragraph">
      <style:paragraph-properties fo:margin-top="0.0013in"/>
    </style:style>
    <style:style style:name="T3805" style:parent-style-name="Absatz-Standardschriftart" style:family="text">
      <style:text-properties fo:letter-spacing="-0.0006in"/>
    </style:style>
    <style:style style:name="P3806" style:parent-style-name="Textkörper" style:master-page-name="MP37" style:family="paragraph">
      <style:paragraph-properties fo:break-before="page" fo:margin-top="0.0402in"/>
    </style:style>
    <style:style style:name="P380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810" style:parent-style-name="Textkörper" style:family="paragraph">
      <style:paragraph-properties fo:line-height="0.165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06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06in"/>
    </style:style>
    <style:style style:name="P38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819" style:parent-style-name="Absatz-Standardschriftart" style:family="text">
      <style:text-properties fo:letter-spacing="0.0006in"/>
    </style:style>
    <style:style style:name="T3820" style:parent-style-name="Absatz-Standardschriftart" style:family="text">
      <style:text-properties fo:letter-spacing="-0.0006in"/>
    </style:style>
    <style:style style:name="P38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22" style:parent-style-name="Textkörper" style:family="paragraph">
      <style:paragraph-properties fo:margin-right="0.0534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59in"/>
    </style:style>
    <style:style style:name="P3827" style:parent-style-name="Textkörper" style:list-style-name="LFO10" style:family="paragraph">
      <style:paragraph-properties fo:margin-top="0.0013in" fo:text-indent="0in">
        <style:tab-stops>
          <style:tab-stop style:type="left" style:position="0.1777in"/>
        </style:tab-stops>
      </style:paragraph-properties>
    </style:style>
    <style:style style:name="T3828" style:parent-style-name="Absatz-Standardschriftart" style:family="text">
      <style:text-properties fo:letter-spacing="-0.001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06in"/>
    </style:style>
    <style:style style:name="P38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32" style:parent-style-name="Textkörper" style:list-style-name="LFO25" style:family="paragraph">
      <style:paragraph-properties fo:line-height="0.1652in" fo:margin-left="0.2562in">
        <style:tab-stops>
          <style:tab-stop style:type="left" style:position="0.0006in"/>
        </style:tab-stops>
      </style:paragraph-properties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06in"/>
    </style:style>
    <style:style style:name="P38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37" style:parent-style-name="Textkörper" style:family="paragraph">
      <style:paragraph-properties fo:margin-right="5.1756in"/>
    </style:style>
    <style:style style:name="T3838" style:parent-style-name="Absatz-Standardschriftart" style:family="text">
      <style:text-properties fo:letter-spacing="-0.0013in"/>
    </style:style>
    <style:style style:name="T3839" style:parent-style-name="Absatz-Standardschriftart" style:family="text">
      <style:text-properties fo:letter-spacing="-0.0006in"/>
    </style:style>
    <style:style style:name="P3840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3841" style:parent-style-name="Textkörper" style:list-style-name="LFO11" style:family="paragraph">
      <style:paragraph-properties fo:margin-left="0.6062in" fo:text-indent="-0.527in">
        <style:tab-stops>
          <style:tab-stop style:type="left" style:position="0.0006in"/>
        </style:tab-stops>
      </style:paragraph-properties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1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06in"/>
    </style:style>
    <style:style style:name="P384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848" style:parent-style-name="Textkörper" style:list-style-name="LFO11" style:family="paragraph">
      <style:paragraph-properties fo:margin-right="0.1604in" fo:text-indent="0in">
        <style:tab-stops>
          <style:tab-stop style:type="left" style:position="0.6145in"/>
        </style:tab-stops>
      </style:paragraph-properties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45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87in"/>
    </style:style>
    <style:style style:name="T3857" style:parent-style-name="Absatz-Standardschriftart" style:family="text">
      <style:text-properties fo:letter-spacing="-0.0013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0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06in"/>
    </style:style>
    <style:style style:name="T3864" style:parent-style-name="Absatz-Standardschriftart" style:family="text">
      <style:text-properties fo:letter-spacing="-0.0006in"/>
    </style:style>
    <style:style style:name="P38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66" style:parent-style-name="Textkörper" style:list-style-name="LFO11" style:family="paragraph">
      <style:paragraph-properties fo:margin-right="0.0729in" fo:text-indent="0in">
        <style:tab-stops>
          <style:tab-stop style:type="left" style:position="0.4395in"/>
        </style:tab-stops>
      </style:paragraph-properties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06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94in"/>
    </style:style>
    <style:style style:name="P3875" style:parent-style-name="Textkörper" style:family="paragraph">
      <style:paragraph-properties fo:margin-top="0.0013in" fo:margin-right="0.1597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59in"/>
    </style:style>
    <style:style style:name="T3880" style:parent-style-name="Absatz-Standardschriftart" style:family="text">
      <style:text-properties fo:letter-spacing="-0.0006in"/>
    </style:style>
    <style:style style:name="P3881" style:parent-style-name="Textkörper" style:family="paragraph">
      <style:paragraph-properties fo:line-height="0.1652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06in"/>
    </style:style>
    <style:style style:name="P38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85" style:parent-style-name="Textkörper" style:family="paragraph">
      <style:paragraph-properties fo:margin-right="0.3159in"/>
    </style:style>
    <style:style style:name="T3886" style:parent-style-name="Absatz-Standardschriftart" style:family="text">
      <style:text-properties fo:letter-spacing="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208in"/>
    </style:style>
    <style:style style:name="T3892" style:parent-style-name="Absatz-Standardschriftart" style:family="text">
      <style:text-properties fo:letter-spacing="-0.0006in"/>
    </style:style>
    <style:style style:name="P3893" style:parent-style-name="Textkörper" style:family="paragraph">
      <style:paragraph-properties fo:line-height="0.1652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13in"/>
    </style:style>
    <style:style style:name="T3897" style:parent-style-name="Absatz-Standardschriftart" style:family="text">
      <style:text-properties fo:letter-spacing="-0.0006in"/>
    </style:style>
    <style:style style:name="P389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899" style:parent-style-name="Textkörper" style:family="paragraph">
      <style:paragraph-properties fo:margin-right="0.0729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06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0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45in"/>
    </style:style>
    <style:style style:name="T3908" style:parent-style-name="Absatz-Standardschriftart" style:family="text">
      <style:text-properties fo:letter-spacing="-0.0006in"/>
    </style:style>
    <style:style style:name="P3909" style:parent-style-name="Textkörper" style:family="paragraph">
      <style:paragraph-properties fo:line-height="0.1652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13in"/>
    </style:style>
    <style:style style:name="T3912" style:parent-style-name="Absatz-Standardschriftart" style:family="text">
      <style:text-properties fo:letter-spacing="-0.0006in"/>
    </style:style>
    <style:style style:name="P39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14" style:parent-style-name="Textkörper" style:family="paragraph">
      <style:paragraph-properties fo:margin-right="0.0729in"/>
    </style:style>
    <style:style style:name="T3915" style:parent-style-name="Absatz-Standardschriftart" style:family="text">
      <style:text-properties fo:letter-spacing="0.000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0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45in"/>
    </style:style>
    <style:style style:name="T3921" style:parent-style-name="Absatz-Standardschriftart" style:family="text">
      <style:text-properties fo:letter-spacing="-0.0006in"/>
    </style:style>
    <style:style style:name="P3922" style:parent-style-name="Textkörper" style:family="paragraph">
      <style:paragraph-properties fo:line-height="0.1652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06in"/>
    </style:style>
    <style:style style:name="P392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926" style:parent-style-name="Absatz-Standardschriftart" style:family="text">
      <style:text-properties fo:letter-spacing="0.000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06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06in"/>
    </style:style>
    <style:style style:name="P39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32" style:parent-style-name="Textkörper" style:family="paragraph">
      <style:paragraph-properties fo:margin-right="0.0729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0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1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201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13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45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45in"/>
    </style:style>
    <style:style style:name="T3951" style:parent-style-name="Absatz-Standardschriftart" style:family="text">
      <style:text-properties fo:letter-spacing="-0.0006in"/>
    </style:style>
    <style:style style:name="P39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06in"/>
    </style:style>
    <style:style style:name="P395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956" style:parent-style-name="Textkörper" style:family="paragraph">
      <style:paragraph-properties fo:margin-right="0.3159in"/>
    </style:style>
    <style:style style:name="T3957" style:parent-style-name="Absatz-Standardschriftart" style:family="text">
      <style:text-properties fo:letter-spacing="0.000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13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06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87in"/>
    </style:style>
    <style:style style:name="T3966" style:parent-style-name="Absatz-Standardschriftart" style:family="text">
      <style:text-properties fo:letter-spacing="-0.0006in"/>
    </style:style>
    <style:style style:name="P39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68" style:parent-style-name="Textkörper" style:family="paragraph">
      <style:paragraph-properties fo:margin-right="0.3159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0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201in"/>
    </style:style>
    <style:style style:name="T3973" style:parent-style-name="Absatz-Standardschriftart" style:family="text">
      <style:text-properties fo:letter-spacing="-0.0006in"/>
    </style:style>
    <style:style style:name="P3974" style:parent-style-name="Textkörper" style:family="paragraph">
      <style:paragraph-properties fo:line-height="199%" fo:margin-right="1.7895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173in"/>
    </style:style>
    <style:style style:name="T3980" style:parent-style-name="Absatz-Standardschriftart" style:family="text">
      <style:text-properties fo:letter-spacing="-0.0006in"/>
    </style:style>
    <style:style style:name="P3981" style:parent-style-name="Textkörper" style:master-page-name="MP38" style:family="paragraph">
      <style:paragraph-properties fo:break-before="page" fo:margin-top="0.0402in" fo:line-height="200%" fo:margin-right="0.9756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201in"/>
    </style:style>
    <style:style style:name="T3987" style:parent-style-name="Absatz-Standardschriftart" style:family="text">
      <style:text-properties fo:letter-spacing="-0.0006in"/>
    </style:style>
    <style:style style:name="P3988" style:parent-style-name="Textkörper" style:family="paragraph">
      <style:paragraph-properties fo:line-height="0.1631in"/>
    </style:style>
    <style:style style:name="T3989" style:parent-style-name="Absatz-Standardschriftart" style:family="text">
      <style:text-properties fo:letter-spacing="-0.0006in"/>
    </style:style>
    <style:style style:name="P399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91" style:parent-style-name="Textkörper" style:family="paragraph">
      <style:paragraph-properties fo:line-height="199%" fo:margin-right="4.275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73in"/>
    </style:style>
    <style:style style:name="T3995" style:parent-style-name="Absatz-Standardschriftart" style:family="text">
      <style:text-properties fo:letter-spacing="-0.0006in"/>
    </style:style>
    <style:style style:name="P3996" style:parent-style-name="Textkörper" style:family="paragraph">
      <style:paragraph-properties fo:margin-top="0.0013in"/>
    </style:style>
    <style:style style:name="T3997" style:parent-style-name="Absatz-Standardschriftart" style:family="text">
      <style:text-properties fo:letter-spacing="-0.0006in"/>
    </style:style>
    <style:style style:name="P3998" style:parent-style-name="Textkörper" style:master-page-name="MP39" style:family="paragraph">
      <style:paragraph-properties fo:break-before="page" fo:text-align="justify" fo:margin-top="0.0402in" fo:line-height="100%" fo:margin-right="6.1993in"/>
    </style:style>
    <style:style style:name="T4001" style:parent-style-name="Absatz-Standardschriftart" style:family="text">
      <style:text-properties fo:letter-spacing="0.0006in"/>
    </style:style>
    <style:style style:name="P4002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06in"/>
    </style:style>
    <style:style style:name="P400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007" style:parent-style-name="Absatz-Standardschriftart" style:family="text">
      <style:text-properties fo:letter-spacing="0.0006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06in"/>
    </style:style>
    <style:style style:name="P40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11" style:parent-style-name="Textkörper" style:family="paragraph">
      <style:paragraph-properties fo:line-height="100%" fo:margin-right="1.959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94in"/>
    </style:style>
    <style:style style:name="T4017" style:parent-style-name="Absatz-Standardschriftart" style:family="text">
      <style:text-properties fo:letter-spacing="0.0006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06in"/>
    </style:style>
    <style:style style:name="T4021" style:parent-style-name="Absatz-Standardschriftart" style:family="text">
      <style:text-properties fo:letter-spacing="-0.0006in"/>
    </style:style>
    <style:style style:name="P4022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4023" style:parent-style-name="Textkörper" style:family="paragraph">
      <style:paragraph-properties fo:line-height="0.1652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06in"/>
    </style:style>
    <style:style style:name="T4026" style:parent-style-name="Absatz-Standardschriftart" style:family="text">
      <style:text-properties fo:letter-spacing="-0.0006in"/>
    </style:style>
    <style:style style:name="P402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06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06in"/>
    </style:style>
    <style:style style:name="P403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038" style:parent-style-name="Textkörper" style:family="paragraph">
      <style:paragraph-properties fo:margin-right="0.3159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0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159in"/>
    </style:style>
    <style:style style:name="T4046" style:parent-style-name="Absatz-Standardschriftart" style:family="text">
      <style:text-properties fo:letter-spacing="-0.0006in"/>
    </style:style>
    <style:style style:name="P404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048" style:parent-style-name="Textkörper" style:list-style-name="LFO9" style:family="paragraph">
      <style:paragraph-properties fo:margin-right="0.0729in" fo:text-indent="0in">
        <style:tab-stops>
          <style:tab-stop style:type="left" style:position="0.3527in"/>
        </style:tab-stops>
      </style:paragraph-properties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0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87in"/>
    </style:style>
    <style:style style:name="T4056" style:parent-style-name="Absatz-Standardschriftart" style:family="text">
      <style:text-properties fo:letter-spacing="-0.0006in"/>
    </style:style>
    <style:style style:name="P40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58" style:parent-style-name="Textkörper" style:list-style-name="LFO9" style:family="paragraph">
      <style:paragraph-properties fo:margin-right="0.2479in" fo:text-indent="0in">
        <style:tab-stops>
          <style:tab-stop style:type="left" style:position="0.2645in"/>
        </style:tab-stops>
      </style:paragraph-properties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06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94in"/>
    </style:style>
    <style:style style:name="P4064" style:parent-style-name="Textkörper" style:family="paragraph">
      <style:paragraph-properties fo:margin-right="0.0729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73in"/>
    </style:style>
    <style:style style:name="T4069" style:parent-style-name="Absatz-Standardschriftart" style:family="text">
      <style:text-properties fo:letter-spacing="-0.0006in"/>
    </style:style>
    <style:style style:name="P407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071" style:parent-style-name="Textkörper" style:list-style-name="LFO9" style:family="paragraph">
      <style:paragraph-properties fo:margin-right="0.2479in" fo:text-indent="0in">
        <style:tab-stops>
          <style:tab-stop style:type="left" style:position="0.3527in"/>
        </style:tab-stops>
      </style:paragraph-properties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08in"/>
    </style:style>
    <style:style style:name="T4076" style:parent-style-name="Absatz-Standardschriftart" style:family="text">
      <style:text-properties fo:letter-spacing="-0.0006in"/>
    </style:style>
    <style:style style:name="P4077" style:parent-style-name="Textkörper" style:family="paragraph">
      <style:paragraph-properties fo:margin-right="0.1597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0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06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208in"/>
    </style:style>
    <style:style style:name="T4085" style:parent-style-name="Absatz-Standardschriftart" style:family="text">
      <style:text-properties fo:letter-spacing="-0.0006in"/>
    </style:style>
    <style:style style:name="P40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087" style:parent-style-name="Absatz-Standardschriftart" style:family="text">
      <style:text-properties fo:letter-spacing="-0.0006in"/>
    </style:style>
    <style:style style:name="P4088" style:parent-style-name="Textkörper" style:family="paragraph">
      <style:paragraph-properties fo:margin-top="0.0048in" style:line-height-at-least="0.3263in" fo:margin-right="0.0729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59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06in"/>
    </style:style>
    <style:style style:name="P4096" style:parent-style-name="Textkörper" style:family="paragraph">
      <style:paragraph-properties fo:line-height="199%" fo:margin-right="0.685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06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59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06in"/>
    </style:style>
    <style:style style:name="P4105" style:parent-style-name="Textkörper" style:family="paragraph">
      <style:paragraph-properties fo:margin-right="0.0729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06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145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87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0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06in"/>
    </style:style>
    <style:style style:name="P4123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4124" style:parent-style-name="Textkörper" style:family="paragraph">
      <style:paragraph-properties fo:margin-right="0.0534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06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13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20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201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01in"/>
    </style:style>
    <style:style style:name="T4142" style:parent-style-name="Absatz-Standardschriftart" style:family="text">
      <style:text-properties fo:letter-spacing="-0.0006in"/>
    </style:style>
    <style:style style:name="P4143" style:parent-style-name="Textkörper" style:family="paragraph">
      <style:paragraph-properties fo:margin-right="0.3159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06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45in"/>
    </style:style>
    <style:style style:name="T4151" style:parent-style-name="Absatz-Standardschriftart" style:family="text">
      <style:text-properties fo:letter-spacing="-0.0006in"/>
    </style:style>
    <style:style style:name="P4152" style:parent-style-name="Textkörper" style:family="paragraph">
      <style:paragraph-properties fo:margin-top="0.0013in" fo:margin-right="0.3159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7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59in"/>
    </style:style>
    <style:style style:name="T4160" style:parent-style-name="Absatz-Standardschriftart" style:family="text">
      <style:text-properties fo:letter-spacing="-0.0006in"/>
    </style:style>
    <style:style style:name="P4161" style:parent-style-name="Textkörper" style:family="paragraph">
      <style:paragraph-properties fo:margin-right="0.1604in"/>
    </style:style>
    <style:style style:name="T4162" style:parent-style-name="Absatz-Standardschriftart" style:family="text">
      <style:text-properties fo:letter-spacing="-0.0013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59in"/>
    </style:style>
    <style:style style:name="P4167" style:parent-style-name="Textkörper" style:family="paragraph">
      <style:paragraph-properties fo:line-height="199%" fo:margin-right="0.0729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173in"/>
    </style:style>
    <style:style style:name="T4172" style:parent-style-name="Absatz-Standardschriftart" style:family="text">
      <style:text-properties fo:letter-spacing="-0.0006in"/>
    </style:style>
    <style:style style:name="P4173" style:parent-style-name="Textkörper" style:master-page-name="MP40" style:family="paragraph">
      <style:paragraph-properties fo:break-before="page" fo:margin-top="0.0402in" fo:line-height="200%" fo:margin-right="2.4534in"/>
    </style:style>
    <style:style style:name="T4176" style:parent-style-name="Absatz-Standardschriftart" style:family="text">
      <style:text-properties fo:letter-spacing="-0.0013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13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94in"/>
    </style:style>
    <style:style style:name="P4181" style:parent-style-name="Textkörper" style:family="paragraph">
      <style:paragraph-properties fo:line-height="0.1631in"/>
    </style:style>
    <style:style style:name="T4182" style:parent-style-name="Absatz-Standardschriftart" style:family="text">
      <style:text-properties fo:letter-spacing="-0.0006in"/>
    </style:style>
    <style:style style:name="P418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84" style:parent-style-name="Textkörper" style:family="paragraph">
      <style:paragraph-properties fo:line-height="200%" fo:margin-right="4.45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66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59in"/>
    </style:style>
    <style:style style:name="T4190" style:parent-style-name="Absatz-Standardschriftart" style:family="text">
      <style:text-properties fo:letter-spacing="-0.0006in"/>
    </style:style>
    <style:style style:name="P4191" style:parent-style-name="Textkörper" style:family="paragraph">
      <style:paragraph-properties fo:line-height="0.1645in"/>
    </style:style>
    <style:style style:name="T4192" style:parent-style-name="Absatz-Standardschriftart" style:family="text">
      <style:text-properties fo:letter-spacing="-0.0006in"/>
    </style:style>
    <style:style style:name="P4193" style:parent-style-name="Textkörper" style:master-page-name="MP41" style:family="paragraph">
      <style:paragraph-properties fo:break-before="page" fo:margin-top="0.0402in"/>
    </style:style>
    <style:style style:name="T4196" style:parent-style-name="Absatz-Standardschriftart" style:family="text">
      <style:text-properties fo:letter-spacing="0.0006in"/>
    </style:style>
    <style:style style:name="P4197" style:parent-style-name="Textkörper" style:family="paragraph">
      <style:paragraph-properties fo:margin-top="0.001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06in"/>
    </style:style>
    <style:style style:name="P420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203" style:parent-style-name="Textkörper" style:family="paragraph">
      <style:paragraph-properties fo:line-height="0.1652in"/>
    </style:style>
    <style:style style:name="T4204" style:parent-style-name="Absatz-Standardschriftart" style:family="text">
      <style:text-properties fo:letter-spacing="-0.001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06in"/>
    </style:style>
    <style:style style:name="P4207" style:parent-style-name="Textkörper" style:family="paragraph">
      <style:paragraph-properties fo:line-height="199%" fo:margin-right="0.0534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0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73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13in"/>
    </style:style>
    <style:style style:name="T4216" style:parent-style-name="Absatz-Standardschriftart" style:family="text">
      <style:text-properties fo:letter-spacing="-0.0006in"/>
    </style:style>
    <style:style style:name="P4217" style:parent-style-name="Textkörper" style:family="paragraph">
      <style:paragraph-properties fo:margin-top="0.0013in" fo:line-height="0.1652in"/>
    </style:style>
    <style:style style:name="T4218" style:parent-style-name="Absatz-Standardschriftart" style:family="text">
      <style:text-properties fo:letter-spacing="0.0006in"/>
    </style:style>
    <style:style style:name="T4219" style:parent-style-name="Absatz-Standardschriftart" style:family="text">
      <style:text-properties fo:letter-spacing="-0.0006in"/>
    </style:style>
    <style:style style:name="P4220" style:parent-style-name="Textkörper" style:family="paragraph">
      <style:paragraph-properties fo:margin-right="0.0729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59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13in"/>
    </style:style>
    <style:style style:name="T4226" style:parent-style-name="Absatz-Standardschriftart" style:family="text">
      <style:text-properties fo:letter-spacing="-0.0006in"/>
    </style:style>
    <style:style style:name="P422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228" style:parent-style-name="Textkörper" style:family="paragraph">
      <style:paragraph-properties fo:margin-right="0.1604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215in"/>
    </style:style>
    <style:style style:name="T4232" style:parent-style-name="Absatz-Standardschriftart" style:family="text">
      <style:text-properties fo:letter-spacing="0.0006in"/>
    </style:style>
    <style:style style:name="T4233" style:parent-style-name="Absatz-Standardschriftart" style:family="text">
      <style:text-properties fo:letter-spacing="-0.0006in"/>
    </style:style>
    <style:style style:name="P4234" style:parent-style-name="Textkörper" style:family="paragraph">
      <style:paragraph-properties fo:line-height="0.1652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06in"/>
    </style:style>
    <style:style style:name="P423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238" style:parent-style-name="Textkörper" style:family="paragraph">
      <style:paragraph-properties fo:line-height="100%" fo:margin-right="0.1604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45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06in"/>
    </style:style>
    <style:style style:name="P4248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4249" style:parent-style-name="Textkörper" style:list-style-name="LFO8" style:family="paragraph">
      <style:paragraph-properties fo:margin-right="0.1597in" fo:text-indent="0in">
        <style:tab-stops>
          <style:tab-stop style:type="left" style:position="0.2645in"/>
        </style:tab-stops>
      </style:paragraph-properties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159in"/>
    </style:style>
    <style:style style:name="P4256" style:parent-style-name="Textkörper" style:family="paragraph">
      <style:paragraph-properties fo:margin-right="0.0534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45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06in"/>
    </style:style>
    <style:style style:name="T4266" style:parent-style-name="Absatz-Standardschriftart" style:family="text">
      <style:text-properties fo:letter-spacing="-0.0006in"/>
    </style:style>
    <style:style style:name="P42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268" style:parent-style-name="Textkörper" style:list-style-name="LFO8" style:family="paragraph">
      <style:paragraph-properties fo:line-height="100%" fo:margin-right="0.1597in" fo:text-indent="0in">
        <style:tab-stops>
          <style:tab-stop style:type="left" style:position="0.3527in"/>
        </style:tab-stops>
      </style:paragraph-properties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0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45in"/>
    </style:style>
    <style:style style:name="P4273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4274" style:parent-style-name="Absatz-Standardschriftart" style:family="text">
      <style:text-properties fo:letter-spacing="-0.0006in"/>
    </style:style>
    <style:style style:name="P427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276" style:parent-style-name="Textkörper" style:family="paragraph">
      <style:paragraph-properties fo:margin-right="0.0729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08in"/>
    </style:style>
    <style:style style:name="T4282" style:parent-style-name="Absatz-Standardschriftart" style:family="text">
      <style:text-properties fo:letter-spacing="-0.0013in"/>
    </style:style>
    <style:style style:name="T4283" style:parent-style-name="Absatz-Standardschriftart" style:family="text">
      <style:text-properties fo:letter-spacing="-0.0006in"/>
    </style:style>
    <style:style style:name="P42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06in"/>
    </style:style>
    <style:style style:name="P428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288" style:parent-style-name="Textkörper" style:family="paragraph">
      <style:paragraph-properties fo:margin-right="0.0729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06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45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8in"/>
    </style:style>
    <style:style style:name="T4302" style:parent-style-name="Absatz-Standardschriftart" style:family="text">
      <style:text-properties fo:letter-spacing="-0.0006in"/>
    </style:style>
    <style:style style:name="P430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06in"/>
    </style:style>
    <style:style style:name="P430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07" style:parent-style-name="Textkörper" style:family="paragraph">
      <style:paragraph-properties fo:line-height="100%" fo:margin-right="0.0729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06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59in"/>
    </style:style>
    <style:style style:name="P4313" style:parent-style-name="Textkörper" style:family="paragraph">
      <style:paragraph-properties fo:line-height="99%" fo:margin-right="0.1597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13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06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208in"/>
    </style:style>
    <style:style style:name="T4321" style:parent-style-name="Absatz-Standardschriftart" style:family="text">
      <style:text-properties fo:letter-spacing="-0.0006in"/>
    </style:style>
    <style:style style:name="P4322" style:parent-style-name="Textkörper" style:family="paragraph">
      <style:paragraph-properties fo:line-height="0.1652in"/>
    </style:style>
    <style:style style:name="T4323" style:parent-style-name="Absatz-Standardschriftart" style:family="text">
      <style:text-properties fo:letter-spacing="-0.0006in"/>
    </style:style>
    <style:style style:name="P432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325" style:parent-style-name="Textkörper" style:family="paragraph">
      <style:paragraph-properties fo:margin-right="0.6847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208in"/>
    </style:style>
    <style:style style:name="T4332" style:parent-style-name="Absatz-Standardschriftart" style:family="text">
      <style:text-properties fo:letter-spacing="-0.0006in"/>
    </style:style>
    <style:style style:name="P4333" style:parent-style-name="Textkörper" style:family="paragraph">
      <style:paragraph-properties fo:line-height="0.1652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1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06in"/>
    </style:style>
    <style:style style:name="T4338" style:parent-style-name="Absatz-Standardschriftart" style:family="text">
      <style:text-properties fo:letter-spacing="-0.0006in"/>
    </style:style>
    <style:style style:name="P433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340" style:parent-style-name="Textkörper" style:family="paragraph">
      <style:paragraph-properties fo:line-height="0.1652in"/>
    </style:style>
    <style:style style:name="T4341" style:parent-style-name="Absatz-Standardschriftart" style:family="text">
      <style:text-properties fo:letter-spacing="0.000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06in"/>
    </style:style>
    <style:style style:name="P4344" style:parent-style-name="Textkörper" style:family="paragraph">
      <style:paragraph-properties fo:line-height="0.1652in"/>
    </style:style>
    <style:style style:name="T4345" style:parent-style-name="Absatz-Standardschriftart" style:family="text">
      <style:text-properties fo:letter-spacing="0.0006in"/>
    </style:style>
    <style:style style:name="T4346" style:parent-style-name="Absatz-Standardschriftart" style:family="text">
      <style:text-properties fo:letter-spacing="-0.0006in"/>
    </style:style>
    <style:style style:name="P4347" style:parent-style-name="Textkörper" style:family="paragraph">
      <style:paragraph-properties fo:margin-right="2.5701in"/>
    </style:style>
    <style:style style:name="T4348" style:parent-style-name="Absatz-Standardschriftart" style:family="text">
      <style:text-properties fo:letter-spacing="-0.0013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13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87in"/>
    </style:style>
    <style:style style:name="P4354" style:parent-style-name="Textkörper" style:family="paragraph">
      <style:paragraph-properties fo:margin-right="0.8604in"/>
    </style:style>
    <style:style style:name="T4355" style:parent-style-name="Absatz-Standardschriftart" style:family="text">
      <style:text-properties fo:letter-spacing="-0.0013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06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06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94in"/>
    </style:style>
    <style:style style:name="T4362" style:parent-style-name="Absatz-Standardschriftart" style:family="text">
      <style:text-properties fo:letter-spacing="-0.0006in"/>
    </style:style>
    <style:style style:name="P4363" style:parent-style-name="Textkörper" style:family="paragraph">
      <style:paragraph-properties fo:line-height="0.1652in"/>
    </style:style>
    <style:style style:name="T4364" style:parent-style-name="Absatz-Standardschriftart" style:family="text">
      <style:text-properties fo:letter-spacing="-0.0006in"/>
    </style:style>
    <style:style style:name="P436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06in"/>
    </style:style>
    <style:style style:name="P4368" style:parent-style-name="Textkörper" style:master-page-name="MP42" style:family="paragraph">
      <style:paragraph-properties fo:break-before="page" fo:margin-top="0.0402in"/>
    </style:style>
    <style:style style:name="T4371" style:parent-style-name="Absatz-Standardschriftart" style:family="text">
      <style:text-properties fo:letter-spacing="-0.0006in"/>
    </style:style>
    <style:style style:name="P4372" style:parent-style-name="Textkörper" style:master-page-name="MP43" style:family="paragraph">
      <style:paragraph-properties fo:break-before="page" fo:margin-top="0.0402in"/>
    </style:style>
    <style:style style:name="P437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376" style:parent-style-name="Textkörper" style:family="paragraph">
      <style:paragraph-properties fo:line-height="0.1652in"/>
    </style:style>
    <style:style style:name="T4377" style:parent-style-name="Absatz-Standardschriftart" style:family="text">
      <style:text-properties fo:letter-spacing="-0.0006in"/>
    </style:style>
    <style:style style:name="P4378" style:parent-style-name="Textkörper" style:family="paragraph">
      <style:paragraph-properties fo:margin-right="5.6951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45in"/>
    </style:style>
    <style:style style:name="T4381" style:parent-style-name="Absatz-Standardschriftart" style:family="text">
      <style:text-properties fo:letter-spacing="0.0006in"/>
    </style:style>
    <style:style style:name="T4382" style:parent-style-name="Absatz-Standardschriftart" style:family="text">
      <style:text-properties fo:letter-spacing="-0.0006in"/>
    </style:style>
    <style:style style:name="P438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85" style:parent-style-name="Textkörper" style:list-style-name="LFO7" style:family="paragraph">
      <style:paragraph-properties fo:text-indent="0in">
        <style:tab-stops>
          <style:tab-stop style:type="left" style:position="0.1777in"/>
        </style:tab-stops>
      </style:paragraph-properties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06in"/>
    </style:style>
    <style:style style:name="P4388" style:parent-style-name="Textkörper" style:family="paragraph">
      <style:paragraph-properties fo:margin-top="0.0013in"/>
    </style:style>
    <style:style style:name="T4389" style:parent-style-name="Absatz-Standardschriftart" style:family="text">
      <style:text-properties fo:letter-spacing="0.0006in"/>
    </style:style>
    <style:style style:name="T4390" style:parent-style-name="Absatz-Standardschriftart" style:family="text">
      <style:text-properties fo:letter-spacing="-0.0013in"/>
    </style:style>
    <style:style style:name="T4391" style:parent-style-name="Absatz-Standardschriftart" style:family="text">
      <style:text-properties fo:letter-spacing="-0.0006in"/>
    </style:style>
    <style:style style:name="P43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93" style:parent-style-name="Textkörper" style:family="paragraph">
      <style:paragraph-properties fo:margin-right="0.0729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145in"/>
    </style:style>
    <style:style style:name="T4396" style:parent-style-name="Absatz-Standardschriftart" style:family="text">
      <style:text-properties fo:letter-spacing="-0.0006in"/>
    </style:style>
    <style:style style:name="P4397" style:parent-style-name="Textkörper" style:family="paragraph">
      <style:paragraph-properties fo:line-height="199%" fo:margin-right="0.2479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13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187in"/>
    </style:style>
    <style:style style:name="T4403" style:parent-style-name="Absatz-Standardschriftart" style:family="text">
      <style:text-properties fo:letter-spacing="-0.0006in"/>
    </style:style>
    <style:style style:name="P4404" style:parent-style-name="Textkörper" style:family="paragraph">
      <style:paragraph-properties fo:line-height="100%" fo:margin-right="0.3159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06in"/>
    </style:style>
    <style:style style:name="T4407" style:parent-style-name="Absatz-Standardschriftart" style:family="text">
      <style:text-properties fo:letter-spacing="-0.001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0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8in"/>
    </style:style>
    <style:style style:name="T4412" style:parent-style-name="Absatz-Standardschriftart" style:family="text">
      <style:text-properties fo:letter-spacing="-0.0006in"/>
    </style:style>
    <style:style style:name="P4413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4414" style:parent-style-name="Textkörper" style:family="paragraph">
      <style:paragraph-properties fo:margin-right="0.0729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01in"/>
    </style:style>
    <style:style style:name="T4421" style:parent-style-name="Absatz-Standardschriftart" style:family="text">
      <style:text-properties fo:letter-spacing="-0.0006in"/>
    </style:style>
    <style:style style:name="P442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23" style:parent-style-name="Textkörper" style:list-style-name="LFO6" style:family="paragraph">
      <style:paragraph-properties fo:text-indent="0in">
        <style:tab-stops>
          <style:tab-stop style:type="left" style:position="0.3527in"/>
        </style:tab-stops>
      </style:paragraph-properties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06in"/>
    </style:style>
    <style:style style:name="T4427" style:parent-style-name="Absatz-Standardschriftart" style:family="text">
      <style:text-properties fo:letter-spacing="-0.0006in"/>
    </style:style>
    <style:style style:name="P44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29" style:parent-style-name="Textkörper" style:list-style-name="LFO6" style:family="paragraph">
      <style:paragraph-properties fo:margin-right="0.0729in" fo:text-indent="0in">
        <style:tab-stops>
          <style:tab-stop style:type="left" style:position="0.2645in"/>
        </style:tab-stops>
      </style:paragraph-properties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1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13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208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59in"/>
    </style:style>
    <style:style style:name="T4442" style:parent-style-name="Absatz-Standardschriftart" style:family="text">
      <style:text-properties fo:letter-spacing="-0.0006in"/>
    </style:style>
    <style:style style:name="P4443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4444" style:parent-style-name="Textkörper" style:family="paragraph">
      <style:paragraph-properties fo:margin-right="0.3159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1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187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06in"/>
    </style:style>
    <style:style style:name="T4452" style:parent-style-name="Absatz-Standardschriftart" style:family="text">
      <style:text-properties fo:letter-spacing="-0.0006in"/>
    </style:style>
    <style:style style:name="P445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54" style:parent-style-name="Textkörper" style:family="paragraph">
      <style:paragraph-properties fo:margin-right="0.3159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06in"/>
    </style:style>
    <style:style style:name="T4458" style:parent-style-name="Absatz-Standardschriftart" style:family="text">
      <style:text-properties fo:letter-spacing="-0.0013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145in"/>
    </style:style>
    <style:style style:name="T4461" style:parent-style-name="Absatz-Standardschriftart" style:family="text">
      <style:text-properties fo:letter-spacing="-0.0006in"/>
    </style:style>
    <style:style style:name="P4462" style:parent-style-name="Textkörper" style:family="paragraph">
      <style:paragraph-properties fo:margin-top="0.0013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06in"/>
    </style:style>
    <style:style style:name="P44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66" style:parent-style-name="Textkörper" style:family="paragraph">
      <style:paragraph-properties fo:margin-right="0.3159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0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45in"/>
    </style:style>
    <style:style style:name="T4472" style:parent-style-name="Absatz-Standardschriftart" style:family="text">
      <style:text-properties fo:letter-spacing="-0.0006in"/>
    </style:style>
    <style:style style:name="P44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74" style:parent-style-name="Textkörper" style:list-style-name="LFO5" style:family="paragraph">
      <style:paragraph-properties fo:text-indent="0in">
        <style:tab-stops>
          <style:tab-stop style:type="left" style:position="0.3527in"/>
        </style:tab-stops>
      </style:paragraph-properties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06in"/>
    </style:style>
    <style:style style:name="P4477" style:parent-style-name="Textkörper" style:list-style-name="LFO5" style:family="paragraph">
      <style:paragraph-properties fo:margin-top="0.0201in" fo:line-height="0.3319in" fo:margin-right="0.3347in" fo:text-indent="0in">
        <style:tab-stops>
          <style:tab-stop style:type="left" style:position="0.2645in"/>
        </style:tab-stops>
      </style:paragraph-properties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173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06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06in"/>
    </style:style>
    <style:style style:name="T4488" style:parent-style-name="Absatz-Standardschriftart" style:family="text">
      <style:text-properties fo:letter-spacing="-0.0006in"/>
    </style:style>
    <style:style style:name="P4489" style:parent-style-name="Textkörper" style:family="paragraph">
      <style:paragraph-properties fo:line-height="0.1423in"/>
    </style:style>
    <style:style style:name="T4490" style:parent-style-name="Absatz-Standardschriftart" style:family="text">
      <style:text-properties fo:letter-spacing="-0.0006in"/>
    </style:style>
    <style:style style:name="P449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492" style:parent-style-name="Textkörper" style:family="paragraph">
      <style:paragraph-properties fo:margin-right="0.0729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208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1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06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145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06in"/>
    </style:style>
    <style:style style:name="T4509" style:parent-style-name="Absatz-Standardschriftart" style:family="text">
      <style:text-properties fo:letter-spacing="-0.001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73in"/>
    </style:style>
    <style:style style:name="T4512" style:parent-style-name="Absatz-Standardschriftart" style:family="text">
      <style:text-properties fo:letter-spacing="-0.0006in"/>
    </style:style>
    <style:style style:name="P451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514" style:parent-style-name="Absatz-Standardschriftart" style:family="text">
      <style:text-properties fo:letter-spacing="-0.0006in"/>
    </style:style>
    <style:style style:name="P45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16" style:parent-style-name="Textkörper" style:family="paragraph">
      <style:paragraph-properties fo:margin-right="0.3159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87in"/>
    </style:style>
    <style:style style:name="P452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06in"/>
    </style:style>
    <style:style style:name="P452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25" style:parent-style-name="Textkörper" style:family="paragraph">
      <style:paragraph-properties fo:line-height="100%" fo:margin-right="0.3159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59in"/>
    </style:style>
    <style:style style:name="T4530" style:parent-style-name="Absatz-Standardschriftart" style:family="text">
      <style:text-properties fo:letter-spacing="-0.0006in"/>
    </style:style>
    <style:style style:name="P4531" style:parent-style-name="Textkörper" style:master-page-name="MP44" style:family="paragraph">
      <style:paragraph-properties fo:break-before="page" fo:margin-top="0.0402in"/>
    </style:style>
    <style:style style:name="T4534" style:parent-style-name="Absatz-Standardschriftart" style:family="text">
      <style:text-properties fo:letter-spacing="-0.0006in"/>
    </style:style>
    <style:style style:name="P45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36" style:parent-style-name="Textkörper" style:family="paragraph">
      <style:paragraph-properties fo:margin-right="4.6229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73in"/>
    </style:style>
    <style:style style:name="T4539" style:parent-style-name="Absatz-Standardschriftart" style:family="text">
      <style:text-properties fo:letter-spacing="-0.0013in"/>
    </style:style>
    <style:style style:name="T4540" style:parent-style-name="Absatz-Standardschriftart" style:family="text">
      <style:text-properties fo:letter-spacing="-0.0006in"/>
    </style:style>
    <style:style style:name="P454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42" style:parent-style-name="Textkörper" style:family="paragraph">
      <style:paragraph-properties fo:line-height="199%" fo:margin-right="5.1444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152in"/>
    </style:style>
    <style:style style:name="T4545" style:parent-style-name="Absatz-Standardschriftart" style:family="text">
      <style:text-properties fo:letter-spacing="-0.0006in"/>
    </style:style>
    <style:style style:name="P4546" style:parent-style-name="Textkörper" style:family="paragraph">
      <style:paragraph-properties fo:margin-top="0.0013in" fo:line-height="199%" fo:margin-right="5.6659in"/>
    </style:style>
    <style:style style:name="T4547" style:parent-style-name="Absatz-Standardschriftart" style:family="text">
      <style:text-properties fo:letter-spacing="-0.0006in"/>
    </style:style>
    <style:style style:name="P4548" style:parent-style-name="Textkörper" style:family="paragraph">
      <style:paragraph-properties fo:line-height="200%" fo:margin-right="5.1444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159in"/>
    </style:style>
    <style:style style:name="T4551" style:parent-style-name="Absatz-Standardschriftart" style:family="text">
      <style:text-properties fo:letter-spacing="-0.0006in"/>
    </style:style>
    <style:style style:name="P4552" style:parent-style-name="Textkörper" style:family="paragraph">
      <style:paragraph-properties fo:margin-top="0.0013in" fo:line-height="199%" fo:margin-right="3.4097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173in"/>
    </style:style>
    <style:style style:name="T4556" style:parent-style-name="Absatz-Standardschriftart" style:family="text">
      <style:text-properties fo:letter-spacing="-0.0006in"/>
    </style:style>
    <style:style style:name="P4557" style:parent-style-name="Textkörper" style:master-page-name="MP45" style:family="paragraph">
      <style:paragraph-properties fo:break-before="page" fo:margin-top="0.0402in" fo:line-height="100%" fo:margin-right="3.1763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0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18in"/>
    </style:style>
    <style:style style:name="T4564" style:parent-style-name="Absatz-Standardschriftart" style:family="text">
      <style:text-properties fo:letter-spacing="-0.0006in"/>
    </style:style>
    <style:style style:name="P4565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4566" style:parent-style-name="Absatz-Standardschriftart" style:family="text">
      <style:text-properties fo:letter-spacing="-0.0006in"/>
    </style:style>
    <style:style style:name="P45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68" style:parent-style-name="Textkörper" style:family="paragraph">
      <style:paragraph-properties fo:line-height="200%" fo:margin-right="0.7729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201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59in"/>
    </style:style>
    <style:style style:name="T4578" style:parent-style-name="Absatz-Standardschriftart" style:family="text">
      <style:text-properties fo:letter-spacing="-0.0006in"/>
    </style:style>
    <style:style style:name="P4579" style:parent-style-name="Textkörper" style:family="paragraph">
      <style:paragraph-properties fo:margin-right="0.3159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13in"/>
    </style:style>
    <style:style style:name="T4584" style:parent-style-name="Absatz-Standardschriftart" style:family="text">
      <style:text-properties fo:letter-spacing="0.0194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06in"/>
    </style:style>
    <style:style style:name="P45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88" style:parent-style-name="Textkörper" style:family="paragraph">
      <style:paragraph-properties fo:margin-right="0.7729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06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8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06in"/>
    </style:style>
    <style:style style:name="P459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600" style:parent-style-name="Textkörper" style:list-style-name="LFO4" style:family="paragraph">
      <style:paragraph-properties fo:margin-right="0.5979in" fo:text-indent="0in">
        <style:tab-stops>
          <style:tab-stop style:type="left" style:position="0.3527in"/>
        </style:tab-stops>
      </style:paragraph-properties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94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08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208in"/>
    </style:style>
    <style:style style:name="T4615" style:parent-style-name="Absatz-Standardschriftart" style:family="text">
      <style:text-properties fo:letter-spacing="-0.0006in"/>
    </style:style>
    <style:style style:name="P4616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4617" style:parent-style-name="Textkörper" style:list-style-name="LFO4" style:family="paragraph">
      <style:paragraph-properties fo:margin-right="0.0729in" fo:text-indent="0in">
        <style:tab-stops>
          <style:tab-stop style:type="left" style:position="0.2645in"/>
        </style:tab-stops>
      </style:paragraph-properties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208in"/>
    </style:style>
    <style:style style:name="T4624" style:parent-style-name="Absatz-Standardschriftart" style:family="text">
      <style:text-properties fo:letter-spacing="-0.0006in"/>
    </style:style>
    <style:style style:name="P46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26" style:parent-style-name="Textkörper" style:family="paragraph">
      <style:paragraph-properties fo:line-height="100%" fo:margin-right="0.3159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208in"/>
    </style:style>
    <style:style style:name="T4632" style:parent-style-name="Absatz-Standardschriftart" style:family="text">
      <style:text-properties fo:letter-spacing="-0.0006in"/>
    </style:style>
    <style:style style:name="P4633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4634" style:parent-style-name="Textkörper" style:family="paragraph">
      <style:paragraph-properties fo:margin-right="0.0729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0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06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208in"/>
    </style:style>
    <style:style style:name="T4642" style:parent-style-name="Absatz-Standardschriftart" style:family="text">
      <style:text-properties fo:letter-spacing="-0.0013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06in"/>
    </style:style>
    <style:style style:name="P46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46" style:parent-style-name="Textkörper" style:list-style-name="LFO3" style:family="paragraph">
      <style:paragraph-properties fo:line-height="0.1652in" fo:text-indent="0in">
        <style:tab-stops>
          <style:tab-stop style:type="left" style:position="0.3527in"/>
        </style:tab-stops>
      </style:paragraph-properties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06in"/>
    </style:style>
    <style:style style:name="T4650" style:parent-style-name="Absatz-Standardschriftart" style:family="text">
      <style:text-properties fo:letter-spacing="-0.0013in"/>
    </style:style>
    <style:style style:name="T4651" style:parent-style-name="Absatz-Standardschriftart" style:family="text">
      <style:text-properties fo:letter-spacing="-0.0006in"/>
    </style:style>
    <style:style style:name="P4652" style:parent-style-name="Textkörper" style:list-style-name="LFO25" style:family="paragraph">
      <style:paragraph-properties fo:margin-right="0.1604in" fo:text-indent="0in">
        <style:tab-stops>
          <style:tab-stop style:type="left" style:position="0.1777in"/>
        </style:tab-stops>
      </style:paragraph-properties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06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145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06in"/>
    </style:style>
    <style:style style:name="T4662" style:parent-style-name="Absatz-Standardschriftart" style:family="text">
      <style:text-properties fo:letter-spacing="-0.0006in"/>
    </style:style>
    <style:style style:name="P466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664" style:parent-style-name="Textkörper" style:list-style-name="LFO3" style:family="paragraph">
      <style:paragraph-properties fo:margin-right="0.6854in" fo:text-indent="0in">
        <style:tab-stops>
          <style:tab-stop style:type="left" style:position="0.2645in"/>
        </style:tab-stops>
      </style:paragraph-properties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73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06in"/>
    </style:style>
    <style:style style:name="T4671" style:parent-style-name="Absatz-Standardschriftart" style:family="text">
      <style:text-properties fo:letter-spacing="-0.0013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06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8in"/>
    </style:style>
    <style:style style:name="T4677" style:parent-style-name="Absatz-Standardschriftart" style:family="text">
      <style:text-properties fo:letter-spacing="-0.0006in"/>
    </style:style>
    <style:style style:name="P46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79" style:parent-style-name="Textkörper" style:family="paragraph">
      <style:paragraph-properties fo:margin-right="1.0354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208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0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06in"/>
    </style:style>
    <style:style style:name="T4687" style:parent-style-name="Absatz-Standardschriftart" style:family="text">
      <style:text-properties fo:letter-spacing="-0.0006in"/>
    </style:style>
    <style:style style:name="P468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689" style:parent-style-name="Textkörper" style:family="paragraph">
      <style:paragraph-properties fo:margin-right="0.1597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13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59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13in"/>
    </style:style>
    <style:style style:name="T4697" style:parent-style-name="Absatz-Standardschriftart" style:family="text">
      <style:text-properties fo:letter-spacing="-0.0006in"/>
    </style:style>
    <style:style style:name="P46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06in"/>
    </style:style>
    <style:style style:name="P470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4702" style:parent-style-name="Absatz-Standardschriftart" style:family="text">
      <style:text-properties fo:letter-spacing="-0.0006in"/>
    </style:style>
    <style:style style:name="P4703" style:parent-style-name="Textkörper" style:master-page-name="MP46" style:family="paragraph">
      <style:paragraph-properties fo:break-before="page" fo:margin-top="0.0402in"/>
    </style:style>
    <style:style style:name="T4706" style:parent-style-name="Absatz-Standardschriftart" style:family="text">
      <style:text-properties fo:letter-spacing="-0.0006in"/>
    </style:style>
    <style:style style:name="P470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708" style:parent-style-name="Textkörper" style:family="paragraph">
      <style:paragraph-properties fo:margin-right="0.4916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17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145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06in"/>
    </style:style>
    <style:style style:name="T4719" style:parent-style-name="Absatz-Standardschriftart" style:family="text">
      <style:text-properties fo:letter-spacing="-0.0006in"/>
    </style:style>
    <style:style style:name="P472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721" style:parent-style-name="Textkörper" style:list-style-name="LFO7" style:family="paragraph">
      <style:paragraph-properties fo:line-height="199%" fo:margin-right="0.427in" fo:text-indent="0in">
        <style:tab-stops>
          <style:tab-stop style:type="left" style:position="0.1777in"/>
        </style:tab-stops>
      </style:paragraph-properties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13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45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-0.0006in"/>
    </style:style>
    <style:style style:name="P4730" style:parent-style-name="Textkörper" style:family="paragraph">
      <style:paragraph-properties fo:margin-top="0.0013in"/>
    </style:style>
    <style:style style:name="T4731" style:parent-style-name="Absatz-Standardschriftart" style:family="text">
      <style:text-properties fo:letter-spacing="-0.0006in"/>
    </style:style>
    <style:style style:name="P47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733" style:parent-style-name="Textkörper" style:family="paragraph">
      <style:paragraph-properties fo:line-height="0.1652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06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13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06in"/>
    </style:style>
    <style:style style:name="P47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748" style:parent-style-name="Textkörper" style:family="paragraph">
      <style:paragraph-properties fo:margin-right="3.093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06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8in"/>
    </style:style>
    <style:style style:name="T4753" style:parent-style-name="Absatz-Standardschriftart" style:family="text">
      <style:text-properties fo:letter-spacing="-0.0006in"/>
    </style:style>
    <style:style style:name="P475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755" style:parent-style-name="Absatz-Standardschriftart" style:family="text">
      <style:text-properties fo:letter-spacing="-0.0006in"/>
    </style:style>
    <style:style style:name="P475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757" style:parent-style-name="Textkörper" style:family="paragraph">
      <style:paragraph-properties fo:margin-right="0.3145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45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13in"/>
    </style:style>
    <style:style style:name="T4763" style:parent-style-name="Absatz-Standardschriftart" style:family="text">
      <style:text-properties fo:letter-spacing="-0.0006in"/>
    </style:style>
    <style:style style:name="P47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06in"/>
    </style:style>
    <style:style style:name="P47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768" style:parent-style-name="Textkörper" style:family="paragraph">
      <style:paragraph-properties fo:line-height="200%" fo:margin-right="0.077in"/>
    </style:style>
    <style:style style:name="T4769" style:parent-style-name="Absatz-Standardschriftart" style:family="text">
      <style:text-properties fo:letter-spacing="0.000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13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173in"/>
    </style:style>
    <style:style style:name="T4776" style:parent-style-name="Absatz-Standardschriftart" style:family="text">
      <style:text-properties fo:letter-spacing="-0.0013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13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45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159in"/>
    </style:style>
    <style:style style:name="T4790" style:parent-style-name="Absatz-Standardschriftart" style:family="text">
      <style:text-properties fo:letter-spacing="-0.0013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06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201in"/>
    </style:style>
    <style:style style:name="T4797" style:parent-style-name="Absatz-Standardschriftart" style:family="text">
      <style:text-properties fo:letter-spacing="-0.0006in"/>
    </style:style>
    <style:style style:name="P4798" style:parent-style-name="Textkörper" style:family="paragraph">
      <style:paragraph-properties fo:margin-top="0.0006in"/>
    </style:style>
    <style:style style:name="T4799" style:parent-style-name="Absatz-Standardschriftart" style:family="text">
      <style:text-properties fo:letter-spacing="0.0006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13in"/>
    </style:style>
    <style:style style:name="T4803" style:parent-style-name="Absatz-Standardschriftart" style:family="text">
      <style:text-properties fo:letter-spacing="-0.0006in"/>
    </style:style>
    <style:style style:name="P480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05" style:parent-style-name="Textkörper" style:family="paragraph">
      <style:paragraph-properties fo:margin-right="2.6569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13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06in"/>
    </style:style>
    <style:style style:name="T4810" style:parent-style-name="Absatz-Standardschriftart" style:family="text">
      <style:text-properties fo:letter-spacing="0.0166in"/>
    </style:style>
    <style:style style:name="T4811" style:parent-style-name="Absatz-Standardschriftart" style:family="text">
      <style:text-properties fo:letter-spacing="-0.0006in"/>
    </style:style>
    <style:style style:name="P48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13" style:parent-style-name="Textkörper" style:family="paragraph">
      <style:paragraph-properties fo:margin-right="0.3145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06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201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06in"/>
    </style:style>
    <style:style style:name="P482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06in"/>
    </style:style>
    <style:style style:name="P482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25" style:parent-style-name="Textkörper" style:family="paragraph">
      <style:paragraph-properties fo:margin-right="0.3145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13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1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59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13in"/>
    </style:style>
    <style:style style:name="T4834" style:parent-style-name="Absatz-Standardschriftart" style:family="text">
      <style:text-properties fo:letter-spacing="-0.0006in"/>
    </style:style>
    <style:style style:name="P48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36" style:parent-style-name="Textkörper" style:family="paragraph">
      <style:paragraph-properties fo:line-height="199%" fo:margin-right="0.3145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06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94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06in"/>
    </style:style>
    <style:style style:name="P4847" style:parent-style-name="Textkörper" style:family="paragraph">
      <style:paragraph-properties fo:margin-top="0.0013in" fo:line-height="199%" fo:margin-right="3.8777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8in"/>
    </style:style>
    <style:style style:name="P4850" style:parent-style-name="Textkörper" style:master-page-name="MP47" style:family="paragraph">
      <style:paragraph-properties fo:break-before="page" fo:margin-top="0.0402in"/>
    </style:style>
    <style:style style:name="T4853" style:parent-style-name="Absatz-Standardschriftart" style:family="text">
      <style:text-properties fo:letter-spacing="-0.0006in"/>
    </style:style>
    <style:style style:name="P485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855" style:parent-style-name="Textkörper" style:family="paragraph">
      <style:paragraph-properties fo:line-height="199%" fo:margin-right="0.368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173in"/>
    </style:style>
    <style:style style:name="T4859" style:parent-style-name="Absatz-Standardschriftart" style:family="text">
      <style:text-properties fo:letter-spacing="-0.0006in"/>
    </style:style>
    <style:style style:name="P4860" style:parent-style-name="Textkörper" style:family="paragraph">
      <style:paragraph-properties fo:line-height="199%" fo:margin-right="2.1458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201in"/>
    </style:style>
    <style:style style:name="T4863" style:parent-style-name="Absatz-Standardschriftart" style:family="text">
      <style:text-properties fo:letter-spacing="-0.0006in"/>
    </style:style>
    <style:style style:name="P4864" style:parent-style-name="Textkörper" style:family="paragraph">
      <style:paragraph-properties fo:margin-top="0.0013in" fo:margin-right="0.368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06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208in"/>
    </style:style>
    <style:style style:name="T4870" style:parent-style-name="Absatz-Standardschriftart" style:family="text">
      <style:text-properties fo:letter-spacing="-0.0006in"/>
    </style:style>
    <style:style style:name="P48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72" style:parent-style-name="Textkörper" style:family="paragraph">
      <style:paragraph-properties fo:margin-right="0.9756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87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06in"/>
    </style:style>
    <style:style style:name="P4880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881" style:parent-style-name="Textkörper" style:family="paragraph">
      <style:paragraph-properties fo:line-height="200%" fo:margin-right="1.8437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06in"/>
    </style:style>
    <style:style style:name="T4885" style:parent-style-name="Absatz-Standardschriftart" style:family="text">
      <style:text-properties fo:letter-spacing="-0.0013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18in"/>
    </style:style>
    <style:style style:name="T4888" style:parent-style-name="Absatz-Standardschriftart" style:family="text">
      <style:text-properties fo:letter-spacing="-0.0006in"/>
    </style:style>
    <style:style style:name="P4889" style:parent-style-name="Textkörper" style:family="paragraph">
      <style:paragraph-properties fo:line-height="199%" fo:margin-right="1.15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8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06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06in"/>
    </style:style>
    <style:style style:name="P490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901" style:parent-style-name="Textkörper" style:family="paragraph">
      <style:paragraph-properties fo:margin-right="1.8437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208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06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187in"/>
    </style:style>
    <style:style style:name="T4910" style:parent-style-name="Absatz-Standardschriftart" style:family="text">
      <style:text-properties fo:letter-spacing="-0.0006in"/>
    </style:style>
    <style:style style:name="P4911" style:parent-style-name="Textkörper" style:family="paragraph">
      <style:paragraph-properties fo:line-height="0.1645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06in"/>
    </style:style>
    <style:style style:name="P4914" style:parent-style-name="Textkörper" style:family="paragraph">
      <style:paragraph-properties fo:margin-top="0.0208in" fo:line-height="0.3319in" fo:margin-right="0.368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208in"/>
    </style:style>
    <style:style style:name="T4918" style:parent-style-name="Absatz-Standardschriftart" style:family="text">
      <style:text-properties fo:letter-spacing="-0.0006in"/>
    </style:style>
    <style:style style:name="P4919" style:parent-style-name="Textkörper" style:family="paragraph">
      <style:paragraph-properties fo:line-height="0.1423in"/>
    </style:style>
    <style:style style:name="T4920" style:parent-style-name="Absatz-Standardschriftart" style:family="text">
      <style:text-properties fo:letter-spacing="-0.0006in"/>
    </style:style>
    <style:style style:name="P49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922" style:parent-style-name="Absatz-Standardschriftart" style:family="text">
      <style:text-properties fo:letter-spacing="-0.0006in"/>
    </style:style>
    <style:style style:name="P49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924" style:parent-style-name="Absatz-Standardschriftart" style:family="text">
      <style:text-properties fo:letter-spacing="-0.0006in"/>
    </style:style>
    <style:style style:name="P4925" style:parent-style-name="Textkörper" style:master-page-name="MP48" style:family="paragraph">
      <style:paragraph-properties fo:break-before="page" fo:margin-top="0.0402in"/>
    </style:style>
    <style:style style:name="T4928" style:parent-style-name="Absatz-Standardschriftart" style:family="text">
      <style:text-properties fo:letter-spacing="-0.0006in"/>
    </style:style>
    <style:style style:name="P4929" style:parent-style-name="Textkörper" style:family="paragraph">
      <style:paragraph-properties fo:margin-top="0.0013in" fo:line-height="0.1652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06in"/>
    </style:style>
    <style:style style:name="P49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35" style:parent-style-name="Textkörper" style:family="paragraph">
      <style:paragraph-properties fo:line-height="0.1652in"/>
    </style:style>
    <style:style style:name="T4936" style:parent-style-name="Absatz-Standardschriftart" style:family="text">
      <style:text-properties fo:letter-spacing="0.0006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13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06in"/>
    </style:style>
    <style:style style:name="T4942" style:parent-style-name="Absatz-Standardschriftart" style:family="text">
      <style:text-properties fo:letter-spacing="-0.0006in"/>
    </style:style>
    <style:style style:name="P49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44" style:parent-style-name="Textkörper" style:family="paragraph">
      <style:paragraph-properties fo:margin-right="0.0729in"/>
    </style:style>
    <style:style style:name="T4945" style:parent-style-name="Absatz-Standardschriftart" style:family="text">
      <style:text-properties fo:letter-spacing="-0.0013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06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208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13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208in"/>
    </style:style>
    <style:style style:name="T4955" style:parent-style-name="Absatz-Standardschriftart" style:family="text">
      <style:text-properties fo:letter-spacing="-0.0006in"/>
    </style:style>
    <style:style style:name="P4956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4957" style:parent-style-name="Textkörper" style:family="paragraph">
      <style:paragraph-properties fo:margin-right="0.0534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006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0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145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06in"/>
    </style:style>
    <style:style style:name="T4967" style:parent-style-name="Absatz-Standardschriftart" style:family="text">
      <style:text-properties fo:letter-spacing="-0.0013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06in"/>
    </style:style>
    <style:style style:name="T4970" style:parent-style-name="Absatz-Standardschriftart" style:family="text">
      <style:text-properties fo:letter-spacing="-0.0006in"/>
    </style:style>
    <style:style style:name="P49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72" style:parent-style-name="Textkörper" style:list-style-name="LFO2" style:family="paragraph">
      <style:paragraph-properties fo:margin-right="0.0729in" fo:text-indent="0in">
        <style:tab-stops>
          <style:tab-stop style:type="left" style:position="0.2645in"/>
        </style:tab-stops>
      </style:paragraph-properties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13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173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13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194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73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06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013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06in"/>
    </style:style>
    <style:style style:name="P499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995" style:parent-style-name="Textkörper" style:list-style-name="LFO2" style:family="paragraph">
      <style:paragraph-properties fo:margin-right="0.0729in" fo:text-indent="0in">
        <style:tab-stops>
          <style:tab-stop style:type="left" style:position="0.2645in"/>
        </style:tab-stops>
      </style:paragraph-properties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13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201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201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13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208in"/>
    </style:style>
    <style:style style:name="P50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11" style:parent-style-name="Textkörper" style:family="paragraph">
      <style:paragraph-properties fo:margin-right="3.1763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06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18in"/>
    </style:style>
    <style:style style:name="T5016" style:parent-style-name="Absatz-Standardschriftart" style:family="text">
      <style:text-properties fo:letter-spacing="-0.0006in"/>
    </style:style>
    <style:style style:name="P501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018" style:parent-style-name="Textkörper" style:family="paragraph">
      <style:paragraph-properties fo:line-height="199%" fo:margin-right="5.434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52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13in"/>
    </style:style>
    <style:style style:name="T5026" style:parent-style-name="Absatz-Standardschriftart" style:family="text">
      <style:text-properties fo:letter-spacing="-0.0006in"/>
    </style:style>
    <style:style style:name="P502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28" style:parent-style-name="Textkörper" style:family="paragraph">
      <style:paragraph-properties fo:line-height="100%" fo:margin-right="0.0729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73in"/>
    </style:style>
    <style:style style:name="T5034" style:parent-style-name="Absatz-Standardschriftart" style:family="text">
      <style:text-properties fo:letter-spacing="-0.0006in"/>
    </style:style>
    <style:style style:name="P5035" style:parent-style-name="Textkörper" style:family="paragraph">
      <style:paragraph-properties fo:line-height="0.1631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-0.0006in"/>
    </style:style>
    <style:style style:name="P50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39" style:parent-style-name="Textkörper" style:family="paragraph">
      <style:paragraph-properties fo:margin-right="0.0729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06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208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06in"/>
    </style:style>
    <style:style style:name="P50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050" style:parent-style-name="Absatz-Standardschriftart" style:family="text">
      <style:text-properties fo:letter-spacing="-0.0006in"/>
    </style:style>
    <style:style style:name="P505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052" style:parent-style-name="Textkörper" style:family="paragraph">
      <style:paragraph-properties fo:margin-right="0.3159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159in"/>
    </style:style>
    <style:style style:name="T5060" style:parent-style-name="Absatz-Standardschriftart" style:family="text">
      <style:text-properties fo:letter-spacing="-0.0006in"/>
    </style:style>
    <style:style style:name="P50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62" style:parent-style-name="Textkörper" style:family="paragraph">
      <style:paragraph-properties fo:line-height="200%" fo:margin-right="1.7895in"/>
    </style:style>
    <style:style style:name="T5063" style:parent-style-name="Absatz-Standardschriftart" style:family="text">
      <style:text-properties fo:letter-spacing="-0.0013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208in"/>
    </style:style>
    <style:style style:name="P5066" style:parent-style-name="Textkörper" style:family="paragraph">
      <style:paragraph-properties fo:line-height="0.1645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06in"/>
    </style:style>
    <style:style style:name="T5071" style:parent-style-name="Absatz-Standardschriftart" style:family="text">
      <style:text-properties fo:letter-spacing="-0.0006in"/>
    </style:style>
    <style:style style:name="P507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073" style:parent-style-name="Textkörper" style:family="paragraph">
      <style:paragraph-properties fo:margin-right="0.1111in"/>
    </style:style>
    <style:style style:name="T5074" style:parent-style-name="Absatz-Standardschriftart" style:family="text">
      <style:text-properties fo:letter-spacing="0.0006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173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173in"/>
    </style:style>
    <style:style style:name="T5081" style:parent-style-name="Absatz-Standardschriftart" style:family="text">
      <style:text-properties fo:letter-spacing="-0.0006in"/>
    </style:style>
    <style:style style:name="P5082" style:parent-style-name="Textkörper" style:family="paragraph">
      <style:paragraph-properties fo:margin-right="0.0729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173in"/>
    </style:style>
    <style:style style:name="T5087" style:parent-style-name="Absatz-Standardschriftart" style:family="text">
      <style:text-properties fo:letter-spacing="-0.0006in"/>
    </style:style>
    <style:style style:name="P50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89" style:parent-style-name="Textkörper" style:family="paragraph">
      <style:paragraph-properties fo:margin-right="0.3159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187in"/>
    </style:style>
    <style:style style:name="T5093" style:parent-style-name="Absatz-Standardschriftart" style:family="text">
      <style:text-properties fo:letter-spacing="-0.0006in"/>
    </style:style>
    <style:style style:name="P5094" style:parent-style-name="Textkörper" style:family="paragraph">
      <style:paragraph-properties fo:margin-top="0.0013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-0.0013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06in"/>
    </style:style>
    <style:style style:name="T5099" style:parent-style-name="Absatz-Standardschriftart" style:family="text">
      <style:text-properties fo:letter-spacing="-0.0013in"/>
    </style:style>
    <style:style style:name="T5100" style:parent-style-name="Absatz-Standardschriftart" style:family="text">
      <style:text-properties fo:letter-spacing="-0.0006in"/>
    </style:style>
    <style:style style:name="P5101" style:parent-style-name="Textkörper" style:master-page-name="MP49" style:family="paragraph">
      <style:paragraph-properties fo:break-before="page" fo:margin-top="0.0402in"/>
    </style:style>
    <style:style style:name="T5104" style:parent-style-name="Absatz-Standardschriftart" style:family="text">
      <style:text-properties fo:letter-spacing="-0.0006in"/>
    </style:style>
    <style:style style:name="P510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106" style:parent-style-name="Textkörper" style:family="paragraph">
      <style:paragraph-properties fo:line-height="0.1652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06in"/>
    </style:style>
    <style:style style:name="P5110" style:parent-style-name="Textkörper" style:family="paragraph">
      <style:paragraph-properties fo:line-height="199%" fo:margin-right="5.0854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166in"/>
    </style:style>
    <style:style style:name="T5113" style:parent-style-name="Absatz-Standardschriftart" style:family="text">
      <style:text-properties fo:letter-spacing="-0.0006in"/>
    </style:style>
    <style:style style:name="P5114" style:parent-style-name="Textkörper" style:family="paragraph">
      <style:paragraph-properties fo:line-height="200%" fo:margin-right="3.9562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73in"/>
    </style:style>
    <style:style style:name="T5118" style:parent-style-name="Absatz-Standardschriftart" style:family="text">
      <style:text-properties fo:letter-spacing="-0.0006in"/>
    </style:style>
    <style:style style:name="P5119" style:parent-style-name="Textkörper" style:family="paragraph">
      <style:paragraph-properties fo:line-height="0.1631in"/>
    </style:style>
    <style:style style:name="T5120" style:parent-style-name="Absatz-Standardschriftart" style:family="text">
      <style:text-properties fo:letter-spacing="-0.0006in"/>
    </style:style>
    <style:style style:name="P5121" style:parent-style-name="Textkörper" style:master-page-name="MP50" style:family="paragraph">
      <style:paragraph-properties fo:break-before="page" fo:margin-top="0.0402in"/>
    </style:style>
    <style:style style:name="T5124" style:parent-style-name="Absatz-Standardschriftart" style:family="text">
      <style:text-properties fo:letter-spacing="-0.0006in"/>
    </style:style>
    <style:style style:name="P512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06in"/>
    </style:style>
    <style:style style:name="P51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31" style:parent-style-name="Textkörper" style:family="paragraph">
      <style:paragraph-properties fo:margin-right="0.3159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187in"/>
    </style:style>
    <style:style style:name="T5134" style:parent-style-name="Absatz-Standardschriftart" style:family="text">
      <style:text-properties fo:letter-spacing="-0.0006in"/>
    </style:style>
    <style:style style:name="P5135" style:parent-style-name="Textkörper" style:family="paragraph">
      <style:paragraph-properties fo:line-height="0.1652in"/>
    </style:style>
    <style:style style:name="T5136" style:parent-style-name="Absatz-Standardschriftart" style:family="text">
      <style:text-properties fo:letter-spacing="0.0006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06in"/>
    </style:style>
    <style:style style:name="P5141" style:parent-style-name="Textkörper" style:family="paragraph">
      <style:paragraph-properties fo:margin-top="0.0201in" fo:line-height="0.3319in" fo:margin-right="0.5104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13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187in"/>
    </style:style>
    <style:style style:name="T5148" style:parent-style-name="Absatz-Standardschriftart" style:family="text">
      <style:text-properties fo:letter-spacing="-0.0006in"/>
    </style:style>
    <style:style style:name="P5149" style:parent-style-name="Textkörper" style:family="paragraph">
      <style:paragraph-properties fo:line-height="0.1423in"/>
    </style:style>
    <style:style style:name="T5150" style:parent-style-name="Absatz-Standardschriftart" style:family="text">
      <style:text-properties fo:letter-spacing="0.0006in"/>
    </style:style>
    <style:style style:name="T5151" style:parent-style-name="Absatz-Standardschriftart" style:family="text">
      <style:text-properties fo:letter-spacing="-0.0006in"/>
    </style:style>
    <style:style style:name="P51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53" style:parent-style-name="Textkörper" style:family="paragraph">
      <style:paragraph-properties fo:line-height="0.1652in"/>
    </style:style>
    <style:style style:name="T5154" style:parent-style-name="Absatz-Standardschriftart" style:family="text">
      <style:text-properties fo:letter-spacing="-0.0006in"/>
    </style:style>
    <style:style style:name="P5155" style:parent-style-name="Textkörper" style:family="paragraph">
      <style:paragraph-properties fo:margin-right="0.3159in"/>
    </style:style>
    <style:style style:name="T5156" style:parent-style-name="Absatz-Standardschriftart" style:family="text">
      <style:text-properties fo:letter-spacing="-0.0013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13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13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145in"/>
    </style:style>
    <style:style style:name="P516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06in"/>
    </style:style>
    <style:style style:name="T5167" style:parent-style-name="Absatz-Standardschriftart" style:family="text">
      <style:text-properties fo:letter-spacing="-0.0006in"/>
    </style:style>
    <style:style style:name="P516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169" style:parent-style-name="Textkörper" style:family="paragraph">
      <style:paragraph-properties fo:margin-right="0.0729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13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187in"/>
    </style:style>
    <style:style style:name="T5176" style:parent-style-name="Absatz-Standardschriftart" style:family="text">
      <style:text-properties fo:letter-spacing="-0.0006in"/>
    </style:style>
    <style:style style:name="P5177" style:parent-style-name="Textkörper" style:family="paragraph">
      <style:paragraph-properties fo:margin-right="0.0729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0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201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13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06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159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06in"/>
    </style:style>
    <style:style style:name="T5193" style:parent-style-name="Absatz-Standardschriftart" style:family="text">
      <style:text-properties fo:letter-spacing="-0.0006in"/>
    </style:style>
    <style:style style:name="P51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195" style:parent-style-name="Absatz-Standardschriftart" style:family="text">
      <style:text-properties fo:letter-spacing="-0.0006in"/>
    </style:style>
    <style:style style:name="P519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197" style:parent-style-name="Textkörper" style:family="paragraph">
      <style:paragraph-properties fo:margin-right="0.0729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145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73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13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06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201in"/>
    </style:style>
    <style:style style:name="T5214" style:parent-style-name="Absatz-Standardschriftart" style:family="text">
      <style:text-properties fo:letter-spacing="-0.0006in"/>
    </style:style>
    <style:style style:name="P52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216" style:parent-style-name="Absatz-Standardschriftart" style:family="text">
      <style:text-properties fo:letter-spacing="-0.0006in"/>
    </style:style>
    <style:style style:name="P521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218" style:parent-style-name="Textkörper" style:family="paragraph">
      <style:paragraph-properties fo:line-height="0.1652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-0.0013in"/>
    </style:style>
    <style:style style:name="T5222" style:parent-style-name="Absatz-Standardschriftart" style:family="text">
      <style:text-properties fo:letter-spacing="-0.0006in"/>
    </style:style>
    <style:style style:name="P5223" style:parent-style-name="Textkörper" style:family="paragraph">
      <style:paragraph-properties fo:margin-right="0.0729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59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13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13in"/>
    </style:style>
    <style:style style:name="T5235" style:parent-style-name="Absatz-Standardschriftart" style:family="text">
      <style:text-properties fo:letter-spacing="-0.0006in"/>
    </style:style>
    <style:style style:name="P52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37" style:parent-style-name="Textkörper" style:family="paragraph">
      <style:paragraph-properties fo:margin-right="0.0729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13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06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208in"/>
    </style:style>
    <style:style style:name="T5244" style:parent-style-name="Absatz-Standardschriftart" style:family="text">
      <style:text-properties fo:letter-spacing="-0.0006in"/>
    </style:style>
    <style:style style:name="P52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246" style:parent-style-name="Absatz-Standardschriftart" style:family="text">
      <style:text-properties fo:letter-spacing="-0.0006in"/>
    </style:style>
    <style:style style:name="P524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248" style:parent-style-name="Textkörper" style:family="paragraph">
      <style:paragraph-properties fo:margin-right="4.9131in"/>
    </style:style>
    <style:style style:name="T5249" style:parent-style-name="Absatz-Standardschriftart" style:family="text">
      <style:text-properties fo:letter-spacing="0.000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152in"/>
    </style:style>
    <style:style style:name="T5252" style:parent-style-name="Absatz-Standardschriftart" style:family="text">
      <style:text-properties fo:letter-spacing="-0.0006in"/>
    </style:style>
    <style:style style:name="P5253" style:parent-style-name="Textkörper" style:family="paragraph">
      <style:paragraph-properties fo:line-height="200%" fo:margin-right="4.7416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59in"/>
    </style:style>
    <style:style style:name="T5256" style:parent-style-name="Absatz-Standardschriftart" style:family="text">
      <style:text-properties fo:letter-spacing="-0.0006in"/>
    </style:style>
    <style:style style:name="P5257" style:parent-style-name="Textkörper" style:family="paragraph">
      <style:paragraph-properties fo:line-height="0.1645in"/>
    </style:style>
    <style:style style:name="T5258" style:parent-style-name="Absatz-Standardschriftart" style:family="text">
      <style:text-properties fo:letter-spacing="-0.0006in"/>
    </style:style>
    <style:style style:name="P525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260" style:parent-style-name="Absatz-Standardschriftart" style:family="text">
      <style:text-properties fo:letter-spacing="-0.0006in"/>
    </style:style>
    <style:style style:name="P5261" style:parent-style-name="Textkörper" style:family="paragraph">
      <style:paragraph-properties fo:margin-top="0.0034in" style:line-height-at-least="0.3263in" fo:margin-right="3.4409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13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8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06in"/>
    </style:style>
    <style:style style:name="T5270" style:parent-style-name="Absatz-Standardschriftart" style:family="text">
      <style:text-properties fo:letter-spacing="-0.0006in"/>
    </style:style>
    <style:style style:name="P5271" style:parent-style-name="Textkörper" style:list-style-name="LFO1" style:family="paragraph">
      <style:paragraph-properties fo:line-height="0.1645in">
        <style:tab-stops>
          <style:tab-stop style:type="left" style:position="0.0006in"/>
        </style:tab-stops>
      </style:paragraph-properties>
    </style:style>
    <style:style style:name="T5272" style:parent-style-name="Absatz-Standardschriftart" style:family="text">
      <style:text-properties fo:letter-spacing="-0.0006in"/>
    </style:style>
    <style:style style:name="P5273" style:parent-style-name="Textkörper" style:list-style-name="LFO1" style:family="paragraph">
      <style:paragraph-properties fo:margin-left="0.518in" fo:text-indent="-0.4388in">
        <style:tab-stops>
          <style:tab-stop style:type="left" style:position="0.0006in"/>
        </style:tab-stops>
      </style:paragraph-properties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06in"/>
    </style:style>
    <style:style style:name="P527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06in"/>
    </style:style>
    <style:style style:name="T5279" style:parent-style-name="Absatz-Standardschriftart" style:family="text">
      <style:text-properties fo:letter-spacing="-0.0013in"/>
    </style:style>
    <style:style style:name="T5280" style:parent-style-name="Absatz-Standardschriftart" style:family="text">
      <style:text-properties fo:letter-spacing="-0.0006in"/>
    </style:style>
    <style:style style:name="P5281" style:parent-style-name="Textkörper" style:master-page-name="MP51" style:family="paragraph">
      <style:paragraph-properties fo:break-before="page" fo:margin-top="0.0402in" fo:line-height="100%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0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145in"/>
    </style:style>
    <style:style style:name="T5289" style:parent-style-name="Absatz-Standardschriftart" style:family="text">
      <style:text-properties fo:letter-spacing="-0.0006in"/>
    </style:style>
    <style:style style:name="P5290" style:parent-style-name="Textkörper" style:family="paragraph">
      <style:paragraph-properties fo:line-height="199%" fo:margin-right="4.45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152in"/>
    </style:style>
    <style:style style:name="T5293" style:parent-style-name="Absatz-Standardschriftart" style:family="text">
      <style:text-properties fo:letter-spacing="-0.0006in"/>
    </style:style>
    <style:style style:name="P5294" style:parent-style-name="Textkörper" style:family="paragraph">
      <style:paragraph-properties fo:line-height="199%" fo:margin-right="5.1444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159in"/>
    </style:style>
    <style:style style:name="T5297" style:parent-style-name="Absatz-Standardschriftart" style:family="text">
      <style:text-properties fo:letter-spacing="-0.0006in"/>
    </style:style>
    <style:style style:name="P5298" style:parent-style-name="Textkörper" style:family="paragraph">
      <style:paragraph-properties fo:margin-top="0.0013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06in"/>
    </style:style>
    <style:style style:name="P53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302" style:parent-style-name="Textkörper" style:family="paragraph">
      <style:paragraph-properties fo:line-height="0.1652in"/>
    </style:style>
    <style:style style:name="P5303" style:parent-style-name="Textkörper" style:family="paragraph">
      <style:paragraph-properties fo:line-height="0.1652in"/>
    </style:style>
    <style:style style:name="T5304" style:parent-style-name="Absatz-Standardschriftart" style:family="text">
      <style:text-properties fo:letter-spacing="-0.0006in"/>
    </style:style>
    <style:style style:name="P5305" style:parent-style-name="Textkörper" style:family="paragraph">
      <style:paragraph-properties fo:line-height="0.1652in"/>
    </style:style>
    <style:style style:name="P5306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5307" style:parent-style-name="Absatz-Standardschriftart" style:family="text">
      <style:text-properties fo:letter-spacing="-0.0006in"/>
    </style:style>
    <style:style style:name="P5308" style:parent-style-name="Textkörper" style:master-page-name="MP52" style:family="paragraph">
      <style:paragraph-properties fo:break-before="page" fo:margin-top="0.0402in"/>
    </style:style>
    <style:style style:name="T5311" style:parent-style-name="Absatz-Standardschriftart" style:family="text">
      <style:text-properties fo:letter-spacing="0.0006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06in"/>
    </style:style>
    <style:style style:name="P5315" style:parent-style-name="Textkörper" style:family="paragraph">
      <style:paragraph-properties fo:margin-top="0.0013in" fo:line-height="199%" fo:margin-right="4.45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59in"/>
    </style:style>
    <style:style style:name="T5320" style:parent-style-name="Absatz-Standardschriftart" style:family="text">
      <style:text-properties fo:letter-spacing="-0.0006in"/>
    </style:style>
    <style:style style:name="P5321" style:parent-style-name="Textkörper" style:list-style-name="LFO10" style:family="paragraph">
      <style:paragraph-properties fo:margin-right="5.325in" fo:text-indent="0in">
        <style:tab-stops>
          <style:tab-stop style:type="left" style:position="0.1777in"/>
        </style:tab-stops>
      </style:paragraph-properties>
    </style:style>
    <style:style style:name="T5322" style:parent-style-name="Absatz-Standardschriftart" style:family="text">
      <style:text-properties fo:letter-spacing="-0.0013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145in"/>
    </style:style>
    <style:style style:name="T5326" style:parent-style-name="Absatz-Standardschriftart" style:family="text">
      <style:text-properties fo:letter-spacing="0.0006in"/>
    </style:style>
    <style:style style:name="P5327" style:parent-style-name="Textkörper" style:family="paragraph">
      <style:paragraph-properties fo:line-height="0.1652in"/>
    </style:style>
    <style:style style:name="P532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329" style:parent-style-name="Textkörper" style:family="paragraph">
      <style:paragraph-properties fo:margin-right="0.0729in"/>
    </style:style>
    <style:style style:name="T5330" style:parent-style-name="Absatz-Standardschriftart" style:family="text">
      <style:text-properties fo:letter-spacing="0.0006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06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201in"/>
    </style:style>
    <style:style style:name="T5338" style:parent-style-name="Absatz-Standardschriftart" style:family="text">
      <style:text-properties fo:letter-spacing="-0.0006in"/>
    </style:style>
    <style:style style:name="P5339" style:parent-style-name="Textkörper" style:list-style-name="LFO25" style:family="paragraph">
      <style:paragraph-properties fo:margin-right="0.0729in" fo:text-indent="0in">
        <style:tab-stops>
          <style:tab-stop style:type="left" style:position="0.1777in"/>
        </style:tab-stops>
      </style:paragraph-properties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59in"/>
    </style:style>
    <style:style style:name="P53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344" style:parent-style-name="Textkörper" style:family="paragraph">
      <style:paragraph-properties fo:line-height="0.1652in"/>
    </style:style>
    <style:style style:name="P5345" style:parent-style-name="Textkörper" style:family="paragraph">
      <style:paragraph-properties fo:margin-right="1.2097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13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06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45in"/>
    </style:style>
    <style:style style:name="P5352" style:parent-style-name="Textkörper" style:family="paragraph">
      <style:paragraph-properties fo:line-height="100%" fo:margin-right="0.0729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187in"/>
    </style:style>
    <style:style style:name="P5357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5358" style:parent-style-name="Textkörper" style:family="paragraph">
      <style:paragraph-properties fo:margin-right="0.0534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06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208in"/>
    </style:style>
    <style:style style:name="T5364" style:parent-style-name="Absatz-Standardschriftart" style:family="text">
      <style:text-properties fo:letter-spacing="-0.0006in"/>
    </style:style>
    <style:style style:name="P53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366" style:parent-style-name="Textkörper" style:family="paragraph">
      <style:paragraph-properties fo:margin-right="0.0729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13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87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-0.0013in"/>
    </style:style>
    <style:style style:name="T5375" style:parent-style-name="Absatz-Standardschriftart" style:family="text">
      <style:text-properties fo:letter-spacing="-0.0006in"/>
    </style:style>
    <style:style style:name="P537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377" style:parent-style-name="Textkörper" style:family="paragraph">
      <style:paragraph-properties fo:margin-right="0.1597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006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208in"/>
    </style:style>
    <style:style style:name="T5384" style:parent-style-name="Absatz-Standardschriftart" style:family="text">
      <style:text-properties fo:letter-spacing="-0.0006in"/>
    </style:style>
    <style:style style:name="P538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386" style:parent-style-name="Textkörper" style:family="paragraph">
      <style:paragraph-properties fo:margin-right="0.1597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73in"/>
    </style:style>
    <style:style style:name="P53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39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394" style:parent-style-name="Textkörper" style:family="paragraph">
      <style:paragraph-properties fo:margin-right="0.3159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159in"/>
    </style:style>
    <style:style style:name="T5400" style:parent-style-name="Absatz-Standardschriftart" style:family="text">
      <style:text-properties fo:letter-spacing="-0.0006in"/>
    </style:style>
    <style:style style:name="P54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402" style:parent-style-name="Absatz-Standardschriftart" style:family="text">
      <style:text-properties fo:letter-spacing="-0.0006in"/>
    </style:style>
    <style:style style:name="P540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404" style:parent-style-name="Textkörper" style:family="paragraph">
      <style:paragraph-properties fo:margin-right="0.0534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13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173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13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06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194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145in"/>
    </style:style>
    <style:style style:name="T5425" style:parent-style-name="Absatz-Standardschriftart" style:family="text">
      <style:text-properties fo:letter-spacing="-0.0006in"/>
    </style:style>
    <style:style style:name="P5426" style:parent-style-name="Textkörper" style:family="paragraph">
      <style:paragraph-properties fo:line-height="0.1645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06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13in"/>
    </style:style>
    <style:style style:name="T5433" style:parent-style-name="Absatz-Standardschriftart" style:family="text">
      <style:text-properties fo:letter-spacing="-0.0006in"/>
    </style:style>
    <style:style style:name="P54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06in"/>
    </style:style>
    <style:style style:name="T5437" style:parent-style-name="Absatz-Standardschriftart" style:family="text">
      <style:text-properties fo:letter-spacing="-0.0006in"/>
    </style:style>
    <style:style style:name="P5438" style:parent-style-name="Textkörper" style:family="paragraph">
      <style:paragraph-properties fo:margin-right="0.3159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06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1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187in"/>
    </style:style>
    <style:style style:name="T5447" style:parent-style-name="Absatz-Standardschriftart" style:family="text">
      <style:text-properties fo:letter-spacing="-0.0006in"/>
    </style:style>
    <style:style style:name="P54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449" style:parent-style-name="Textkörper" style:family="paragraph">
      <style:paragraph-properties fo:line-height="0.1652in"/>
    </style:style>
    <style:style style:name="T5450" style:parent-style-name="Absatz-Standardschriftart" style:family="text">
      <style:text-properties fo:letter-spacing="-0.0006in"/>
    </style:style>
    <style:style style:name="P545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452" style:parent-style-name="Textkörper" style:family="paragraph">
      <style:paragraph-properties fo:line-height="199%" fo:margin-right="0.3159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208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13in"/>
    </style:style>
    <style:style style:name="T5461" style:parent-style-name="Absatz-Standardschriftart" style:family="text">
      <style:text-properties fo:letter-spacing="-0.0006in"/>
    </style:style>
    <style:style style:name="P5462" style:parent-style-name="Textkörper" style:family="paragraph">
      <style:paragraph-properties fo:margin-right="0.0534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173in"/>
    </style:style>
    <style:style style:name="P5466" style:parent-style-name="Textkörper" style:master-page-name="MP53" style:family="paragraph">
      <style:paragraph-properties fo:break-before="page" fo:margin-top="0.0402in" fo:line-height="100%" fo:margin-right="0.1597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13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87in"/>
    </style:style>
    <style:style style:name="T5475" style:parent-style-name="Absatz-Standardschriftart" style:family="text">
      <style:text-properties fo:letter-spacing="-0.0006in"/>
    </style:style>
    <style:style style:name="P5476" style:parent-style-name="Textkörper" style:family="paragraph">
      <style:paragraph-properties fo:margin-top="0.0194in" fo:line-height="0.3305in" fo:margin-right="0.0729in"/>
    </style:style>
    <style:style style:name="T5477" style:parent-style-name="Absatz-Standardschriftart" style:family="text">
      <style:text-properties fo:letter-spacing="-0.0013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13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159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06in"/>
    </style:style>
    <style:style style:name="T5484" style:parent-style-name="Absatz-Standardschriftart" style:family="text">
      <style:text-properties fo:letter-spacing="-0.0006in"/>
    </style:style>
    <style:style style:name="P5485" style:parent-style-name="Textkörper" style:family="paragraph">
      <style:paragraph-properties fo:line-height="0.1423in"/>
    </style:style>
    <style:style style:name="T5486" style:parent-style-name="Absatz-Standardschriftart" style:family="text">
      <style:text-properties fo:letter-spacing="0.0006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06in"/>
    </style:style>
    <style:style style:name="T5490" style:parent-style-name="Absatz-Standardschriftart" style:family="text">
      <style:text-properties fo:letter-spacing="-0.0006in"/>
    </style:style>
    <style:style style:name="P549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492" style:parent-style-name="Textkörper" style:family="paragraph">
      <style:paragraph-properties fo:margin-right="0.0729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0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73in"/>
    </style:style>
    <style:style style:name="P54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499" style:parent-style-name="Textkörper" style:family="paragraph">
      <style:paragraph-properties fo:margin-right="0.3159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13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159in"/>
    </style:style>
    <style:style style:name="T5505" style:parent-style-name="Absatz-Standardschriftart" style:family="text">
      <style:text-properties fo:letter-spacing="-0.0006in"/>
    </style:style>
    <style:style style:name="P550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507" style:parent-style-name="Textkörper" style:family="paragraph">
      <style:paragraph-properties fo:margin-right="0.0729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13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06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145in"/>
    </style:style>
    <style:style style:name="T5514" style:parent-style-name="Absatz-Standardschriftart" style:family="text">
      <style:text-properties fo:letter-spacing="-0.0006in"/>
    </style:style>
    <style:style style:name="P551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516" style:parent-style-name="Textkörper" style:family="paragraph">
      <style:paragraph-properties fo:margin-right="5.1756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173in"/>
    </style:style>
    <style:style style:name="P55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520" style:parent-style-name="Textkörper" style:family="paragraph">
      <style:paragraph-properties fo:margin-right="0.0729in"/>
    </style:style>
    <style:style style:name="T5521" style:parent-style-name="Absatz-Standardschriftart" style:family="text">
      <style:text-properties fo:letter-spacing="-0.0013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13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94in"/>
    </style:style>
    <style:style style:name="T5528" style:parent-style-name="Absatz-Standardschriftart" style:family="text">
      <style:text-properties fo:letter-spacing="-0.0006in"/>
    </style:style>
    <style:style style:name="P5529" style:parent-style-name="Textkörper" style:family="paragraph">
      <style:paragraph-properties fo:margin-right="0.3159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06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59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06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173in"/>
    </style:style>
    <style:style style:name="T5539" style:parent-style-name="Absatz-Standardschriftart" style:family="text">
      <style:text-properties fo:letter-spacing="-0.0006in"/>
    </style:style>
    <style:style style:name="P554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541" style:parent-style-name="Textkörper" style:family="paragraph">
      <style:paragraph-properties fo:margin-right="0.0729in"/>
    </style:style>
    <style:style style:name="T5542" style:parent-style-name="Absatz-Standardschriftart" style:family="text">
      <style:text-properties fo:letter-spacing="-0.0013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173in"/>
    </style:style>
    <style:style style:name="T5546" style:parent-style-name="Absatz-Standardschriftart" style:family="text">
      <style:text-properties fo:letter-spacing="-0.0006in"/>
    </style:style>
    <style:style style:name="P55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06in"/>
    </style:style>
    <style:style style:name="T5550" style:parent-style-name="Absatz-Standardschriftart" style:family="text">
      <style:text-properties fo:letter-spacing="-0.0006in"/>
    </style:style>
    <style:style style:name="P55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552" style:parent-style-name="Textkörper" style:family="paragraph">
      <style:paragraph-properties fo:line-height="200%" fo:margin-right="4.0493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173in"/>
    </style:style>
    <style:style style:name="T5556" style:parent-style-name="Absatz-Standardschriftart" style:family="text">
      <style:text-properties fo:letter-spacing="-0.0006in"/>
    </style:style>
    <style:style style:name="P5557" style:parent-style-name="Textkörper" style:master-page-name="MP54" style:family="paragraph">
      <style:paragraph-properties fo:break-before="page" fo:margin-top="0.0402in" fo:line-height="200%" fo:margin-right="6.0506in"/>
    </style:style>
    <style:style style:name="P5560" style:parent-style-name="Textkörper" style:family="paragraph">
      <style:paragraph-properties fo:line-height="0.1631in"/>
    </style:style>
    <style:style style:name="T5561" style:parent-style-name="Absatz-Standardschriftart" style:family="text">
      <style:text-properties fo:letter-spacing="-0.0013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06in"/>
    </style:style>
    <style:style style:name="T5564" style:parent-style-name="Absatz-Standardschriftart" style:family="text">
      <style:text-properties fo:letter-spacing="-0.0006in"/>
    </style:style>
    <style:style style:name="P55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566" style:parent-style-name="Textkörper" style:family="paragraph">
      <style:paragraph-properties fo:margin-right="2.0569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194in"/>
    </style:style>
    <style:style style:name="T5571" style:parent-style-name="Absatz-Standardschriftart" style:family="text">
      <style:text-properties fo:letter-spacing="-0.0006in"/>
    </style:style>
    <style:style style:name="P5572" style:parent-style-name="Textkörper" style:family="paragraph">
      <style:paragraph-properties fo:margin-top="0.0013in"/>
    </style:style>
    <style:style style:name="T5573" style:parent-style-name="Absatz-Standardschriftart" style:family="text">
      <style:text-properties fo:letter-spacing="0.0006in"/>
    </style:style>
    <style:style style:name="T5574" style:parent-style-name="Absatz-Standardschriftart" style:family="text">
      <style:text-properties fo:letter-spacing="-0.0006in"/>
    </style:style>
    <style:style style:name="P557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576" style:parent-style-name="Textkörper" style:family="paragraph">
      <style:paragraph-properties fo:margin-top="0.0034in" style:line-height-at-least="0.3263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0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208in"/>
    </style:style>
    <style:style style:name="T5584" style:parent-style-name="Absatz-Standardschriftart" style:family="text">
      <style:text-properties fo:letter-spacing="-0.0006in"/>
    </style:style>
    <style:style style:name="P5585" style:parent-style-name="Textkörper" style:family="paragraph">
      <style:paragraph-properties fo:line-height="0.1652in"/>
    </style:style>
    <style:style style:name="T5586" style:parent-style-name="Absatz-Standardschriftart" style:family="text">
      <style:text-properties fo:letter-spacing="-0.0006in"/>
    </style:style>
    <style:style style:name="P5587" style:parent-style-name="Textkörper" style:family="paragraph">
      <style:paragraph-properties fo:line-height="100%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13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208in"/>
    </style:style>
    <style:style style:name="T5593" style:parent-style-name="Absatz-Standardschriftart" style:family="text">
      <style:text-properties fo:letter-spacing="-0.0006in"/>
    </style:style>
    <style:style style:name="P5594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13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173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06in"/>
    </style:style>
    <style:style style:name="T5602" style:parent-style-name="Absatz-Standardschriftart" style:family="text">
      <style:text-properties fo:letter-spacing="-0.0006in"/>
    </style:style>
    <style:style style:name="P5603" style:parent-style-name="Textkörper" style:family="paragraph">
      <style:paragraph-properties fo:line-height="199%" fo:margin-right="0.8375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187in"/>
    </style:style>
    <style:style style:name="T5609" style:parent-style-name="Absatz-Standardschriftart" style:family="text">
      <style:text-properties fo:letter-spacing="-0.0006in"/>
    </style:style>
    <style:style style:name="P5610" style:parent-style-name="Textkörper" style:family="paragraph">
      <style:paragraph-properties fo:margin-top="0.0013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06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145in"/>
    </style:style>
    <style:style style:name="T5618" style:parent-style-name="Absatz-Standardschriftart" style:family="text">
      <style:text-properties fo:letter-spacing="-0.0006in"/>
    </style:style>
    <style:style style:name="P5619" style:parent-style-name="Textkörper" style:family="paragraph">
      <style:paragraph-properties fo:line-height="0.1652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13in"/>
    </style:style>
    <style:style style:name="T5622" style:parent-style-name="Absatz-Standardschriftart" style:family="text">
      <style:text-properties fo:letter-spacing="-0.0006in"/>
    </style:style>
    <style:style style:name="P56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24" style:parent-style-name="Textkörper" style:family="paragraph">
      <style:paragraph-properties fo:line-height="199%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06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208in"/>
    </style:style>
    <style:style style:name="T5631" style:parent-style-name="Absatz-Standardschriftart" style:family="text">
      <style:text-properties fo:letter-spacing="-0.0006in"/>
    </style:style>
    <style:style style:name="P5632" style:parent-style-name="Textkörper" style:family="paragraph">
      <style:paragraph-properties fo:margin-top="0.0013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13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145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06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208in"/>
    </style:style>
    <style:style style:name="T5643" style:parent-style-name="Absatz-Standardschriftart" style:family="text">
      <style:text-properties fo:letter-spacing="-0.0006in"/>
    </style:style>
    <style:style style:name="P56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645" style:parent-style-name="Absatz-Standardschriftart" style:family="text">
      <style:text-properties fo:letter-spacing="-0.0006in"/>
    </style:style>
    <style:style style:name="P56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47" style:parent-style-name="Textkörper" style:family="paragraph">
      <style:paragraph-properties fo:line-height="100%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173in"/>
    </style:style>
    <style:style style:name="P5653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5654" style:parent-style-name="Absatz-Standardschriftart" style:family="text">
      <style:text-properties fo:letter-spacing="-0.0006in"/>
    </style:style>
    <style:style style:name="P565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13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-0.0013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159in"/>
    </style:style>
    <style:style style:name="T5663" style:parent-style-name="Absatz-Standardschriftart" style:family="text">
      <style:text-properties fo:letter-spacing="-0.0006in"/>
    </style:style>
    <style:style style:name="P5664" style:parent-style-name="Textkörper" style:family="paragraph">
      <style:paragraph-properties fo:line-height="199%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187in"/>
    </style:style>
    <style:style style:name="T5668" style:parent-style-name="Absatz-Standardschriftart" style:family="text">
      <style:text-properties fo:letter-spacing="-0.0006in"/>
    </style:style>
    <style:style style:name="P5669" style:parent-style-name="Textkörper" style:family="paragraph">
      <style:paragraph-properties fo:margin-top="0.0013in"/>
    </style:style>
    <style:style style:name="T5670" style:parent-style-name="Absatz-Standardschriftart" style:family="text">
      <style:text-properties fo:letter-spacing="-0.0006in"/>
    </style:style>
    <style:style style:name="P5671" style:parent-style-name="Textkörper" style:family="paragraph">
      <style:paragraph-properties fo:margin-top="0.0034in" style:line-height-at-least="0.3263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13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13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208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13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06in"/>
    </style:style>
    <style:style style:name="P5686" style:parent-style-name="Textkörper" style:family="paragraph">
      <style:paragraph-properties fo:margin-right="4.8368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159in"/>
    </style:style>
    <style:style style:name="P5689" style:parent-style-name="Textkörper" style:family="paragraph">
      <style:paragraph-properties fo:margin-top="0.001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06in"/>
    </style:style>
    <style:style style:name="P5692" style:parent-style-name="Textkörper" style:master-page-name="MP55" style:family="paragraph">
      <style:paragraph-properties fo:break-before="page" fo:margin-top="0.0402in" fo:line-height="200%" fo:margin-right="3.4097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187in"/>
    </style:style>
    <style:style style:name="T5698" style:parent-style-name="Absatz-Standardschriftart" style:family="text">
      <style:text-properties fo:letter-spacing="-0.0006in"/>
    </style:style>
    <style:style style:name="P5699" style:parent-style-name="Textkörper" style:master-page-name="MP56" style:family="paragraph">
      <style:paragraph-properties fo:break-before="page" fo:margin-top="0.0402in"/>
    </style:style>
    <style:style style:name="T5702" style:parent-style-name="Absatz-Standardschriftart" style:family="text">
      <style:text-properties fo:letter-spacing="-0.0006in"/>
    </style:style>
    <style:style style:name="P5703" style:parent-style-name="Textkörper" style:family="paragraph">
      <style:paragraph-properties fo:margin-top="0.0013in" fo:margin-right="3.8708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06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66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06in"/>
    </style:style>
    <style:style style:name="P5711" style:parent-style-name="Textkörper" style:family="paragraph">
      <style:paragraph-properties fo:margin-right="0.0729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159in"/>
    </style:style>
    <style:style style:name="T5714" style:parent-style-name="Absatz-Standardschriftart" style:family="text">
      <style:text-properties fo:letter-spacing="-0.0006in"/>
    </style:style>
    <style:style style:name="P5715" style:parent-style-name="Textkörper" style:family="paragraph">
      <style:paragraph-properties fo:line-height="0.1652in"/>
    </style:style>
    <style:style style:name="T5716" style:parent-style-name="Absatz-Standardschriftart" style:family="text">
      <style:text-properties fo:letter-spacing="-0.0006in"/>
    </style:style>
    <style:style style:name="P57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71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719" style:parent-style-name="Textkörper" style:family="paragraph">
      <style:paragraph-properties fo:line-height="0.1652in"/>
    </style:style>
    <style:style style:name="T5720" style:parent-style-name="Absatz-Standardschriftart" style:family="text">
      <style:text-properties fo:letter-spacing="0.0006in"/>
    </style:style>
    <style:style style:name="P5721" style:parent-style-name="Textkörper" style:family="paragraph">
      <style:paragraph-properties fo:margin-right="0.1597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13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06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173in"/>
    </style:style>
    <style:style style:name="T5730" style:parent-style-name="Absatz-Standardschriftart" style:family="text">
      <style:text-properties fo:letter-spacing="-0.0006in"/>
    </style:style>
    <style:style style:name="P5731" style:parent-style-name="Textkörper" style:family="paragraph">
      <style:paragraph-properties fo:margin-right="0.3159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145in"/>
    </style:style>
    <style:style style:name="T5735" style:parent-style-name="Absatz-Standardschriftart" style:family="text">
      <style:text-properties fo:letter-spacing="-0.0006in"/>
    </style:style>
    <style:style style:name="P5736" style:parent-style-name="Textkörper" style:family="paragraph">
      <style:paragraph-properties fo:margin-right="0.5979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13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187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06in"/>
    </style:style>
    <style:style style:name="T5746" style:parent-style-name="Absatz-Standardschriftart" style:family="text">
      <style:text-properties fo:letter-spacing="-0.0006in"/>
    </style:style>
    <style:style style:name="P574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748" style:parent-style-name="Textkörper" style:family="paragraph">
      <style:paragraph-properties fo:line-height="100%" fo:margin-right="0.0729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-0.0013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194in"/>
    </style:style>
    <style:style style:name="T5754" style:parent-style-name="Absatz-Standardschriftart" style:family="text">
      <style:text-properties fo:letter-spacing="-0.0006in"/>
    </style:style>
    <style:style style:name="P5755" style:parent-style-name="Textkörper" style:family="paragraph">
      <style:paragraph-properties fo:line-height="99%" fo:margin-right="0.0729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145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06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201in"/>
    </style:style>
    <style:style style:name="T5767" style:parent-style-name="Absatz-Standardschriftart" style:family="text">
      <style:text-properties fo:letter-spacing="-0.0006in"/>
    </style:style>
    <style:style style:name="P5768" style:parent-style-name="Textkörper" style:family="paragraph">
      <style:paragraph-properties fo:margin-right="0.0729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06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06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208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187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06in"/>
    </style:style>
    <style:style style:name="P578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783" style:parent-style-name="Textkörper" style:family="paragraph">
      <style:paragraph-properties fo:margin-right="0.0729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0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94in"/>
    </style:style>
    <style:style style:name="P5791" style:parent-style-name="Textkörper" style:family="paragraph">
      <style:paragraph-properties fo:margin-right="0.0534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73in"/>
    </style:style>
    <style:style style:name="P5797" style:parent-style-name="Textkörper" style:family="paragraph">
      <style:paragraph-properties fo:line-height="0.1652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06in"/>
    </style:style>
    <style:style style:name="P58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02" style:parent-style-name="Textkörper" style:family="paragraph">
      <style:paragraph-properties fo:margin-right="0.0729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006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208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06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13in"/>
    </style:style>
    <style:style style:name="T5813" style:parent-style-name="Absatz-Standardschriftart" style:family="text">
      <style:text-properties fo:letter-spacing="-0.0006in"/>
    </style:style>
    <style:style style:name="P581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815" style:parent-style-name="Absatz-Standardschriftart" style:family="text">
      <style:text-properties fo:letter-spacing="-0.0006in"/>
    </style:style>
    <style:style style:name="P58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17" style:parent-style-name="Textkörper" style:family="paragraph">
      <style:paragraph-properties fo:margin-right="0.3159in"/>
    </style:style>
    <style:style style:name="T5818" style:parent-style-name="Absatz-Standardschriftart" style:family="text">
      <style:text-properties fo:letter-spacing="0.0006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73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87in"/>
    </style:style>
    <style:style style:name="P5824" style:parent-style-name="Textkörper" style:family="paragraph">
      <style:paragraph-properties fo:line-height="0.1652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06in"/>
    </style:style>
    <style:style style:name="P582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-0.0006in"/>
    </style:style>
    <style:style style:name="P58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31" style:parent-style-name="Textkörper" style:family="paragraph">
      <style:paragraph-properties fo:margin-right="0.3159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45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06in"/>
    </style:style>
    <style:style style:name="P584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42" style:parent-style-name="Textkörper" style:family="paragraph">
      <style:paragraph-properties fo:margin-right="0.0729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13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73in"/>
    </style:style>
    <style:style style:name="P5850" style:parent-style-name="Textkörper" style:family="paragraph">
      <style:paragraph-properties fo:line-height="0.1652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13in"/>
    </style:style>
    <style:style style:name="T5853" style:parent-style-name="Absatz-Standardschriftart" style:family="text">
      <style:text-properties fo:letter-spacing="-0.0006in"/>
    </style:style>
    <style:style style:name="P585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06in"/>
    </style:style>
    <style:style style:name="T5857" style:parent-style-name="Absatz-Standardschriftart" style:family="text">
      <style:text-properties fo:letter-spacing="-0.0006in"/>
    </style:style>
    <style:style style:name="P585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59" style:parent-style-name="Textkörper" style:family="paragraph">
      <style:paragraph-properties fo:line-height="199%" fo:margin-right="3.4409in"/>
    </style:style>
    <style:style style:name="T5860" style:parent-style-name="Absatz-Standardschriftart" style:family="text">
      <style:text-properties fo:letter-spacing="-0.0013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06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173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187in"/>
    </style:style>
    <style:style style:name="T5867" style:parent-style-name="Absatz-Standardschriftart" style:family="text">
      <style:text-properties fo:letter-spacing="-0.0006in"/>
    </style:style>
    <style:style style:name="P5868" style:parent-style-name="Textkörper" style:master-page-name="MP57" style:family="paragraph">
      <style:paragraph-properties fo:break-before="page" fo:margin-top="0.0402in" fo:line-height="200%" fo:margin-right="3.4097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73in"/>
    </style:style>
    <style:style style:name="T5874" style:parent-style-name="Absatz-Standardschriftart" style:family="text">
      <style:text-properties fo:letter-spacing="-0.0006in"/>
    </style:style>
    <style:style style:name="P5875" style:parent-style-name="Textkörper" style:master-page-name="MP58" style:family="paragraph">
      <style:paragraph-properties fo:break-before="page" fo:margin-top="0.0402in" fo:line-height="200%" fo:margin-right="3.3597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187in"/>
    </style:style>
    <style:style style:name="T5881" style:parent-style-name="Absatz-Standardschriftart" style:family="text">
      <style:text-properties fo:letter-spacing="0.0006in"/>
    </style:style>
    <style:style style:name="T5882" style:parent-style-name="Absatz-Standardschriftart" style:family="text">
      <style:text-properties fo:letter-spacing="-0.0006in"/>
    </style:style>
    <style:style style:name="P5883" style:parent-style-name="Textkörper" style:family="paragraph">
      <style:paragraph-properties fo:line-height="99%" fo:margin-right="4.5736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18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-0.0006in"/>
    </style:style>
    <style:style style:name="P58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89" style:parent-style-name="Textkörper" style:family="paragraph">
      <style:paragraph-properties fo:margin-right="4.5736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18in"/>
    </style:style>
    <style:style style:name="T5892" style:parent-style-name="Absatz-Standardschriftart" style:family="text">
      <style:text-properties fo:letter-spacing="-0.0006in"/>
    </style:style>
    <style:style style:name="P589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894" style:parent-style-name="Textkörper" style:family="paragraph">
      <style:paragraph-properties fo:margin-right="3.3597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94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06in"/>
    </style:style>
    <style:style style:name="P58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900" style:parent-style-name="Textkörper" style:family="paragraph">
      <style:paragraph-properties fo:margin-right="2.0569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13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187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13in"/>
    </style:style>
    <style:style style:name="T5909" style:parent-style-name="Absatz-Standardschriftart" style:family="text">
      <style:text-properties fo:letter-spacing="-0.0013in"/>
    </style:style>
    <style:style style:name="T5910" style:parent-style-name="Absatz-Standardschriftart" style:family="text">
      <style:text-properties fo:letter-spacing="-0.0013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173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-0.0006in"/>
    </style:style>
    <style:style style:name="P5918" style:parent-style-name="Textkörper" style:family="paragraph">
      <style:paragraph-properties fo:line-height="0.1652in"/>
    </style:style>
    <style:style style:name="P591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920" style:parent-style-name="Textkörper" style:family="paragraph">
      <style:paragraph-properties fo:line-height="0.1652in"/>
    </style:style>
    <style:style style:name="T5921" style:parent-style-name="Absatz-Standardschriftart" style:family="text">
      <style:text-properties fo:letter-spacing="-0.0013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06in"/>
    </style:style>
    <style:style style:name="P592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930" style:parent-style-name="Textkörper" style:family="paragraph">
      <style:paragraph-properties fo:line-height="0.1652in"/>
    </style:style>
    <style:style style:name="T5931" style:parent-style-name="Absatz-Standardschriftart" style:family="text">
      <style:text-properties fo:letter-spacing="-0.0013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06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-0.0006in"/>
    </style:style>
    <style:style style:name="P593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938" style:parent-style-name="Absatz-Standardschriftart" style:family="text">
      <style:text-properties fo:letter-spacing="-0.0006in"/>
    </style:style>
    <style:style style:name="P5939" style:parent-style-name="Textkörper" style:family="paragraph">
      <style:paragraph-properties fo:margin-top="0.0048in" style:line-height-at-least="0.3263in" fo:margin-right="4.1395in"/>
    </style:style>
    <style:style style:name="T5940" style:parent-style-name="Absatz-Standardschriftart" style:family="text">
      <style:text-properties fo:letter-spacing="0.0006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173in"/>
    </style:style>
    <style:style style:name="T5943" style:parent-style-name="Absatz-Standardschriftart" style:family="text">
      <style:text-properties fo:letter-spacing="0.0006in"/>
    </style:style>
    <style:style style:name="T5944" style:parent-style-name="Absatz-Standardschriftart" style:family="text">
      <style:text-properties fo:letter-spacing="-0.0006in"/>
    </style:style>
    <style:style style:name="P5945" style:parent-style-name="Textkörper" style:family="paragraph">
      <style:paragraph-properties fo:line-height="0.1652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06in"/>
    </style:style>
    <style:style style:name="P59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951" style:parent-style-name="Absatz-Standardschriftart" style:family="text">
      <style:text-properties fo:letter-spacing="-0.0006in"/>
    </style:style>
    <style:style style:name="P5952" style:parent-style-name="Textkörper" style:family="paragraph">
      <style:paragraph-properties fo:margin-top="0.0013in"/>
    </style:style>
    <style:style style:name="T5953" style:parent-style-name="Absatz-Standardschriftart" style:family="text">
      <style:text-properties fo:letter-spacing="-0.0006in"/>
    </style:style>
    <style:style style:name="P59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955" style:parent-style-name="Textkörper" style:family="paragraph">
      <style:paragraph-properties fo:line-height="0.1652in"/>
    </style:style>
    <style:style style:name="T5956" style:parent-style-name="Absatz-Standardschriftart" style:family="text">
      <style:text-properties fo:letter-spacing="0.0006in"/>
    </style:style>
    <style:style style:name="T5957" style:parent-style-name="Absatz-Standardschriftart" style:family="text">
      <style:text-properties fo:letter-spacing="-0.0013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-0.0013in"/>
    </style:style>
    <style:style style:name="T5962" style:parent-style-name="Absatz-Standardschriftart" style:family="text">
      <style:text-properties fo:letter-spacing="-0.0006in"/>
    </style:style>
    <style:style style:name="P59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964" style:parent-style-name="Textkörper" style:family="paragraph">
      <style:paragraph-properties fo:line-height="0.1652in"/>
    </style:style>
    <style:style style:name="T5965" style:parent-style-name="Absatz-Standardschriftart" style:family="text">
      <style:text-properties fo:letter-spacing="-0.0006in"/>
    </style:style>
    <style:style style:name="P5966" style:parent-style-name="Textkörper" style:family="paragraph">
      <style:paragraph-properties fo:margin-right="4.7458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159in"/>
    </style:style>
    <style:style style:name="T5970" style:parent-style-name="Absatz-Standardschriftart" style:family="text">
      <style:text-properties fo:letter-spacing="0.0006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06in"/>
    </style:style>
    <style:style style:name="P597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974" style:parent-style-name="Absatz-Standardschriftart" style:family="text">
      <style:text-properties fo:letter-spacing="-0.0006in"/>
    </style:style>
    <style:style style:name="P597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976" style:parent-style-name="Absatz-Standardschriftart" style:family="text">
      <style:text-properties fo:letter-spacing="0.0006in"/>
    </style:style>
    <style:style style:name="T5977" style:parent-style-name="Absatz-Standardschriftart" style:family="text">
      <style:text-properties fo:letter-spacing="-0.0006in"/>
    </style:style>
    <style:style style:name="P5978" style:parent-style-name="Textkörper" style:family="paragraph">
      <style:paragraph-properties fo:line-height="0.1652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-0.0006in"/>
    </style:style>
    <style:style style:name="P59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982" style:parent-style-name="Textkörper" style:family="paragraph">
      <style:paragraph-properties fo:line-height="200%" fo:margin-right="4.9201in"/>
    </style:style>
    <style:style style:name="T5983" style:parent-style-name="Absatz-Standardschriftart" style:family="text">
      <style:text-properties fo:letter-spacing="0.0006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145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159in"/>
    </style:style>
    <style:style style:name="T5988" style:parent-style-name="Absatz-Standardschriftart" style:family="text">
      <style:text-properties fo:letter-spacing="-0.0006in"/>
    </style:style>
    <style:style style:name="P5989" style:parent-style-name="Textkörper" style:family="paragraph">
      <style:paragraph-properties fo:line-height="0.1645in"/>
    </style:style>
    <style:style style:name="T599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Àº<text:span text:style-name="T2"><text:s/>REGISTRO CIVIL DE</text:span><text:span text:style-name="T3"><text:s/></text:span><text:span text:style-name="T4">PESSOA JURÍDICA</text:span><text:span text:style-name="T5"><text:s/></text:span>DE<text:span text:style-name="T6"><text:s/>GUARULHOS /SP</text:span></text:p>
      <text:p text:style-name="P7"/>
      <text:p text:style-name="Textkörper"><text:span text:style-name="T8">"34528</text:span></text:p>
      <text:p text:style-name="P9"/>
      <text:p text:style-name="Textkörper">26h<text:span text:style-name="T10"><text:s/></text:span>4<text:span text:style-name="T11"><text:s/>REGISTRO</text:span></text:p>
      <text:p text:style-name="P12"/>
      <text:p text:style-name="Textkörper">So</text:p>
      <text:p text:style-name="P13"/>
      <text:p text:style-name="P14"><text:span text:style-name="T15">'ONG INSTITUTO<text:s/></text:span>DE<text:span text:style-name="T16"><text:s/>CIDADANIA JOSÉ PIRES</text:span><text:span text:style-name="T17"><text:s/></text:span><text:span text:style-name="T18">ESTATUTO SOCIAL</text:span></text:p>
      <text:p text:style-name="P19">ONG<text:span text:style-name="T20"><text:s/></text:span><text:span text:style-name="T21">INSTITUTO DE CIDADANIA JOSÉ PIRES, também designada pela</text:span><text:span text:style-name="T22"><text:s/></text:span><text:span text:style-name="T23">sigla</text:span><text:span text:style-name="T24"><text:s/></text:span><text:span text:style-name="T25">fantasia<text:s/></text:span>-<text:span text:style-name="T26"><text:s/>ONG JOSÉ PIRES, ESTATUTO elaborado conforme Decreto</text:span><text:span text:style-name="T27"><text:s/></text:span><text:span text:style-name="T28">Municipal de 31963<text:s/></text:span>de<text:span text:style-name="T29"><text:s/></text:span>16<text:span text:style-name="T30"><text:s/>de junho<text:s/></text:span>de<text:span text:style-name="T31"><text:s/>2014, considerando<text:s/></text:span>o<text:span text:style-name="T32"><text:s/>que dispõe<text:s/></text:span>o<text:span text:style-name="T33"><text:s/></text:span><text:span text:style-name="T34">Decreto Municipal de</text:span><text:span text:style-name="T35"><text:s/></text:span><text:span text:style-name="T36">31963 de<text:s/></text:span>16<text:span text:style-name="T37"><text:s/>de Junho</text:span><text:span text:style-name="T38"><text:s/></text:span><text:span text:style-name="T39">de 2014,<text:s/></text:span>em<text:span text:style-name="T40"><text:s/>atendimento<text:s/></text:span>ao<text:span text:style-name="T41"><text:s/></text:span><text:span text:style-name="T42">inciso</text:span></text:p>
      <text:p text:style-name="P43"/>
      <text:p text:style-name="P44">XIv<text:span text:style-name="T45"><text:s/></text:span><text:span text:style-name="T46">do Artigo 63<text:s/></text:span>da<text:span text:style-name="T47"><text:s/>Lei Orgânica do Município de Guarulhos</text:span><text:span text:style-name="T48"><text:s/></text:span>e<text:span text:style-name="T49"><text:s/></text:span><text:span text:style-name="T50">Complementares, considerando<text:s/></text:span>o<text:span text:style-name="T51"><text:s/>que dispõe</text:span><text:span text:style-name="T52"><text:s/></text:span>o<text:span text:style-name="T53"><text:s/>inciso<text:s/></text:span>Il<text:span text:style-name="T54"><text:s/>do Artigo<text:s/></text:span>20<text:span text:style-name="T55"><text:s/>Lei</text:span></text:p>
      <text:p text:style-name="P56"><text:span text:style-name="T57">41.127, de<text:s/></text:span>28<text:span text:style-name="T58"><text:s/>de junho</text:span><text:span text:style-name="T59"><text:s/></text:span><text:span text:style-name="T60">de 2005, bem como<text:s/></text:span>em<text:span text:style-name="T61"><text:s/>concordância<text:s/></text:span>com<text:span text:style-name="T62"><text:s/></text:span>o<text:span text:style-name="T63"><text:s/>que</text:span><text:span text:style-name="T64"><text:s/></text:span><text:span text:style-name="T65">determina<text:s/></text:span>o<text:span text:style-name="T66"><text:s/>Decreto<text:s/></text:span>de<text:span text:style-name="T67"><text:s/></text:span><text:span text:style-name="T68">Lei Federal número</text:span><text:span text:style-name="T69"><text:s/></text:span><text:span text:style-name="T70">13.019-2014, alterado pela lei</text:span></text:p>
      <text:p text:style-name="P71"/>
      <text:p text:style-name="P72"><text:span text:style-name="T73">federal 13.204/2015,</text:span><text:span text:style-name="T74"><text:s/></text:span><text:span text:style-name="T75">que estabelece<text:s/></text:span>o<text:span text:style-name="T76"><text:s/>regime jurídico das parcerias.</text:span><text:span text:style-name="T77"><text:s/></text:span><text:span text:style-name="T78">CAPÍTULO<text:s/></text:span>|<text:span text:style-name="T79"><text:s/></text:span>DA<text:span text:style-name="T80"><text:s/>DENOMINAÇÃO</text:span></text:p>
      <text:p text:style-name="P81"><text:span text:style-name="T82">Art.<text:s/></text:span>1º<text:span text:style-name="T83"><text:s/>ONG INSTITUTO<text:s/></text:span>DE<text:span text:style-name="T84"><text:s/>CIDADANIA JOSÉ</text:span><text:span text:style-name="T85"><text:s/></text:span><text:span text:style-name="T86">PIRES, também designada pela</text:span><text:span text:style-name="T87"><text:s/></text:span>a<text:span text:style-name="T88"><text:s/></text:span>-<text:span text:style-name="T89"><text:s/>ONG JOSÉ PIRES, Fundado<text:s/></text:span>em<text:span text:style-name="T90"><text:s/>42<text:s/></text:span>de<text:span text:style-name="T91"><text:s/>Maio</text:span><text:span text:style-name="T92"><text:s/></text:span><text:span text:style-name="T93">de 2018, com foro</text:span></text:p>
      <text:p text:style-name="P94">na<text:span text:style-name="T95"><text:s/>comarca<text:s/></text:span>de<text:span text:style-name="T96"><text:s/>Guarulhos, com Sede provisória situada<text:s/></text:span>à<text:span text:style-name="T97"><text:s/>Rua</text:span><text:span text:style-name="T98"><text:s/></text:span><text:span text:style-name="T99">São Geraldo,</text:span><text:span text:style-name="T100"><text:s/></text:span>30,</text:p>
      <text:p text:style-name="P101"/>
      <text:p text:style-name="P102"><text:span text:style-name="T103">sala<text:s/></text:span>D,<text:span text:style-name="T104"><text:s/>Centro, Bom Jesus dos Perdões- São Paulo, CEP: 12955-000.<text:s/></text:span>A<text:span text:style-name="T105"><text:s/>mesma</text:span><text:span text:style-name="T106"><text:s/></text:span>o<text:span text:style-name="T107"><text:s/></text:span>e<text:span text:style-name="T108"><text:s/></text:span><text:span text:style-name="T109">Organização Filantrópica, Comunitária,</text:span></text:p>
      <text:p text:style-name="P110">que<text:span text:style-name="T111"><text:s/></text:span><text:span text:style-name="T112">poderá implantar</text:span><text:span text:style-name="T113"><text:s/></text:span><text:span text:style-name="T114">tantas</text:span><text:span text:style-name="T115"><text:s/></text:span><text:span text:style-name="T116">constituída por</text:span></text:p>
      <text:p text:style-name="P117"/>
      <text:p text:style-name="Textkörper"><text:span text:style-name="T118">sigla fantasi</text:span></text:p>
      <text:p text:style-name="P119"/>
      <text:p text:style-name="P120"><text:span text:style-name="T121">designada como ONG Instituiçã</text:span></text:p>
      <text:p text:style-name="P122"><text:span text:style-name="T123">civil de direito privado, sem fins lucrativos,</text:span></text:p>
      <text:p text:style-name="P124">ub<text:span text:style-name="T125"><text:s/>sedes forem necessárias<text:s/></text:span>é<text:span text:style-name="T126"><text:s/>uma pessoa</text:span><text:span text:style-name="T127"><text:s/></text:span><text:span text:style-name="T128">jurídica,</text:span><text:span text:style-name="T129"><text:s/></text:span>sem<text:span text:style-name="T130"><text:s/></text:span><text:span text:style-name="T131">fins econômicos<text:s/></text:span>de<text:span text:style-name="T132"><text:s/></text:span><text:span text:style-name="T133">caráter filantrópicas, que</text:span><text:span text:style-name="T134"><text:s/></text:span><text:span text:style-name="T135">omunitária, recreativo, esportiva,</text:span></text:p>
      <text:p text:style-name="P136">sem<text:span text:style-name="T137"><text:s/></text:span><text:span text:style-name="T138">cunho</text:span></text:p>
      <text:p text:style-name="P139"/>
      <text:p text:style-name="P140"><text:span text:style-name="T141">quantas<text:s/></text:span>s</text:p>
      <text:p text:style-name="Textkörper"><text:span text:style-name="T142">tempo indeterminado,</text:span></text:p>
      <text:p text:style-name="P143"><text:span text:style-name="T144">propiciará ações nas</text:span><text:span text:style-name="T145"><text:s/></text:span><text:span text:style-name="T146">áreas educação<text:s/></text:span>Cc<text:span text:style-name="T147"><text:s/></text:span><text:span text:style-name="T148">assistencial, meio ambiente<text:s/></text:span>e<text:span text:style-name="T149"><text:s/></text:span>no<text:span text:style-name="T150"><text:s/>turismo,</text:span></text:p>
      <text:p text:style-name="P151">com<text:span text:style-name="T152"><text:s/></text:span>a<text:span text:style-name="T153"><text:s/>finalidade<text:s/></text:span>de<text:span text:style-name="T154"><text:s/>atender<text:s/></text:span>a<text:span text:style-name="T155"><text:s/>todos<text:s/></text:span>a<text:span text:style-name="T156"><text:s/></text:span>que<text:span text:style-name="T157"><text:s/></text:span><text:span text:style-name="T158">ela se ass</text:span><text:span text:style-name="T159"><text:s/></text:span><text:span text:style-name="T160">dade, sexo, raça, cor,</text:span><text:span text:style-name="T161"><text:s/></text:span>e<text:span text:style-name="T162"><text:s/>crençã</text:span></text:p>
      <text:p text:style-name="P163">e<text:span text:style-name="T164"><text:s/></text:span><text:span text:style-name="T165">dispõe<text:s/></text:span>o<text:span text:style-name="T166"><text:s/>Decreto Municipal de</text:span></text:p>
      <text:p text:style-name="P167"/>
      <text:p text:style-name="P168"><text:span text:style-name="T169">artística, cultural,</text:span><text:span text:style-name="T170"><text:s/></text:span><text:span text:style-name="T171">político<text:s/></text:span>ou<text:span text:style-name="T172"><text:s/>religioso,</text:span></text:p>
      <text:p text:style-name="P173"><text:span text:style-name="T174">independente<text:s/></text:span>de<text:span text:style-name="T175"><text:s/>classe</text:span><text:span text:style-name="T176"><text:s/></text:span><text:span text:style-name="T177">social nacionali</text:span></text:p>
      <text:soft-page-break/>
      <text:p text:style-name="P178"><text:span text:style-name="T179">constituída de acordo como qu</text:span></text:p>
      <text:p text:style-name="Textkörper">4,<text:span text:style-name="T180"><text:s/></text:span>em<text:span text:style-name="T181"><text:s/>atendimento ao</text:span><text:span text:style-name="T182"><text:s/></text:span><text:span text:style-name="T183">inciso XIV<text:s/></text:span>do<text:span text:style-name="T184"><text:s/>Artigo</text:span><text:span text:style-name="T185"><text:s/></text:span><text:span text:style-name="T186">63<text:s/></text:span>da</text:p>
      <text:p text:style-name="P187"/>
      <text:p text:style-name="P188"><text:span text:style-name="T189">considerando<text:s/></text:span>o<text:span text:style-name="T190"><text:s/>que dispõe<text:s/></text:span>O<text:span text:style-name="T191"><text:s/></text:span><text:span text:style-name="T192">quado conforme<text:s/></text:span>a</text:p>
      <text:p text:style-name="P193"><text:span text:style-name="T194">ocie,</text:span><text:span text:style-name="T195"><text:s/></text:span><text:span text:style-name="T196">religiosa,</text:span></text:p>
      <text:p text:style-name="P197"><text:span text:style-name="T198">31963 de<text:s/></text:span>16<text:span text:style-name="T199"><text:s/>de junho</text:span><text:span text:style-name="T200"><text:s/></text:span><text:span text:style-name="T201">de 201</text:span></text:p>
      <text:p text:style-name="Textkörper">Lei<text:span text:style-name="T202"><text:s/></text:span><text:span text:style-name="T203">Orgânica<text:s/></text:span>do<text:span text:style-name="T204"><text:s/>Município complementares,</text:span></text:p>
      <text:p text:style-name="P205"/>
      <text:p text:style-name="P206"><text:span text:style-name="T207">inciso<text:s/></text:span>Il<text:span text:style-name="T208"><text:s/>do Artigo<text:s/></text:span>20<text:span text:style-name="T209"><text:s/></text:span><text:span text:style-name="T210">da Lei Federal 9.394/96,<text:s/></text:span>e<text:span text:style-name="T211"><text:s/>Estatuto</text:span><text:span text:style-name="T212"><text:s/></text:span><text:span text:style-name="T213">ade</text:span><text:span text:style-name="T214"><text:s/></text:span><text:span text:style-name="T215">ONGJP (1</text:span></text:p>
      <text:p text:style-name="P216"><text:span text:style-name="T217">IFernlha<text:s/></text:span>a<text:span text:style-name="T218"><text:s/>datal<text:s/></text:span>|<text:span text:style-name="T219"><text:s/></text:span>2º<text:span text:style-name="T220"><text:s/>RCPJ/GRU</text:span><text:span text:style-name="T221"><text:s/></text:span><text:span text:style-name="T222">PRENOTADO</text:span></text:p>
      <text:p text:style-name="P223"><text:span text:style-name="T224">Digitalizado com CamScanner</text:span></text:p>
      <text:soft-page-break/>
      <text:p text:style-name="P225">2º<text:span text:style-name="T226"><text:s/>REGISTRO CIVIL DE</text:span><text:span text:style-name="T227"><text:s/></text:span><text:span text:style-name="T228">PESSOA JURIDICA</text:span><text:span text:style-name="T229"><text:s/></text:span>DE<text:span text:style-name="T230"><text:s/>GUARULHOS /SP</text:span></text:p>
      <text:p text:style-name="P231"/>
      <text:p text:style-name="Textkörper">ONG<text:span text:style-name="T232"><text:s/></text:span>a<text:span text:style-name="T233"><text:s/>"34528</text:span></text:p>
      <text:p text:style-name="P234"/>
      <text:p text:style-name="Textkörper">eis<text:span text:style-name="T235"><text:s/></text:span><text:span text:style-name="T236">no<text:s/></text:span>a<text:span text:style-name="T237"><text:s/>aro ras</text:span></text:p>
      <text:p text:style-name="P238"/>
      <text:p text:style-name="Textkörper">Lei<text:span text:style-name="T239"><text:s/></text:span><text:span text:style-name="T240">10.406/2002, Lei:11:127, de junho<text:s/></text:span>de<text:span text:style-name="T241"><text:s/>2005, [bem comBEGATBn</text:span></text:p>
      <text:p text:style-name="P242"/>
      <text:p text:style-name="P243">com<text:span text:style-name="T244"><text:s/></text:span>o<text:span text:style-name="T245"><text:s/>que erga<text:s/></text:span>o<text:span text:style-name="T246"><text:s/>Decreto de Lei Federal</text:span><text:span text:style-name="T247"><text:s/></text:span><text:span text:style-name="T248">de 13. 019/2014, alterado pela</text:span><text:span text:style-name="T249"><text:s/></text:span>Lei<text:span text:style-name="T250"><text:s/></text:span><text:span text:style-name="T251">Federal<text:s/></text:span>n<text:span text:style-name="T252"><text:s/>13; 204/5015, que trata<text:s/></text:span>das<text:span text:style-name="T253"><text:s/></text:span><text:span text:style-name="T254">parceiras públicas, entre</text:span><text:span text:style-name="T255"><text:s/></text:span><text:span text:style-name="T256">outras Leis</text:span></text:p>
      <text:p text:style-name="P257">em<text:span text:style-name="T258"><text:s/>vigor, que tem'por finalidade<text:s/></text:span>e<text:span text:style-name="T259"><text:s/>meta</text:span><text:span text:style-name="T260"><text:s/></text:span><text:span text:style-name="T261">principal promover</text:span><text:span text:style-name="T262"><text:s/></text:span>e<text:span text:style-name="T263"><text:s/></text:span><text:span text:style-name="T264">desenvolver</text:span><text:span text:style-name="T265"><text:s/></text:span>em</text:p>
      <text:p text:style-name="P266"><text:span text:style-name="T267">parcerias projetos<text:s/></text:span>da<text:span text:style-name="T268"><text:s/>área da Educação Comunitária para crianças como</text:span><text:span text:style-name="T269"><text:s/></text:span><text:span text:style-name="T270">creche, CEl- Centro<text:s/></text:span>de<text:span text:style-name="T271"><text:s/></text:span><text:span text:style-name="T272">Educação Infantil,</text:span><text:span text:style-name="T273"><text:s/></text:span><text:span text:style-name="T274">Escola, Pré-escola</text:span><text:span text:style-name="T275"><text:s/></text:span>e<text:span text:style-name="T276"><text:s/>outras que</text:span><text:span text:style-name="T277"><text:s/></text:span><text:span text:style-name="T278">atendam as crianças,</text:span><text:span text:style-name="T279"><text:s/></text:span><text:span text:style-name="T280">Adolescentes, jovens, Adultos,<text:s/></text:span>e<text:span text:style-name="T281"><text:s/>os Idosos, como</text:span><text:span text:style-name="T282"><text:s/></text:span><text:span text:style-name="T283">também nas áreas<text:s/></text:span>de<text:span text:style-name="T284"><text:s/>assistência social,</text:span><text:span text:style-name="T285"><text:s/></text:span><text:span text:style-name="T286">na Arte cultura, Artística,</text:span><text:span text:style-name="T287"><text:s/></text:span><text:span text:style-name="T288">turismo,<text:s/></text:span>no</text:p>
      <text:p text:style-name="P289"><text:span text:style-name="T290">patrimônio histórico</text:span><text:span text:style-name="T291"><text:s/></text:span><text:span text:style-name="T292">da cidade de Guarulhos<text:s/></text:span>e<text:span text:style-name="T293"><text:s/>outras cidades,<text:s/></text:span>na<text:span text:style-name="T294"><text:s/>área<text:s/></text:span>da</text:p>
      <text:p text:style-name="P295"/>
      <text:p text:style-name="P296"><text:span text:style-name="T297">reciclagem, meio ambiente, no esporte,<text:s/></text:span>na<text:span text:style-name="T298"><text:s/></text:span><text:span text:style-name="T299">capacitação,<text:s/></text:span>na<text:span text:style-name="T300"><text:s/>inclusão</text:span><text:span text:style-name="T301"><text:s/></text:span><text:span text:style-name="T302">social,</text:span></text:p>
      <text:p text:style-name="P303"><text:span text:style-name="T304">entre outras ações<text:s/></text:span>que<text:span text:style-name="T305"><text:s/></text:span><text:span text:style-name="T306">forem necessárias<text:s/></text:span>e<text:span text:style-name="T307"><text:s/>atendam aos asseios de seus</text:span><text:span text:style-name="T308"><text:s/></text:span><text:span text:style-name="T309">associados.</text:span></text:p>
      <text:p text:style-name="P310"/>
      <text:p text:style-name="P311"><text:span text:style-name="T312">Art.<text:s/></text:span>2º<text:span text:style-name="T313"><text:s/></text:span>A<text:span text:style-name="T314"><text:s/>Instituição tem<text:s/></text:span>a<text:span text:style-name="T315"><text:s/>Sede administrativa localizada</text:span><text:span text:style-name="T316"><text:s/></text:span><text:span text:style-name="T317">na Rua São</text:span><text:span text:style-name="T318"><text:s/></text:span><text:span text:style-name="T319">Geraldo,</text:span></text:p>
      <text:p text:style-name="P320"/>
      <text:p text:style-name="P321">30,<text:span text:style-name="T322"><text:s/></text:span><text:span text:style-name="T323">sala<text:s/></text:span>D,<text:span text:style-name="T324"><text:s/>Centro, Bom Jesus dos Perdões- São Paulo, CEP:</text:span><text:span text:style-name="T325"><text:s/></text:span><text:span text:style-name="T326">12955-000,<text:s/></text:span>+<text:span text:style-name="T327"><text:s/></text:span><text:span text:style-name="T328">podendo instalar-se<text:s/></text:span>em<text:span text:style-name="T329"><text:s/></text:span><text:span text:style-name="T330">qualquer localidade onde haja interessados aos</text:span><text:span text:style-name="T331"><text:s/></text:span><text:span text:style-name="T332">seus</text:span></text:p>
      <text:p text:style-name="P333"><text:span text:style-name="T334">objetivos sociais<text:s/></text:span>e<text:span text:style-name="T335"><text:s/>não fará distinção<text:s/></text:span>de<text:span text:style-name="T336"><text:s/></text:span><text:span text:style-name="T337">nacionalidade, raça, credo</text:span><text:span text:style-name="T338"><text:s/></text:span><text:span text:style-name="T339">religioso</text:span></text:p>
      <text:p text:style-name="P340"/>
      <text:p text:style-name="Textkörper">ou<text:span text:style-name="T341"><text:s/>opção política para</text:span><text:span text:style-name="T342"><text:s/></text:span><text:span text:style-name="T343">admissão<text:s/></text:span>de<text:span text:style-name="T344"><text:s/>associados.</text:span></text:p>
      <text:p text:style-name="P345"/>
      <text:p text:style-name="P346">81º<text:span text:style-name="T347"><text:s/></text:span>A<text:span text:style-name="T348"><text:s/>instituição não distribuirá entre</text:span><text:span text:style-name="T349"><text:s/></text:span><text:span text:style-name="T350">seus associados, conselheiros,</text:span><text:span text:style-name="T351"><text:s/></text:span><text:span text:style-name="T352">diretores, empregados<text:s/></text:span>ou<text:span text:style-name="T353"><text:s/>doadores eventuais excedentes operacionais<text:s/></text:span>ou<text:span text:style-name="T354"><text:s/></text:span><text:span text:style-name="T355">parcelas<text:s/></text:span>do<text:span text:style-name="T356"><text:s/>seu patrimônio, lucros ou dividendos, obtidos por recursos</text:span><text:span text:style-name="T357"><text:s/></text:span><text:span text:style-name="T358">auferidos de suas atividades, sejam por</text:span><text:span text:style-name="T359"><text:s/></text:span><text:span text:style-name="T360">serviços prestados</text:span><text:span text:style-name="T361"><text:s/></text:span><text:span text:style-name="T362">ou resultantes</text:span><text:span text:style-name="T363"><text:s/></text:span>de</text:p>
      <text:p text:style-name="P364"><text:span text:style-name="T365">aplicações financeiras, aplicando-os integralmente<text:s/></text:span>na<text:span text:style-name="T366"><text:s/>consecução dos seus</text:span><text:span text:style-name="T367"><text:s/></text:span><text:span text:style-name="T368">objetivos sociais.</text:span></text:p>
      <text:p text:style-name="P369"/>
      <text:list text:style-name="LFO30" text:continue-numbering="true">
        <text:list-item>
          <text:p text:style-name="P370"><text:span text:style-name="T371">$2º No desenvolvimento das suas atividades,<text:s/></text:span>a<text:span text:style-name="T372"><text:s/>Instituição observará<text:s/></text:span>os<text:span text:style-name="T373"><text:s/></text:span>é)<text:span text:style-name="T374"><text:s/>princípios da legalidade, impessoalidade, moralidade, publicidade,</text:span><text:span text:style-name="T375"><text:s/></text:span><text:span text:style-name="T376">economicidade<text:s/></text:span>e<text:span text:style-name="T377"><text:s/>da eficiência.</text:span></text:p>
        </text:list-item>
      </text:list>
      <text:p text:style-name="P378"/>
      <text:p text:style-name="P379">83º<text:span text:style-name="T380"><text:s/></text:span>A<text:span text:style-name="T381"><text:s/>instituição adotará práticas de gestão administrativas</text:span><text:span text:style-name="T382"><text:s/></text:span><text:span text:style-name="T383">necessárias</text:span><text:span text:style-name="T384"><text:s/></text:span>e</text:p>
      <text:p text:style-name="P385"><text:span text:style-name="T386">suficientes<text:s/></text:span>a<text:span text:style-name="T387"><text:s/>coibir</text:span><text:span text:style-name="T388"><text:s/></text:span>a<text:span text:style-name="T389"><text:s/></text:span><text:span text:style-name="T390">obtenção<text:s/></text:span>de<text:span text:style-name="T391"><text:s/>forma individual ou coletiva<text:s/></text:span>de<text:span text:style-name="T392"><text:s/></text:span><text:span text:style-name="T393">benefícios</text:span></text:p>
      <text:p text:style-name="P394">ou<text:span text:style-name="T395"><text:s/>vantagens pessoais<text:s/></text:span>em<text:span text:style-name="T396"><text:s/>decorrência do</text:span><text:span text:style-name="T397"><text:s/></text:span><text:span text:style-name="T398">exercício de cargo</text:span><text:span text:style-name="T399"><text:s/></text:span><text:span text:style-name="T400">na Diretoria</text:span><text:span text:style-name="T401"><text:s/></text:span><text:span text:style-name="T402">executiva, Conselho Fiscal ou qualquer outro quadro de processo</text:span><text:span text:style-name="T403"><text:s/></text:span><text:span text:style-name="T404">decisório.</text:span></text:p>
      <text:p text:style-name="P405"/>
      <text:p text:style-name="P406">()<text:span text:style-name="T407"><text:s/>84º<text:s/></text:span>A<text:span text:style-name="T408"><text:s/>instituição</text:span><text:span text:style-name="T409"><text:s/></text:span><text:span text:style-name="T410">disciplinará<text:s/></text:span>o<text:span text:style-name="T411"><text:s/>seu</text:span><text:span text:style-name="T412"><text:s/></text:span><text:span text:style-name="T413">funcionamento por meio de Ordens</text:span><text:span text:style-name="T414"><text:s/></text:span><text:span text:style-name="T415">Normativas, emitidas</text:span><text:span text:style-name="T416"><text:s/></text:span><text:span text:style-name="T417">pelas Assembleias Gerais,<text:s/></text:span>e<text:span text:style-name="T418"><text:s/>Ordens Executivas,<text:s/></text:span>e<text:span text:style-name="T419"><text:s/></text:span><text:span text:style-name="T420">pela</text:span></text:p>
      <text:soft-page-break/>
      <text:p text:style-name="P421"><text:span text:style-name="T422">Diretoria.</text:span><text:span text:style-name="T423"><text:s/></text:span>2º<text:span text:style-name="T424"><text:s/>RCPI/GRU</text:span><text:span text:style-name="T425"><text:s/></text:span><text:span text:style-name="T426">ONGJP<text:s/></text:span>Ú<text:span text:style-name="T427"><text:s/></text:span><text:span text:style-name="T428">PRENOTADO</text:span></text:p>
      <text:p text:style-name="P429"/>
      <text:p text:style-name="P430"><text:span text:style-name="T431">fFernlha<text:s/></text:span>a<text:span text:style-name="T432"><text:s/>datal Ill</text:span><text:span text:style-name="T433"><text:s/></text:span><text:span text:style-name="T434">Digitalizado com CamScanner</text:span></text:p>
      <text:soft-page-break/>
      <text:p text:style-name="P435">DE<text:span text:style-name="T441"><text:s/>GUARULHOS /SP</text:span><text:span text:style-name="T442"><text:s/></text:span><text:span text:style-name="T443">NGJP 34528</text:span></text:p>
      <text:p text:style-name="Textkörper"><text:span text:style-name="T444">rosas)<text:s/></text:span>|</text:p>
      <text:p text:style-name="P445"/>
      <text:p text:style-name="Textkörper">vai<text:span text:style-name="T446"><text:s/></text:span><text:span text:style-name="T447">te VBA UNDO</text:span></text:p>
      <text:p text:style-name="P448"/>
      <text:p text:style-name="P449">|</text:p>
      <text:p text:style-name="P450">5º<text:span text:style-name="T451"><text:s/></text:span>A<text:span text:style-name="T452"><text:s/>fim' de cumprir, sua<text:s/></text:span>:<text:span text:style-name="T453"><text:s/>finalidade,</text:span><text:span text:style-name="T454"><text:s/></text:span>a<text:span text:style-name="T455"><text:s/></text:span><text:span text:style-name="T456">Instituição se oRpalNa em</text:span><text:span text:style-name="T457"><text:s/></text:span><text:span text:style-name="T458">tantás</text:span></text:p>
      <text:p text:style-name="P459"><text:span text:style-name="T460">unidades<text:s/></text:span>de<text:span text:style-name="T461"><text:s/>prestação.</text:span><text:span text:style-name="T462"><text:s/></text:span><text:span text:style-name="T463">de serviços quantas<text:s/></text:span>se<text:span text:style-name="T464"><text:s/>fizerem necessárias, as</text:span><text:span text:style-name="T465"><text:s/></text:span><text:span text:style-name="T466">quais</text:span></text:p>
      <text:p text:style-name="P467"/>
      <text:p text:style-name="Textkörper">Qi</text:p>
      <text:p text:style-name="P468">se<text:span text:style-name="T469"><text:s/>regerão pelas disposições estatutárias.</text:span><text:span text:style-name="T470"><text:s/></text:span>RUI</text:p>
      <text:p text:style-name="P471">86º<text:span text:style-name="T472"><text:s/></text:span>A<text:span text:style-name="T473"><text:s/>fim. de: cumprir</text:span><text:span text:style-name="T474"><text:s/></text:span><text:span text:style-name="T475">sua finalidade<text:s/></text:span>e<text:span text:style-name="T476"><text:s/></text:span>o<text:span text:style-name="T477"><text:s/></text:span><text:span text:style-name="T478">Estatuto Social<text:s/></text:span>da<text:span text:style-name="T479"><text:s/></text:span><text:span text:style-name="T480">Instituição,</text:span><text:span text:style-name="T481"><text:s/></text:span>a<text:span text:style-name="T482"><text:s/></text:span><text:span text:style-name="T483">ONG</text:span></text:p>
      <text:p text:style-name="P484"><text:span text:style-name="T485">INSTITUTO DE CIDADANIA</text:span><text:span text:style-name="T486"><text:s/></text:span><text:span text:style-name="T487">JOSÉ PIRES terá como seu representante ativo,</text:span><text:span text:style-name="T488"><text:s/></text:span><text:span text:style-name="T489">passivo, judicial<text:s/></text:span>e<text:span text:style-name="T490"><text:s/>extrajudicial<text:s/></text:span>o<text:span text:style-name="T491"><text:s/>(a)</text:span><text:span text:style-name="T492"><text:s/></text:span><text:span text:style-name="T493">seu (sua) Presidente</text:span><text:span text:style-name="T494"><text:s/></text:span><text:span text:style-name="T495">(a) Legal</text:span><text:span text:style-name="T496"><text:s/></text:span><text:span text:style-name="T497">Registrado</text:span></text:p>
      <text:p text:style-name="P498"/>
      <text:p text:style-name="Textkörper">(a)<text:span text:style-name="T499"><text:s/></text:span><text:span text:style-name="T500">em Cartório.</text:span></text:p>
      <text:p text:style-name="P501"/>
      <text:list text:style-name="LFO29" text:continue-numbering="true">
        <text:list-item>
          <text:p text:style-name="P502">O<text:span text:style-name="T503"><text:s/>Presidente (a) poderá, por meio de</text:span><text:span text:style-name="T504"><text:s/></text:span><text:span text:style-name="T505">procuração, delegar suas</text:span><text:span text:style-name="T506"><text:s/></text:span><text:span text:style-name="T507">atribuições<text:s/></text:span>a<text:span text:style-name="T508"><text:s/>outras</text:span><text:span text:style-name="T509"><text:s/></text:span><text:span text:style-name="T510">pessoas para que<text:s/></text:span>a<text:span text:style-name="T511"><text:s/></text:span><text:span text:style-name="T512">ONG não seja prejudicada</text:span><text:span text:style-name="T513"><text:s/></text:span><text:span text:style-name="T514">quando<text:s/></text:span>o<text:span text:style-name="T515"><text:s/>Senhor (a) Presidente não puder<text:s/></text:span>se<text:span text:style-name="T516"><text:s/>fazer presente.</text:span></text:p>
        </text:list-item>
      </text:list>
      <text:p text:style-name="P517"/>
      <text:list text:style-name="LFO29" text:continue-numbering="true">
        <text:list-item>
          <text:p text:style-name="P518"><text:span text:style-name="T519">quanto ao disposto<text:s/></text:span>na<text:span text:style-name="T520"><text:s/>alínea (a)<text:s/></text:span>do<text:span text:style-name="T521"><text:s/>parágrafo<text:s/></text:span>6º<text:span text:style-name="T522"><text:s/>do art.<text:s/></text:span>2º<text:span text:style-name="T523"><text:s/>deste</text:span><text:span text:style-name="T524"><text:s/></text:span><text:span text:style-name="T525">Estatuto, sempre que</text:span><text:span text:style-name="T526"><text:s/></text:span><text:span text:style-name="T527">possível, será discriminado<text:s/></text:span>no<text:span text:style-name="T528"><text:s/>documento<text:s/></text:span>de</text:p>
        </text:list-item>
      </text:list>
      <text:p text:style-name="P529"/>
      <text:p text:style-name="Textkörper"><text:span text:style-name="T530">procuração<text:s/></text:span>o<text:span text:style-name="T531"><text:s/>tipo de</text:span><text:span text:style-name="T532"><text:s/></text:span><text:span text:style-name="T533">serviço<text:s/></text:span>a<text:span text:style-name="T534"><text:s/>ser delegado.</text:span></text:p>
      <text:p text:style-name="P535"/>
      <text:p text:style-name="P536">ht.<text:span text:style-name="T537"><text:s/></text:span><text:span text:style-name="T538">3º<text:s/></text:span>O<text:span text:style-name="T539"><text:s/>prazo<text:s/></text:span>de<text:span text:style-name="T540"><text:s/>duração<text:s/></text:span>da<text:span text:style-name="T541"><text:s/>instituição<text:s/></text:span>é<text:span text:style-name="T542"><text:s/>indeterminado<text:s/></text:span>e<text:span text:style-name="T543"><text:s/></text:span>o<text:span text:style-name="T544"><text:s/></text:span><text:span text:style-name="T545">ano social</text:span><text:span text:style-name="T546"><text:s/></text:span><text:span text:style-name="T547">dar-se-á<text:s/></text:span>em<text:span text:style-name="T548"><text:s/>31<text:s/></text:span>de<text:span text:style-name="T549"><text:s/>dezembro de cada ano.</text:span></text:p>
      <text:p text:style-name="P550"><text:span text:style-name="T551">tart. 4º<text:s/></text:span>A<text:span text:style-name="T552"><text:s/>instituição</text:span><text:span text:style-name="T553"><text:s/></text:span><text:span text:style-name="T554">terá<text:s/></text:span>um<text:span text:style-name="T555"><text:s/>Regimento Interno que, aprovado pela</text:span><text:span text:style-name="T556"><text:s/></text:span><text:span text:style-name="T557">Assembleia</text:span></text:p>
      <text:p text:style-name="P558"/>
      <text:p text:style-name="Textkörper"><text:span text:style-name="T559">Geral, disciplinará<text:s/></text:span>o<text:span text:style-name="T560"><text:s/>seu funcionamento.</text:span></text:p>
      <text:p text:style-name="P561"/>
      <text:p text:style-name="P562"><text:span text:style-name="T563">Parágrafo único.<text:s/></text:span>O<text:span text:style-name="T564"><text:s/>Senhor (a) Presidente (a) Executivo (a)</text:span><text:span text:style-name="T565"><text:s/></text:span><text:span text:style-name="T566">representará<text:s/></text:span>a<text:span text:style-name="T567"><text:s/></text:span><text:span text:style-name="T568">“Instituição Ativa, Passiva, Judicial<text:s/></text:span>e<text:span text:style-name="T569"><text:s/></text:span><text:span text:style-name="T570">Extrajudicial.</text:span></text:p>
      <text:p text:style-name="P571"><text:span text:style-name="T572">Art.5º Para fins deste</text:span><text:span text:style-name="T573"><text:s/></text:span><text:span text:style-name="T574">Estatuto,<text:s/></text:span>a<text:span text:style-name="T575"><text:s/>dedicação<text:s/></text:span>às<text:span text:style-name="T576"><text:s/>atividades</text:span><text:span text:style-name="T577"><text:s/></text:span><text:span text:style-name="T578">nele previstas</text:span><text:span text:style-name="T579"><text:s/></text:span><text:span text:style-name="T580">configura-se mediante<text:s/></text:span>a<text:span text:style-name="T581"><text:s/>execução direta</text:span><text:span text:style-name="T582"><text:s/></text:span><text:span text:style-name="T583">de projetos, programa<text:s/></text:span>ou<text:span text:style-name="T584"><text:s/>planos</text:span><text:span text:style-name="T585"><text:s/></text:span>de</text:p>
      <text:p text:style-name="P586"><text:span text:style-name="T587">ações ou por meio de</text:span><text:span text:style-name="T588"><text:s/></text:span><text:span text:style-name="T589">doações de recursos físicos, humanos<text:s/></text:span>ou<text:span text:style-name="T590"><text:s/></text:span><text:span text:style-name="T591">financeiros,</text:span><text:span text:style-name="T592"><text:s/></text:span><text:span text:style-name="T593">assim como prestação</text:span><text:span text:style-name="T594"><text:s/></text:span><text:span text:style-name="T595">de serviço intermediário de apoio<text:s/></text:span>a<text:span text:style-name="T596"><text:s/>outras</text:span><text:span text:style-name="T597"><text:s/></text:span><text:span text:style-name="T598">organizações sem fins lucrativos ou<text:s/></text:span>a<text:span text:style-name="T599"><text:s/>órgãos<text:s/></text:span>do<text:span text:style-name="T600"><text:s/>setor público tendo<text:s/></text:span>a</text:p>
      <text:p text:style-name="P601"/>
      <text:p text:style-name="Textkörper"><text:span text:style-name="T602">instituição os seguintes objetivos:</text:span></text:p>
      <text:p text:style-name="P603"/>
      <text:list text:style-name="LFO28" text:continue-numbering="true">
        <text:list-item>
          <text:p text:style-name="P604"><text:span text:style-name="T605">promoção da ética,<text:s/></text:span>da<text:span text:style-name="T606"><text:s/>paz da cidadania</text:span><text:span text:style-name="T607"><text:s/></text:span><text:span text:style-name="T608">dos direitos humanos,<text:s/></text:span>da</text:p>
        </text:list-item>
      </text:list>
      <text:soft-page-break/>
      <text:p text:style-name="P609"><text:span text:style-name="T616">democracia<text:s/></text:span>e<text:span text:style-name="T617"><text:s/></text:span>de<text:span text:style-name="T618"><text:s/>outros</text:span><text:span text:style-name="T619"><text:s/></text:span><text:span text:style-name="T620">valores universais</text:span><text:span text:style-name="T621"><text:s/></text:span><text:span text:style-name="T622">(Lei 9.790/99, artigo 3º),<text:s/></text:span>a<text:span text:style-name="T623"><text:s/></text:span><text:span text:style-name="T624">promoção</text:span></text:p>
      <text:p text:style-name="P625"><text:span text:style-name="T626">humana, proteção<text:s/></text:span>a<text:span text:style-name="T627"><text:s/>família, acolher, assistir<text:s/></text:span>e<text:span text:style-name="T628"><text:s/>integrar<text:s/></text:span>a<text:span text:style-name="T629"><text:s/></text:span><text:span text:style-name="T630">população em</text:span><text:span text:style-name="T631"><text:s/></text:span><text:span text:style-name="T632">situação<text:s/></text:span>de<text:span text:style-name="T633"><text:s/>rua como</text:span><text:span text:style-name="T634"><text:s/></text:span><text:span text:style-name="T635">critérios, colocando</text:span><text:span text:style-name="T636"><text:s/></text:span><text:span text:style-name="T637">em prática<text:s/></text:span>o<text:span text:style-name="T638"><text:s/>espírito dos</text:span><text:span text:style-name="T639"><text:s/></text:span><text:span text:style-name="T640">objetivos</text:span></text:p>
      <text:p text:style-name="P641">da<text:span text:style-name="T642"><text:s/>assistência social<text:s/></text:span>de<text:span text:style-name="T643"><text:s/>acordo com<text:s/></text:span>o<text:span text:style-name="T644"><text:s/></text:span>que<text:span text:style-name="T645"><text:s/></text:span><text:span text:style-name="T646">determina<text:s/></text:span>o<text:span text:style-name="T647"><text:s/>artigo</text:span><text:span text:style-name="T648"><text:s/></text:span><text:span text:style-name="T649">3º<text:s/></text:span>da<text:span text:style-name="T650"><text:s/>Lei</text:span><text:span text:style-name="T651"><text:s/></text:span><text:span text:style-name="T652">ONGJP<text:s/></text:span>(</text:p>
      <text:p text:style-name="P653"><text:span text:style-name="T654">fFernlha<text:s/></text:span>a<text:span text:style-name="T655"><text:s/>datal ||]</text:span><text:span text:style-name="T656"><text:s/></text:span>2º<text:span text:style-name="T657"><text:s/>RCPJ/GRU</text:span><text:span text:style-name="T658"><text:s/></text:span><text:span text:style-name="T659">PRENOTADO</text:span></text:p>
      <text:p text:style-name="Textkörper"><text:span text:style-name="T660">Digitalizado com CamScanner</text:span></text:p>
      <text:soft-page-break/>
      <text:p text:style-name="P661">|<text:span text:style-name="T668"><text:s/></text:span><text:span text:style-name="T669">DE GUARULHOS /SP</text:span><text:span text:style-name="T670"><text:s/></text:span><text:span text:style-name="T671">ONGJP "34528</text:span></text:p>
      <text:p text:style-name="P672"><text:span text:style-name="T673">Orgábica'da Assistência Sóciál,/LOAS, Lei-nº<text:s/></text:span>ão<text:span text:style-name="T674"><text:s/></text:span>à<text:span text:style-name="T675"><text:s/>família,</text:span><text:span text:style-name="T676"><text:s/></text:span>à<text:span text:style-name="T677"><text:s/></text:span><text:span text:style-name="T678">maternidade,<text:s/></text:span>à<text:span text:style-name="T679"><text:s/>Infância,<text:s/></text:span>à<text:span text:style-name="T680"><text:s/>adolescência,<text:s/></text:span>à<text:span text:style-name="T681"><text:s/>velhice, ou<text:s/></text:span>às<text:span text:style-name="T682"><text:s/>pessoas</text:span><text:span text:style-name="T683"><text:s/></text:span><text:span text:style-name="T684">portadoras</text:span></text:p>
      <text:p text:style-name="P685">de<text:span text:style-name="T686"><text:s/>necessidades especiais incentivando<text:s/></text:span>a<text:span text:style-name="T687"><text:s/>promoção gratuita</text:span><text:span text:style-name="T688"><text:s/></text:span><text:span text:style-name="T689">de assistência</text:span><text:span text:style-name="T690"><text:s/></text:span>à</text:p>
      <text:p text:style-name="P691"><text:span text:style-name="T692">saúde ou<text:s/></text:span>à<text:span text:style-name="T693"><text:s/>educação<text:s/></text:span>ou<text:span text:style-name="T694"><text:s/></text:span><text:span text:style-name="T695">ainda<text:s/></text:span>a<text:span text:style-name="T696"><text:s/>integração</text:span><text:span text:style-name="T697"><text:s/></text:span><text:span text:style-name="T698">ao mercado<text:s/></text:span>de<text:span text:style-name="T699"><text:s/>trabalho;</text:span><text:span text:style-name="T700"><text:s/></text:span>vi<text:span text:style-name="T701"><text:s/>avi<text:s/></text:span>]</text:p>
      <text:p text:style-name="P702">Il-<text:span text:style-name="T703"><text:s/>procurar garantir<text:s/></text:span>na<text:span text:style-name="T704"><text:s/>cultura incentivo, proteção<text:s/></text:span>e<text:span text:style-name="T705"><text:s/>valorização<text:s/></text:span>a<text:span text:style-name="T706"><text:s/></text:span><text:span text:style-name="T707">diversidade</text:span></text:p>
      <text:p text:style-name="P708"><text:span text:style-name="T709">racial, artística<text:s/></text:span>e<text:span text:style-name="T710"><text:s/>cultural brasileira, possibilitar<text:s/></text:span>a<text:span text:style-name="T711"><text:s/>aquisição<text:s/></text:span>de<text:span text:style-name="T712"><text:s/></text:span><text:span text:style-name="T713">recursos para</text:span></text:p>
      <text:p text:style-name="P714"><text:span text:style-name="T715">gerir<text:s/></text:span>a<text:span text:style-name="T716"><text:s/>promoção<text:s/></text:span>da<text:span text:style-name="T717"><text:s/>arte<text:s/></text:span>e<text:span text:style-name="T718"><text:s/>da cultura, proporcionando encontros exibidos</text:span><text:span text:style-name="T719"><text:s/></text:span>em</text:p>
      <text:p text:style-name="P720"><text:span text:style-name="T721">audiovisual, património material<text:s/></text:span>e<text:span text:style-name="T722"><text:s/>imaterial, culturas tradicionais<text:s/></text:span>e<text:span text:style-name="T723"><text:s/></text:span><text:span text:style-name="T724">indígenas,</text:span></text:p>
      <text:p text:style-name="P725">hip<text:span text:style-name="T726"><text:s/></text:span><text:span text:style-name="T727">hop, artes ciências, literatura, música entre outros;</text:span></text:p>
      <text:p text:style-name="P728"/>
      <text:list text:style-name="LFO28" text:continue-numbering="true">
        <text:list-item>
          <text:p text:style-name="P729"><text:span text:style-name="T730">incentivar<text:s/></text:span>o<text:span text:style-name="T731"><text:s/>cumprimento do Estatuto<text:s/></text:span>do<text:span text:style-name="T732"><text:s/>idoso, oferece</text:span><text:span text:style-name="T733"><text:s/></text:span><text:span text:style-name="T734">melhor</text:span><text:span text:style-name="T735"><text:s/></text:span><text:span text:style-name="T736">qualidade</text:span></text:p>
        </text:list-item>
      </text:list>
      <text:p text:style-name="P737">de<text:span text:style-name="T738"><text:s/>vida, promovendo eventos culturais, artístico, lazer, recreação,</text:span><text:span text:style-name="T739"><text:s/></text:span><text:span text:style-name="T740">social<text:s/></text:span>e</text:p>
      <text:p text:style-name="P741"><text:span text:style-name="T742">assistencial<text:s/></text:span>às<text:span text:style-name="T743"><text:s/>demandas do seu público-alvo, inclusive,<text:s/></text:span>no<text:span text:style-name="T744"><text:s/>que for</text:span><text:span text:style-name="T745"><text:s/></text:span><text:span text:style-name="T746">possível,</text:span></text:p>
      <text:p text:style-name="P747"><text:span text:style-name="T748">proporciona segurança alimentar<text:s/></text:span>e<text:span text:style-name="T749"><text:s/>nutricional;</text:span></text:p>
      <text:p text:style-name="P750"/>
      <text:list text:style-name="LFO27" text:continue-numbering="true">
        <text:list-item>
          <text:p text:style-name="P751"><text:span text:style-name="T752">apoiar<text:s/></text:span>a<text:span text:style-name="T753"><text:s/>defesa,</text:span><text:span text:style-name="T754"><text:s/></text:span><text:span text:style-name="T755">preservação<text:s/></text:span>e<text:span text:style-name="T756"><text:s/>conservação<text:s/></text:span>do<text:span text:style-name="T757"><text:s/>meio ambiente<text:s/></text:span>e<text:span text:style-name="T758"><text:s/></text:span><text:span text:style-name="T759">promoção</text:span></text:p>
        </text:list-item>
      </text:list>
      <text:p text:style-name="P760">do<text:span text:style-name="T761"><text:s/>desenvolvimento sustentável<text:s/></text:span>e<text:span text:style-name="T762"><text:s/></text:span>o<text:span text:style-name="T763"><text:s/>voluntariado;</text:span></text:p>
      <text:p text:style-name="P764"/>
      <text:list text:style-name="LFO27" text:continue-numbering="true">
        <text:list-item>
          <text:p text:style-name="P765"><text:span text:style-name="T766">apoiar<text:s/></text:span>a<text:span text:style-name="T767"><text:s/>promoção</text:span><text:span text:style-name="T768"><text:s/></text:span><text:span text:style-name="T769">de direitos estabelecidos, construção</text:span><text:span text:style-name="T770"><text:s/></text:span><text:span text:style-name="T771">de novos</text:span><text:span text:style-name="T772"><text:s/></text:span><text:span text:style-name="T773">direitos</text:span></text:p>
        </text:list-item>
      </text:list>
      <text:p text:style-name="P774"/>
      <text:p text:style-name="Textkörper">e<text:span text:style-name="T775"><text:s/></text:span><text:span text:style-name="T776">assessoria jurídica gratuita suplementar;</text:span></text:p>
      <text:p text:style-name="P777"/>
      <text:p text:style-name="P778">Vi-<text:span text:style-name="T779"><text:s/>apoiar<text:s/></text:span>a<text:span text:style-name="T780"><text:s/>promoção<text:s/></text:span>da<text:span text:style-name="T781"><text:s/>ética,<text:s/></text:span>da<text:span text:style-name="T782"><text:s/>cidadania, dos direitos</text:span><text:span text:style-name="T783"><text:s/></text:span><text:span text:style-name="T784">humanos,<text:s/></text:span>da<text:span text:style-name="T785"><text:s/></text:span><text:span text:style-name="T786">democracia<text:s/></text:span>e<text:span text:style-name="T787"><text:s/></text:span>de<text:span text:style-name="T788"><text:s/>outros</text:span><text:span text:style-name="T789"><text:s/></text:span><text:span text:style-name="T790">valores universais;</text:span></text:p>
      <text:p text:style-name="P791"><text:span text:style-name="T792">VII- incentivar<text:s/></text:span>a<text:span text:style-name="T793"><text:s/>promoção do desenvolvimento econômico social<text:s/></text:span>e<text:span text:style-name="T794"><text:s/>combate</text:span><text:span text:style-name="T795"><text:s/></text:span>à</text:p>
      <text:p text:style-name="P796"/>
      <text:p text:style-name="Textkörper"><text:span text:style-name="T797">pobreza;</text:span></text:p>
      <text:p text:style-name="P798"/>
      <text:p text:style-name="P799"><text:span text:style-name="T800">VIll- sempre que possível, divulgar<text:s/></text:span>a<text:span text:style-name="T801"><text:s/>experimentação<text:s/></text:span>de<text:span text:style-name="T802"><text:s/>novos modelos</text:span><text:span text:style-name="T803"><text:s/></text:span><text:span text:style-name="T804">sócios produtivos<text:s/></text:span>e<text:span text:style-name="T805"><text:s/></text:span>de<text:span text:style-name="T806"><text:s/></text:span><text:span text:style-name="T807">sistemas interativos de produção, comércio,</text:span><text:span text:style-name="T808"><text:s/></text:span><text:span text:style-name="T809">emprego</text:span></text:p>
      <text:p text:style-name="P810"/>
      <text:p text:style-name="Textkörper">e<text:span text:style-name="T811"><text:s/></text:span><text:span text:style-name="T812">crédito;</text:span></text:p>
      <text:p text:style-name="P813"/>
      <text:list text:style-name="LFO26" text:continue-numbering="true">
        <text:list-item>
          <text:p text:style-name="P814"><text:span text:style-name="T815">divulgar, quando</text:span><text:span text:style-name="T816"><text:s/></text:span><text:span text:style-name="T817">estiver disponível</text:span><text:span text:style-name="T818"><text:s/></text:span><text:span text:style-name="T819">para<text:s/></text:span>a<text:span text:style-name="T820"><text:s/>ONG, estudos<text:s/></text:span>e<text:span text:style-name="T821"><text:s/>pesquisas,</text:span><text:span text:style-name="T822"><text:s/></text:span><text:span text:style-name="T823">desenvolvimento de tecnologia, Inclusive<text:s/></text:span>as<text:span text:style-name="T824"><text:s/>alternativas, produção<text:s/></text:span>e<text:span text:style-name="T825"><text:s/></text:span><text:span text:style-name="T826">divulgação<text:s/></text:span>de<text:span text:style-name="T827"><text:s/>informação<text:s/></text:span>e<text:span text:style-name="T828"><text:s/>conhecimentos técnicos<text:s/></text:span>e<text:span text:style-name="T829"><text:s/>científicos<text:s/></text:span>a<text:span text:style-name="T830"><text:s/></text:span><text:span text:style-name="T831">respeito</text:span></text:p>
        </text:list-item>
      </text:list>
      <text:soft-page-break/>
      <text:p text:style-name="P832">das<text:span text:style-name="T839"><text:s/></text:span><text:span text:style-name="T840">atividades supramencionadas;</text:span></text:p>
      <text:p text:style-name="P841"/>
      <text:list text:style-name="LFO26" text:continue-numbering="true">
        <text:list-item>
          <text:p text:style-name="P842"><text:span text:style-name="T843">apoiar<text:s/></text:span>o<text:span text:style-name="T844"><text:s/>desenvolvimento<text:s/></text:span>e<text:span text:style-name="T845"><text:s/>implementações<text:s/></text:span>de<text:span text:style-name="T846"><text:s/>programas habitacionais</text:span><text:span text:style-name="T847"><text:s/></text:span><text:span text:style-name="T848">autogerenciados<text:s/></text:span>e<text:span text:style-name="T849"><text:s/>outros em parcerias<text:s/></text:span>com<text:span text:style-name="T850"><text:s/></text:span>a<text:span text:style-name="T851"><text:s/>Iniciativa privada ou com<text:s/></text:span>os</text:p>
        </text:list-item>
      </text:list>
      <text:p text:style-name="P852"/>
      <text:p text:style-name="Textkörper"><text:span text:style-name="T853">ONGJP<text:s/></text:span>l</text:p>
      <text:p text:style-name="P854"/>
      <text:p text:style-name="P855"><text:span text:style-name="T856">[Fernlha<text:s/></text:span>a<text:span text:style-name="T857"><text:s/>datal |||</text:span><text:span text:style-name="T858"><text:s/></text:span>tn</text:p>
      <text:p text:style-name="P859">2º<text:span text:style-name="T860"><text:s/>RCPJ/GRU</text:span><text:span text:style-name="T861"><text:s/></text:span><text:span text:style-name="T862">PRENOTADO</text:span></text:p>
      <text:p text:style-name="Textkörper"><text:span text:style-name="T863">Digitalizado com CamScanner</text:span></text:p>
      <text:soft-page-break/>
      <text:list text:style-name="LFO25" text:continue-numbering="true">
        <text:list-item>
          <text:p text:style-name="P864"><text:span text:style-name="T867">2º REGISTRO CIVIL<text:s/></text:span>DE<text:span text:style-name="T868"><text:s/></text:span><text:span text:style-name="T869">PESSOA JURÍDICA</text:span></text:p>
        </text:list-item>
      </text:list>
      <text:p text:style-name="P870"><text:span text:style-name="T871">ONGJP gerir nn<text:s/></text:span>DE<text:span text:style-name="T872"><text:s/>GUARULHOS /SP</text:span><text:span text:style-name="T873"><text:s/></text:span>iam<text:span text:style-name="T874"><text:s/></text:span><text:span text:style-name="T875">RATE<text:s/></text:span>ED<text:span text:style-name="T876"><text:s/>FA!</text:span></text:p>
      <text:p text:style-name="P877"/>
      <text:p text:style-name="Textkörper"><text:span text:style-name="T878">OMAN<text:s/></text:span>UM<text:span text:style-name="T879"><text:s/>gajo<text:s/></text:span>SA<text:span text:style-name="T880"><text:s/></text:span>À<text:span text:style-name="T881"><text:s/>Nº</text:span><text:span text:style-name="T882"><text:s/></text:span>3<text:span text:style-name="T883"><text:s/></text:span><text:span text:style-name="T884">TA<text:s/></text:span>5<text:span text:style-name="T885"><text:s/></text:span>E<text:span text:style-name="T886"><text:s/></text:span>8</text:p>
      <text:p text:style-name="P887"/>
      <text:p text:style-name="P888"><text:span text:style-name="T889">poderes públi ico<text:s/></text:span>e<text:span text:style-name="T890"><text:s/>promover, na, qualidade de cqnsultoria,<text:s/></text:span>a<text:span text:style-name="T891"><text:s/>divulgação</text:span><text:span text:style-name="T892"><text:s/></text:span>da</text:p>
      <text:p text:style-name="P893"><text:span text:style-name="T894">REGISTR</text:span></text:p>
      <text:p text:style-name="P895"/>
      <text:p text:style-name="P896"><text:span text:style-name="T897">regularização<text:s/></text:span>|<text:span text:style-name="T898"><text:s/>fundiária emáreas oupadas</text:span><text:span text:style-name="T899"><text:s/></text:span><text:span text:style-name="T900">de acol</text:span></text:p>
      <text:p text:style-name="P901">Lei<text:span text:style-name="T902"><text:s/></text:span><text:span text:style-name="T903">10.257<text:s/></text:span>de<text:span text:style-name="T904"><text:s/>10<text:s/></text:span>de<text:span text:style-name="T905"><text:s/>outubro de-2001<text:s/></text:span>o<text:span text:style-name="T906"><text:s/></text:span>das<text:span text:style-name="T907"><text:s/></text:span><text:span text:style-name="T908">cidades, lei esta que que</text:span><text:span text:style-name="T909"><text:s/></text:span><text:span text:style-name="T910">estabelece</text:span></text:p>
      <text:p text:style-name="P911"/>
      <text:p text:style-name="Textkörper"><text:span text:style-name="T912">diretrizes para<text:s/></text:span>a<text:span text:style-name="T913"><text:s/>política tirbana do país;</text:span></text:p>
      <text:p text:style-name="P914"/>
      <text:list text:style-name="LFO26" text:continue-numbering="true">
        <text:list-item>
          <text:p text:style-name="P915"><text:span text:style-name="T916">desenvolver<text:s/></text:span>e<text:span text:style-name="T917"><text:s/>aplicar curso<text:s/></text:span>de<text:span text:style-name="T918"><text:s/>qualificação ou requalificação</text:span><text:span text:style-name="T919"><text:s/></text:span><text:span text:style-name="T920">profissional,</text:span></text:p>
        </text:list-item>
      </text:list>
      <text:p text:style-name="P921"/>
      <text:p text:style-name="Textkörper"><text:span text:style-name="T922">tais como<text:s/></text:span>o<text:span text:style-name="T923"><text:s/>projeto Praça<text:s/></text:span>da<text:span text:style-name="T924"><text:s/>Cidadania;</text:span></text:p>
      <text:p text:style-name="P925"/>
      <text:p text:style-name="P926"><text:span text:style-name="T927">XIl- apoiar projetos</text:span><text:span text:style-name="T928"><text:s/></text:span><text:span text:style-name="T929">que envolvam<text:s/></text:span>a<text:span text:style-name="T930"><text:s/>melhoria<text:s/></text:span>da<text:span text:style-name="T931"><text:s/>qualidade<text:s/></text:span>de<text:span text:style-name="T932"><text:s/></text:span><text:span text:style-name="T933">vida dos</text:span><text:span text:style-name="T934"><text:s/></text:span><text:span text:style-name="T935">cidadãos<text:s/></text:span>em<text:span text:style-name="T936"><text:s/>especial</text:span><text:span text:style-name="T937"><text:s/></text:span><text:span text:style-name="T938">as questões relacionadas<text:s/></text:span>à<text:span text:style-name="T939"><text:s/>proteção<text:s/></text:span>dos<text:span text:style-name="T940"><text:s/></text:span><text:span text:style-name="T941">recursos</text:span><text:span text:style-name="T942"><text:s/></text:span><text:span text:style-name="T943">hídricos, educação ambiental,<text:s/></text:span>a<text:span text:style-name="T944"><text:s/>proteção<text:s/></text:span>do<text:span text:style-name="T945"><text:s/>ecossistema<text:s/></text:span>e<text:span text:style-name="T946"><text:s/></text:span>a<text:span text:style-name="T947"><text:s/>implantação</text:span><text:span text:style-name="T948"><text:s/></text:span>de</text:p>
      <text:p text:style-name="P949"><text:span text:style-name="T950">projetos<text:s/></text:span>e<text:span text:style-name="T951"><text:s/>programas</text:span><text:span text:style-name="T952"><text:s/></text:span><text:span text:style-name="T953">sustentáveis<text:s/></text:span>em<text:span text:style-name="T954"><text:s/>meios urbanos<text:s/></text:span>e<text:span text:style-name="T955"><text:s/></text:span>de<text:span text:style-name="T956"><text:s/>reservas públicas</text:span><text:span text:style-name="T957"><text:s/></text:span>e</text:p>
      <text:p text:style-name="P958"/>
      <text:p text:style-name="Textkörper"><text:span text:style-name="T959">privadas;</text:span></text:p>
      <text:p text:style-name="P960"/>
      <text:p text:style-name="P961"><text:span text:style-name="T962">XIll- sempre que possível implantar departamento<text:s/></text:span>de<text:span text:style-name="T963"><text:s/>assistência<text:s/></text:span>à<text:span text:style-name="T964"><text:s/></text:span><text:span text:style-name="T965">criança,</text:span></text:p>
      <text:p text:style-name="P966">m<text:span text:style-name="T967"><text:s/></text:span><text:span text:style-name="T968">em regimes<text:s/></text:span>de<text:span text:style-name="T969"><text:s/>orientação<text:s/></text:span>e<text:span text:style-name="T970"><text:s/>apoio</text:span></text:p>
      <text:p text:style-name="P971"/>
      <text:p text:style-name="P972"><text:span text:style-name="T973">jovens<text:s/></text:span>e<text:span text:style-name="T974"><text:s/>aos adolescentes, como també</text:span><text:span text:style-name="T975"><text:s/></text:span><text:span text:style-name="T976">familiar, abrigo, liberdade</text:span></text:p>
      <text:p text:style-name="P977"/>
      <text:p text:style-name="P978"><text:span text:style-name="T979">socioeducativo<text:s/></text:span>em<text:span text:style-name="T980"><text:s/>meio</text:span><text:span text:style-name="T981"><text:s/></text:span><text:span text:style-name="T982">aberto, colocação</text:span></text:p>
      <text:p text:style-name="Textkörper"><text:span text:style-name="T983">assistida, semiliberdade, internação, implantação entre outras;</text:span></text:p>
      <text:p text:style-name="P984"/>
      <text:p text:style-name="P985">e<text:span text:style-name="T986"><text:s/></text:span><text:span text:style-name="T987">couber,<text:s/></text:span>a<text:span text:style-name="T988"><text:s/>implantação dos que desenvolvem ações</text:span><text:span text:style-name="T989"><text:s/></text:span><text:span text:style-name="T990">cios, aos turistas<text:s/></text:span>bem<text:span text:style-name="T991"><text:s/></text:span><text:span text:style-name="T992">como aos migrantes</text:span><text:span text:style-name="T993"><text:s/></text:span>e</text:p>
      <text:list text:style-name="LFO25" text:continue-numbering="true">
        <text:list-item>
          <text:p text:style-name="P994"><text:span text:style-name="T995">as suas origens, através de eventos</text:span><text:span text:style-name="T996"><text:s/></text:span>o<text:span text:style-name="T997"><text:s/></text:span><text:span text:style-name="T998">dos segmentos, seja através</text:span></text:p>
        </text:list-item>
      </text:list>
      <text:p text:style-name="P999"/>
      <text:p text:style-name="P1000"><text:span text:style-name="T1001">XIV- incentivar,<text:s/></text:span>no<text:span text:style-name="T1002"><text:s/></text:span>qu<text:span text:style-name="T1003"><text:s/></text:span><text:span text:style-name="T1004">efetivas<text:s/></text:span>do<text:span text:style-name="T1005"><text:s/>turismo<text:s/></text:span>de<text:span text:style-name="T1006"><text:s/></text:span><text:span text:style-name="T1007">negó</text:span></text:p>
      <text:p text:style-name="P1008"><text:span text:style-name="T1009">Imigrantes<text:s/></text:span>na<text:span text:style-name="T1010"><text:s/>arte<text:s/></text:span>e<text:span text:style-name="T1011"><text:s/></text:span><text:span text:style-name="T1012">cultura garantind</text:span><text:span text:style-name="T1013"><text:s/></text:span><text:span text:style-name="T1014">entre outras ações<text:s/></text:span>que<text:span text:style-name="T1015"><text:s/></text:span><text:span text:style-name="T1016">busquem<text:s/></text:span>o<text:span text:style-name="T1017"><text:s/>cresciment</text:span></text:p>
      <text:p text:style-name="P1018"/>
      <text:p text:style-name="Textkörper">dos<text:span text:style-name="T1019"><text:s/></text:span><text:span text:style-name="T1020">poderes públicos</text:span><text:span text:style-name="T1021"><text:s/></text:span><text:span text:style-name="T1022">ou privados;</text:span></text:p>
      <text:p text:style-name="P1023">aos<text:span text:style-name="T1024"><text:s/></text:span><text:span text:style-name="T1025">poderes públicos</text:span><text:span text:style-name="T1026"><text:s/></text:span><text:span text:style-name="T1027">Municipais, Estaduais<text:s/></text:span>e<text:span text:style-name="T1028"><text:s/></text:span>XV-<text:span text:style-name="T1029"><text:s/>firmar parcerias</text:span><text:span text:style-name="T1030"><text:s/></text:span><text:span text:style-name="T1031">junto</text:span></text:p>
      <text:p text:style-name="P1032"><text:span text:style-name="T1033">Federal<text:s/></text:span>e<text:span text:style-name="T1034"><text:s/></text:span>a<text:span text:style-name="T1035"><text:s/>iniciativa</text:span><text:span text:style-name="T1036"><text:s/></text:span><text:span text:style-name="T1037">privada, garantindo apoiar os migrantes<text:s/></text:span>e<text:span text:style-name="T1038"><text:s/></text:span><text:span text:style-name="T1039">imigrantes<text:s/></text:span>de</text:p>
      <text:p text:style-name="P1040"/>
      <text:p text:style-name="P1041"><text:span text:style-name="T1042">todo<text:s/></text:span>o<text:span text:style-name="T1043"><text:s/>norte<text:s/></text:span>e<text:span text:style-name="T1044"><text:s/>nordeste<text:s/></text:span>ou<text:span text:style-name="T1045"><text:s/>outro lugar,</text:span><text:span text:style-name="T1046"><text:s/></text:span><text:span text:style-name="T1047">promover cursos<text:s/></text:span>e<text:span text:style-name="T1048"><text:s/>eventos;</text:span></text:p>
      <text:soft-page-break/>
      <text:p text:style-name="P1049">bem<text:span text:style-name="T1052"><text:s/></text:span><text:span text:style-name="T1053">como desenvolver</text:span><text:span text:style-name="T1054"><text:s/></text:span><text:span text:style-name="T1055">estudos<text:s/></text:span>e<text:span text:style-name="T1056"><text:s/></text:span><text:span text:style-name="T1057">pesquisas artísticas</text:span><text:span text:style-name="T1058"><text:s/></text:span><text:span text:style-name="T1059">socioculturais,</text:span></text:p>
      <text:p text:style-name="P1060"/>
      <text:p text:style-name="P1061"><text:span text:style-name="T1062">XVI- Incentivar<text:s/></text:span>e<text:span text:style-name="T1063"><text:s/>organizar simpósios, seminários, conferências,</text:span><text:span text:style-name="T1064"><text:s/></text:span><text:span text:style-name="T1065">congressos,</text:span></text:p>
      <text:p text:style-name="P1066"><text:span text:style-name="T1067">projetos que venham<text:s/></text:span>de<text:span text:style-name="T1068"><text:s/></text:span><text:span text:style-name="T1069">encontro</text:span></text:p>
      <text:p text:style-name="P1070"/>
      <text:p text:style-name="P1071"><text:span text:style-name="T1072">sócio cultural brasileiro<text:s/></text:span>e<text:span text:style-name="T1073"><text:s/>até</text:span><text:span text:style-name="T1074"><text:s/></text:span>s<text:span text:style-name="T1075"><text:s/></text:span><text:span text:style-name="T1076">áreas artisticas<text:s/></text:span>e</text:p>
      <text:p text:style-name="P1077"/>
      <text:p text:style-name="Textkörper"><text:span text:style-name="T1078">captar recursos<text:s/></text:span>e<text:span text:style-name="T1079"><text:s/>patrimônios para gerir</text:span></text:p>
      <text:p text:style-name="P1080"/>
      <text:p text:style-name="Textkörper">com<text:span text:style-name="T1081"><text:s/></text:span><text:span text:style-name="T1082">que dispõe<text:s/></text:span>as<text:span text:style-name="T1083"><text:s/>leis</text:span><text:span text:style-name="T1084"><text:s/></text:span><text:span text:style-name="T1085">de incentivos artístico,</text:span></text:p>
      <text:p text:style-name="P1086"><text:span text:style-name="T1087">mesmo Internacionais,<text:s/></text:span>e<text:span text:style-name="T1088"><text:s/>quando necessária</text:span><text:span text:style-name="T1089"><text:s/></text:span><text:span text:style-name="T1090">consultoria na</text:span><text:span text:style-name="T1091"><text:s/></text:span><text:span text:style-name="T1092">sociocultural;</text:span></text:p>
      <text:p text:style-name="P1093"><text:span text:style-name="T1094">departamentos de assistência<text:s/></text:span>e</text:p>
      <text:p text:style-name="P1095"/>
      <text:p text:style-name="P1096"><text:span text:style-name="T1097">“odontologia, médica,</text:span><text:span text:style-name="T1098"><text:s/></text:span>sem<text:span text:style-name="T1099"><text:s/></text:span><text:span text:style-name="T1100">distribuir</text:span></text:p>
      <text:p text:style-name="P1101"/>
      <text:p text:style-name="P1102"><text:span text:style-name="T1103">XvII- apoiar<text:s/></text:span>a<text:span text:style-name="T1104"><text:s/>implantação de núcleos<text:s/></text:span>e<text:span text:style-name="T1105"><text:s/></text:span><text:span text:style-name="T1106">ou</text:span><text:span text:style-name="T1107"><text:s/></text:span><text:span text:style-name="T1108">orientação<text:s/></text:span>a<text:span text:style-name="T1109"><text:s/>SAÚDE<text:s/></text:span>EM<text:span text:style-name="T1110"><text:s/>GERAL como por exemplo</text:span></text:p>
      <text:p text:style-name="P1111"/>
      <text:p text:style-name="P1112"><text:span text:style-name="T1113">psicológica<text:s/></text:span>e<text:span text:style-name="T1114"><text:s/>outros</text:span><text:span text:style-name="T1115"><text:s/></text:span><text:span text:style-name="T1116">tantos quantos forem</text:span><text:span text:style-name="T1117"><text:s/></text:span><text:span text:style-name="T1118">necessários que<text:s/></text:span>vi<text:span text:style-name="T1119"><text:s/></text:span><text:span text:style-name="T1120">ONGJP [/</text:span></text:p>
      <text:p text:style-name="P1121"><text:span text:style-name="T1122">IEernlha<text:s/></text:span>a<text:span text:style-name="T1123"><text:s/>datal<text:s/></text:span>II<text:span text:style-name="T1124"><text:s/></text:span>2º<text:span text:style-name="T1125"><text:s/>RCPJ/GRU</text:span><text:span text:style-name="T1126"><text:s/></text:span><text:span text:style-name="T1127">PRENOTADO</text:span></text:p>
      <text:p text:style-name="P1128"><text:span text:style-name="T1129">Digitalizado com CamScanner</text:span></text:p>
      <text:soft-page-break/>
      <text:p text:style-name="P1130">.<text:span text:style-name="T1133"><text:s/></text:span>À<text:span text:style-name="T1134"><text:s/></text:span><text:span text:style-name="T1135">REGISTRO CIVIL<text:s/></text:span>DE<text:span text:style-name="T1136"><text:s/>PESSOA JURÍDICA</text:span><text:span text:style-name="T1137"><text:s/></text:span>DE<text:span text:style-name="T1138"><text:s/>GUARULHOS /SP</text:span></text:p>
      <text:p text:style-name="P1139"/>
      <text:p text:style-name="Textkörper"><text:span text:style-name="T1140">ETTA ROO<text:s/></text:span>RU<text:span text:style-name="T1141"><text:s/>Tala</text:span></text:p>
      <text:p text:style-name="P1142"/>
      <text:p text:style-name="P1143">É<text:span text:style-name="T1144"><text:s/></text:span><text:span text:style-name="T1145">PA BOrRIE<text:s/></text:span>A<text:span text:style-name="T1146"><text:s/>TO STA</text:span><text:span text:style-name="T1147"><text:s/></text:span><text:span text:style-name="T1148">Vo poepo</text:span><text:span text:style-name="T1149"><text:s/></text:span><text:span text:style-name="T1150">gratuitamente para' que' possibilite melho</text:span></text:p>
      <text:p text:style-name="P1151"><text:span text:style-name="T1152">público-alvo, ou;seja,</text:span><text:span text:style-name="T1153"><text:s/></text:span><text:span text:style-name="T1154">dos seus associados<text:s/></text:span>e<text:span text:style-name="T1155"><text:s/>seus dependentes podendo, se</text:span><text:span text:style-name="T1156"><text:s/></text:span>for<text:span text:style-name="T1157"><text:s/></text:span>o<text:span text:style-name="T1158"><text:s/>caso estender<text:s/></text:span>o<text:span text:style-name="T1159"><text:s/>atendimentos;</text:span></text:p>
      <text:p text:style-name="P1160"><text:span text:style-name="T1161">carirecaprerass</text:span></text:p>
      <text:p text:style-name="Textkörper">!<text:span text:style-name="T1162"><text:s/></text:span><text:span text:style-name="T1163">TVA EO<text:s/></text:span>DA<text:span text:style-name="T1164"><text:s/></text:span>/</text:p>
      <text:p text:style-name="P1165"/>
      <text:list text:style-name="LFO24" text:continue-numbering="true">
        <text:list-item>
          <text:p text:style-name="P1166"><text:span text:style-name="T1167">incentivar<text:s/></text:span>a<text:span text:style-name="T1168"><text:s/>implantação<text:s/></text:span>de<text:span text:style-name="T1169"><text:s/>departamento que visem<text:s/></text:span>a<text:span text:style-name="T1170"><text:s/>recuperação</text:span><text:span text:style-name="T1171"><text:s/></text:span>de</text:p>
        </text:list-item>
      </text:list>
      <text:p text:style-name="P1172"><text:span text:style-name="T1173">dependentes químicos</text:span><text:span text:style-name="T1174"><text:s/></text:span><text:span text:style-name="T1175">de drogas<text:s/></text:span>e<text:span text:style-name="T1176"><text:s/>alcoólicos, integrando-os</text:span><text:span text:style-name="T1177"><text:s/></text:span><text:span text:style-name="T1178">em uma,</text:span><text:span text:style-name="T1179"><text:s/></text:span><text:span text:style-name="T1180">sociedade justa, bem</text:span><text:span text:style-name="T1181"><text:s/></text:span><text:span text:style-name="T1182">como contribuir com<text:s/></text:span>o<text:span text:style-name="T1183"><text:s/>seu retorno<text:s/></text:span>à<text:span text:style-name="T1184"><text:s/>família;</text:span></text:p>
      <text:p text:style-name="P1185"/>
      <text:list text:style-name="LFO24" text:continue-numbering="true">
        <text:list-item>
          <text:p text:style-name="P1186"><text:span text:style-name="T1187">promover campanhas educacionais, preventivas<text:s/></text:span>e<text:span text:style-name="T1188"><text:s/>assistenciais<text:s/></text:span>na<text:span text:style-name="T1189"><text:s/>área</text:span><text:span text:style-name="T1190"><text:s/></text:span>da<text:span text:style-name="T1191"><text:s/>saúde;</text:span></text:p>
        </text:list-item>
      </text:list>
      <text:p text:style-name="P1192"><text:span text:style-name="T1193">Parágrafo único. Esta instituição, quando</text:span><text:span text:style-name="T1194"><text:s/></text:span><text:span text:style-name="T1195">possível, com ou</text:span><text:span text:style-name="T1196"><text:s/></text:span><text:span text:style-name="T1197">sem parceria</text:span><text:span text:style-name="T1198"><text:s/></text:span>do</text:p>
      <text:p text:style-name="P1199"><text:span text:style-name="T1200">Poder Público ou Privado, implantará espaços educacionais<text:s/></text:span>em<text:span text:style-name="T1201"><text:s/></text:span><text:span text:style-name="T1202">sua sede,</text:span><text:span text:style-name="T1203"><text:s/></text:span>bem</text:p>
      <text:p text:style-name="P1204"><text:span text:style-name="T1205">como<text:s/></text:span>em<text:span text:style-name="T1206"><text:s/>outras regiões</text:span><text:span text:style-name="T1207"><text:s/></text:span><text:span text:style-name="T1208">que poderá desenvolver atividades educacionais</text:span><text:span text:style-name="T1209"><text:s/></text:span><text:span text:style-name="T1210">para</text:span></text:p>
      <text:p text:style-name="P1211"><text:span text:style-name="T1212">comunidade<text:s/></text:span>em<text:span text:style-name="T1213"><text:s/>geral,</text:span><text:span text:style-name="T1214"><text:s/></text:span><text:span text:style-name="T1215">como creche, pré-escola, escola<text:s/></text:span>de<text:span text:style-name="T1216"><text:s/>educação</text:span><text:span text:style-name="T1217"><text:s/></text:span><text:span text:style-name="T1218">infantil,</text:span></text:p>
      <text:p text:style-name="P1219"><text:span text:style-name="T1220">núcleo<text:s/></text:span>de<text:span text:style-name="T1221"><text:s/>apoio<text:s/></text:span>e<text:span text:style-name="T1222"><text:s/>reforço escolar, movimento<text:s/></text:span>de<text:span text:style-name="T1223"><text:s/>alfabetização<text:s/></text:span>de<text:span text:style-name="T1224"><text:s/>jovens<text:s/></text:span>e<text:span text:style-name="T1225"><text:s/></text:span><text:span text:style-name="T1226">adultos, garantir<text:s/></text:span>e<text:span text:style-name="T1227"><text:s/>apoiar eventos nas áreas<text:s/></text:span>da<text:span text:style-name="T1228"><text:s/>arte, cultura, lazer,</text:span><text:span text:style-name="T1229"><text:s/></text:span><text:span text:style-name="T1230">recreação,</text:span></text:p>
      <text:p text:style-name="P1231"><text:span text:style-name="T1232">meio ambiente, esporte</text:span><text:span text:style-name="T1233"><text:s/></text:span><text:span text:style-name="T1234">entre outros, que devem sempre funcionar com</text:span><text:span text:style-name="T1235"><text:s/></text:span><text:span text:style-name="T1236">regimento interno próprio<text:s/></text:span>da<text:span text:style-name="T1237"><text:s/>instituição,</text:span><text:span text:style-name="T1238"><text:s/></text:span>e<text:span text:style-name="T1239"><text:s/>ainda:</text:span></text:p>
      <text:list text:style-name="LFO23" text:continue-numbering="true">
        <text:list-item>
          <text:p text:style-name="P1240"><text:span text:style-name="T1241">implantar núcleo que venham incentivar</text:span><text:span text:style-name="T1242"><text:s/></text:span>e<text:span text:style-name="T1243"><text:s/>desenvolver ações efetivas no</text:span><text:span text:style-name="T1244"><text:s/></text:span><text:span text:style-name="T1245">sistema de reciclagem,</text:span><text:span text:style-name="T1246"><text:s/></text:span><text:span text:style-name="T1247">através de profissionais habilitados<text:s/></text:span>e<text:span text:style-name="T1248"><text:s/>cadastrados</text:span><text:span text:style-name="T1249"><text:s/></text:span><text:span text:style-name="T1250">nesta instituição, dando lhes novas opções que busquem crescimento dos</text:span><text:span text:style-name="T1251"><text:s/></text:span><text:span text:style-name="T1252">segmentos entre outros, seja através dos poderes públicos<text:s/></text:span>ou<text:span text:style-name="T1253"><text:s/></text:span><text:span text:style-name="T1254">privados;</text:span></text:p>
        </text:list-item>
      </text:list>
      <text:p text:style-name="P1255"/>
      <text:list text:style-name="LFO23" text:continue-numbering="true">
        <text:list-item>
          <text:p text:style-name="P1256"><text:span text:style-name="T1257">promover<text:s/></text:span>a<text:span text:style-name="T1258"><text:s/>defesa</text:span><text:span text:style-name="T1259"><text:s/></text:span><text:span text:style-name="T1260">de bens de direitos sociais, coletivos<text:s/></text:span>e<text:span text:style-name="T1261"><text:s/>difusos</text:span><text:span text:style-name="T1262"><text:s/></text:span><text:span text:style-name="T1263">relativos</text:span></text:p>
        </text:list-item>
      </text:list>
      <text:p text:style-name="P1264">aos<text:span text:style-name="T1265"><text:s/></text:span><text:span text:style-name="T1266">serviços<text:s/></text:span>de<text:span text:style-name="T1267"><text:s/>saúde,</text:span><text:span text:style-name="T1268"><text:s/></text:span><text:span text:style-name="T1269">da educação,<text:s/></text:span>o<text:span text:style-name="T1270"><text:s/>meio ambiente<text:s/></text:span>e<text:span text:style-name="T1271"><text:s/>de ações sociais;</text:span></text:p>
      <text:p text:style-name="P1272"/>
      <text:list text:style-name="LFO23" text:continue-numbering="true">
        <text:list-item>
          <text:p text:style-name="P1273"><text:span text:style-name="T1274">incentivar projetos</text:span><text:span text:style-name="T1275"><text:s/></text:span>e<text:span text:style-name="T1276"><text:s/>ações que visem estimular<text:s/></text:span>o<text:span text:style-name="T1277"><text:s/>aperfeiçoamento da</text:span><text:span text:style-name="T1278"><text:s/></text:span><text:span text:style-name="T1279">gestão pública dos objetivos descritos<text:s/></text:span>no<text:span text:style-name="T1280"><text:s/></text:span><text:span text:style-name="T1281">Estatuto Social desta</text:span><text:span text:style-name="T1282"><text:s/></text:span><text:span text:style-name="T1283">Instituição;</text:span></text:p>
        </text:list-item>
      </text:list>
      <text:p text:style-name="P1284"/>
      <text:list text:style-name="LFO23" text:continue-numbering="true">
        <text:list-item>
          <text:p text:style-name="P1285"><text:span text:style-name="T1286">promover projetos</text:span><text:span text:style-name="T1287"><text:s/></text:span><text:span text:style-name="T1288">que favoreçam<text:s/></text:span>a<text:span text:style-name="T1289"><text:s/>defesa,<text:s/></text:span>a<text:span text:style-name="T1290"><text:s/>preservação</text:span><text:span text:style-name="T1291"><text:s/></text:span>e<text:span text:style-name="T1292"><text:s/></text:span>a<text:span text:style-name="T1293"><text:s/></text:span><text:span text:style-name="T1294">conservação</text:span></text:p>
        </text:list-item>
      </text:list>
      <text:p text:style-name="P1295">do<text:span text:style-name="T1296"><text:s/>meio ambiente, através<text:s/></text:span>de<text:span text:style-name="T1297"><text:s/>ações de desenvolvimento sustentável que são</text:span></text:p>
      <text:p text:style-name="P1298"/>
      <text:p text:style-name="P1299"><text:span text:style-name="T1300">previstos neste Estatuto Social;</text:span></text:p>
      <text:list text:style-name="LFO23" text:continue-numbering="true">
        <text:list-item>
          <text:p text:style-name="P1301"><text:span text:style-name="T1302">estimular<text:s/></text:span>a<text:span text:style-name="T1303"><text:s/>promoção<text:s/></text:span>de<text:span text:style-name="T1304"><text:s/></text:span>a<text:span text:style-name="T1305"><text:s/>segurança alimentar;</text:span></text:p>
        </text:list-item>
      </text:list>
      <text:p text:style-name="P1306"/>
      <text:p text:style-name="Textkörper">f.<text:span text:style-name="T1307"><text:s/>sempre apoiar<text:s/></text:span>a<text:span text:style-name="T1308"><text:s/>promoção<text:s/></text:span>ao<text:span text:style-name="T1309"><text:s/>desenvolvimento económico<text:s/></text:span>e<text:span text:style-name="T1310"><text:s/></text:span><text:span text:style-name="T1311">social, como<text:s/></text:span>o</text:p>
      <text:soft-page-break/>
      <text:p text:style-name="P1312">U</text:p>
      <text:p text:style-name="P1315"/>
      <text:p text:style-name="P1316"><text:span text:style-name="T1317">combate<text:s/></text:span>à<text:span text:style-name="T1318"><text:s/>pobreza,<text:s/></text:span>à<text:span text:style-name="T1319"><text:s/></text:span><text:span text:style-name="T1320">miséria<text:s/></text:span>e<text:span text:style-name="T1321"><text:s/></text:span>à<text:span text:style-name="T1322"><text:s/>fome;</text:span><text:span text:style-name="T1323"><text:s/></text:span><text:span text:style-name="T1324">ONGJP</text:span></text:p>
      <text:p text:style-name="P1325"><text:span text:style-name="T1326">fFernlha<text:s/></text:span>a<text:span text:style-name="T1327"><text:s/>datal ]ll</text:span><text:span text:style-name="T1328"><text:s/></text:span>DM</text:p>
      <text:p text:style-name="P1329">2º<text:span text:style-name="T1330"><text:s/>RCPI/GRU</text:span><text:span text:style-name="T1331"><text:s/></text:span><text:span text:style-name="T1332">PRENOTADO</text:span></text:p>
      <text:p text:style-name="P1333">|</text:p>
      <text:p text:style-name="Textkörper">|</text:p>
      <text:p text:style-name="P1334"/>
      <text:p text:style-name="Textkörper"><text:span text:style-name="T1335">Digitalizado com CamScanner</text:span></text:p>
      <text:soft-page-break/>
      <text:p text:style-name="P1336">Àº<text:span text:style-name="T1339"><text:s/>REGISTRO CIVIL DE</text:span><text:span text:style-name="T1340"><text:s/></text:span><text:span text:style-name="T1341">PESSOA JURÍDICA</text:span><text:span text:style-name="T1342"><text:s/></text:span><text:span text:style-name="T1343">ONGJP DE GUARULHOS<text:s/></text:span>/SP</text:p>
      <text:p text:style-name="P1344"><text:span text:style-name="T1345">"34528</text:span></text:p>
      <text:p text:style-name="P1346"/>
      <text:list text:style-name="LFO22" text:continue-numbering="true">
        <text:list-item>
          <text:p text:style-name="P1347"><text:span text:style-name="T1348">estimular<text:s/></text:span>à<text:span text:style-name="T1349"><text:s/>executár estudos através</text:span><text:span text:style-name="T1350"><text:s/></text:span><text:span text:style-name="T1351">de pesquisas<text:s/></text:span>e<text:span text:style-name="T1352"><text:s/>certificações;</text:span><text:span text:style-name="T1353"><text:s/></text:span>i<text:span text:style-name="T1354"><text:s/></text:span><text:span text:style-name="T1355">REGISTRO</text:span></text:p>
        </text:list-item>
      </text:list>
      <text:p text:style-name="P1356"/>
      <text:p text:style-name="P1357"><text:span text:style-name="T1358">Domunigm<text:s/></text:span>24<text:span text:style-name="T1359"><text:s/></text:span><text:span text:style-name="T1360">PAGUEI<text:s/></text:span>SO</text:p>
      <text:p text:style-name="P1361"/>
      <text:p text:style-name="Textkörper">nat</text:p>
      <text:p text:style-name="P1362"/>
      <text:list text:style-name="LFO22" text:continue-numbering="true">
        <text:list-item>
          <text:p text:style-name="P1363"><text:span text:style-name="T1364">apoiar<text:s/></text:span>a<text:span text:style-name="T1365"><text:s/>proinoção</text:span><text:s/><text:span text:style-name="T1366">“de. estudos, análises<text:s/></text:span>e<text:span text:style-name="T1367"><text:s/>discussões para subsidiar</text:span><text:span text:style-name="T1368"><text:s/></text:span>as</text:p>
        </text:list-item>
      </text:list>
      <text:p text:style-name="P1369"><text:span text:style-name="T1370">Instituições<text:s/></text:span>de<text:span text:style-name="T1371"><text:s/>ensino</text:span><text:span text:style-name="T1372"><text:s/></text:span><text:span text:style-name="T1373">superior (IES)<text:s/></text:span>e<text:span text:style-name="T1374"><text:s/></text:span><text:span text:style-name="T1375">centro<text:s/></text:span>ou<text:span text:style-name="T1376"><text:s/>institutos</text:span><text:span text:style-name="T1377"><text:s/></text:span><text:span text:style-name="T1378">de pesquisas</text:span><text:span text:style-name="T1379"><text:s/></text:span>nas</text:p>
      <text:p text:style-name="P1380"><text:span text:style-name="T1381">implementações<text:s/></text:span>de<text:span text:style-name="T1382"><text:s/>ações voltadas para<text:s/></text:span>o<text:span text:style-name="T1383"><text:s/></text:span><text:span text:style-name="T1384">desenvolvimento do</text:span><text:span text:style-name="T1385"><text:s/></text:span><text:span text:style-name="T1386">conhecimento</text:span><text:span text:style-name="T1387"><text:s/></text:span><text:span text:style-name="T1388">científico<text:s/></text:span>e<text:span text:style-name="T1389"><text:s/></text:span>da<text:span text:style-name="T1390"><text:s/>pós-graduação stricto sensu, como por exemplo, em</text:span><text:span text:style-name="T1391"><text:s/></text:span><text:span text:style-name="T1392">fisioterapia que atende, com elevado padrão de qualidade<text:s/></text:span>e<text:span text:style-name="T1393"><text:s/></text:span><text:span text:style-name="T1394">desempenho, as</text:span><text:span text:style-name="T1395"><text:s/></text:span><text:span text:style-name="T1396">demandas, conhecimentos científicos, tecnológicos, culturais, artísticos</text:span><text:span text:style-name="T1397"><text:s/></text:span>da</text:p>
      <text:p text:style-name="P1398"><text:span text:style-name="T1399">sociedade brasileira;</text:span></text:p>
      <text:p text:style-name="P1400"/>
      <text:list text:style-name="LFO21" text:continue-numbering="true">
        <text:list-item>
          <text:p text:style-name="P1401"><text:span text:style-name="T1402">apoiar<text:s/></text:span>a<text:span text:style-name="T1403"><text:s/>promoção</text:span><text:span text:style-name="T1404"><text:s/></text:span><text:span text:style-name="T1405">de eventos científicos como congresso, seminários,</text:span><text:span text:style-name="T1406"><text:s/></text:span><text:span text:style-name="T1407">simpósios<text:s/></text:span>e<text:span text:style-name="T1408"><text:s/>equivalentes, para<text:s/></text:span>a<text:span text:style-name="T1409"><text:s/>discussão<text:s/></text:span>e<text:span text:style-name="T1410"><text:s/>divulgação das propostas</text:span><text:span text:style-name="T1411"><text:s/></text:span><text:span text:style-name="T1412">relacionadas<text:s/></text:span>às<text:span text:style-name="T1413"><text:s/>atividades pesquisas<text:s/></text:span>e<text:span text:style-name="T1414"><text:s/></text:span>da<text:span text:style-name="T1415"><text:s/></text:span><text:span text:style-name="T1416">pós-graduação;</text:span></text:p>
        </text:list-item>
      </text:list>
      <text:p text:style-name="P1417"/>
      <text:p text:style-name="P1418">i-<text:span text:style-name="T1419"><text:s/>apoiar<text:s/></text:span>a<text:span text:style-name="T1420"><text:s/>representação<text:s/></text:span>de<text:span text:style-name="T1421"><text:s/>pesquisadores<text:s/></text:span>e<text:span text:style-name="T1422"><text:s/></text:span>os<text:span text:style-name="T1423"><text:s/>programas<text:s/></text:span>de<text:span text:style-name="T1424"><text:s/></text:span><text:span text:style-name="T1425">pós-</text:span><text:span text:style-name="T1426"><text:s/></text:span><text:span text:style-name="T1427">graduação</text:span></text:p>
      <text:p text:style-name="P1428"><text:span text:style-name="T1429">stricto sensu da área<text:s/></text:span>de<text:span text:style-name="T1430"><text:s/>fisioterapia,<text:s/></text:span>no<text:span text:style-name="T1431"><text:s/></text:span><text:span text:style-name="T1432">país<text:s/></text:span>ou<text:span text:style-name="T1433"><text:s/>no exterior, na esfera</text:span><text:span text:style-name="T1434"><text:s/></text:span>de<text:span text:style-name="T1435"><text:s/>sua</text:span></text:p>
      <text:p text:style-name="P1436"><text:span text:style-name="T1437">competência, perante</text:span><text:span text:style-name="T1438"><text:s/></text:span><text:span text:style-name="T1439">Instituições nacionais<text:s/></text:span>e<text:span text:style-name="T1440"><text:s/>estrangeiras,<text:s/></text:span>em<text:span text:style-name="T1441"><text:s/>assuntos</text:span><text:span text:style-name="T1442"><text:s/></text:span><text:span text:style-name="T1443">relativos<text:s/></text:span>à<text:span text:style-name="T1444"><text:s/>pesquisa</text:span><text:span text:style-name="T1445"><text:s/></text:span>e<text:span text:style-name="T1446"><text:s/></text:span><text:span text:style-name="T1447">ao ensino de pós-graduação, como por exemplo, em</text:span></text:p>
      <text:p text:style-name="P1448"/>
      <text:p text:style-name="Textkörper"><text:span text:style-name="T1449">fisioterapia;</text:span></text:p>
      <text:p text:style-name="P1450"/>
      <text:list text:style-name="LFO21" text:continue-numbering="true">
        <text:list-item>
          <text:p text:style-name="P1451"><text:span text:style-name="T1452">apoiar<text:s/></text:span>a<text:span text:style-name="T1453"><text:s/>propositura<text:s/></text:span>às<text:span text:style-name="T1454"><text:s/>Instâncias Competentes do país sugestões</text:span><text:span text:style-name="T1455"><text:s/></text:span><text:span text:style-name="T1456">pertinentes<text:s/></text:span>à<text:span text:style-name="T1457"><text:s/>formulação<text:s/></text:span>e<text:span text:style-name="T1458"><text:s/>execução<text:s/></text:span>de<text:span text:style-name="T1459"><text:s/>políticas para<text:s/></text:span>o<text:span text:style-name="T1460"><text:s/>desenvolvimento</text:span><text:span text:style-name="T1461"><text:s/></text:span>do</text:p>
        </text:list-item>
      </text:list>
      <text:p text:style-name="P1462"><text:span text:style-name="T1463">conhecimento científico<text:s/></text:span>e<text:span text:style-name="T1464"><text:s/></text:span>da<text:span text:style-name="T1465"><text:s/>pós-graduação, como por exemplo,<text:s/></text:span>na<text:span text:style-name="T1466"><text:s/>área<text:s/></text:span>de<text:span text:style-name="T1467"><text:s/></text:span><text:span text:style-name="T1468">Educação, Fisioterapia</text:span><text:span text:style-name="T1469"><text:s/></text:span><text:span text:style-name="T1470">ou outras funções<text:s/></text:span>na<text:span text:style-name="T1471"><text:s/>medicina brasileira<text:s/></text:span>e<text:span text:style-name="T1472"><text:s/>outras</text:span></text:p>
      <text:p text:style-name="P1473"/>
      <text:p text:style-name="Textkörper"><text:span text:style-name="T1474">áreas profissionais;</text:span></text:p>
      <text:p text:style-name="P1475"/>
      <text:p text:style-name="Textkörper">I-<text:span text:style-name="T1476"><text:s/>implantar Espaço Cultural que venham</text:span><text:span text:style-name="T1477"><text:s/></text:span>a<text:span text:style-name="T1478"><text:s/></text:span><text:span text:style-name="T1479">incentivar<text:s/></text:span>e<text:span text:style-name="T1480"><text:s/>desenvolver ações</text:span></text:p>
      <text:p text:style-name="P1481"/>
      <text:p text:style-name="P1482"><text:span text:style-name="T1483">efetivas através desta</text:span><text:span text:style-name="T1484"><text:s/></text:span><text:span text:style-name="T1485">instituição, dando</text:span><text:span text:style-name="T1486"><text:s/></text:span><text:span text:style-name="T1487">aos que deste Espaço fizer uso</text:span><text:span text:style-name="T1488"><text:s/></text:span><text:span text:style-name="T1489">novas</text:span></text:p>
      <text:p text:style-name="P1490"/>
      <text:p text:style-name="P1491"><text:span text:style-name="T1492">opções para que busque</text:span><text:span text:style-name="T1493"><text:s/></text:span>O<text:span text:style-name="T1494"><text:s/>crescimento dos segmentos entre outros, seja</text:span><text:span text:style-name="T1495"><text:s/></text:span><text:span text:style-name="T1496">através dos poderes públicos ou privados.</text:span></text:p>
      <text:p text:style-name="Textkörper">L</text:p>
      <text:p text:style-name="P1497"/>
      <text:p text:style-name="Textkörper"><text:span text:style-name="T1498">Art.<text:s/></text:span>6º<text:span text:style-name="T1499"><text:s/>Para atingir</text:span><text:span text:style-name="T1500"><text:s/></text:span><text:span text:style-name="T1501">os seus objetivos<text:s/></text:span>a<text:span text:style-name="T1502"><text:s/>instituição poderá:</text:span></text:p>
      <text:soft-page-break/>
      <text:p text:style-name="P1503">|-<text:span text:style-name="T1506"><text:s/>buscar Atendimento para<text:s/></text:span>a<text:span text:style-name="T1507"><text:s/>garantia<text:s/></text:span>dos<text:span text:style-name="T1508"><text:s/></text:span><text:span text:style-name="T1509">direitos<text:s/></text:span>e<text:span text:style-name="T1510"><text:s/>defesa<text:s/></text:span>do<text:span text:style-name="T1511"><text:s/>uso da</text:span><text:span text:style-name="T1512"><text:s/></text:span><text:span text:style-name="T1513">terra</text:span></text:p>
      <text:p text:style-name="P1514"><text:span text:style-name="T1515">(solo), para moradia</text:span><text:span text:style-name="T1516"><text:s/></text:span>e<text:span text:style-name="T1517"><text:s/></text:span><text:span text:style-name="T1518">as famílias carentes para propiciar</text:span><text:span text:style-name="T1519"><text:s/></text:span><text:span text:style-name="T1520">melhor</text:span><text:span text:style-name="T1521"><text:s/></text:span><text:span text:style-name="T1522">qualidade de</text:span></text:p>
      <text:p text:style-name="Textkörper"><text:span text:style-name="T1523">vida aos seu público</text:span><text:span text:style-name="T1524"><text:s/></text:span><text:span text:style-name="T1525">alvo, seja junto<text:s/></text:span>aos<text:span text:style-name="T1526"><text:s/></text:span><text:span text:style-name="T1527">poderes públicos</text:span><text:span text:style-name="T1528"><text:s/></text:span><text:span text:style-name="T1529">ou privados</text:span><text:span text:style-name="T1530"><text:s/></text:span><text:span text:style-name="T1531">através de negociações, concessões bem como em forma<text:s/></text:span>de<text:span text:style-name="T1532"><text:s/>cooperativas,</text:span><text:span text:style-name="T1533"><text:s/></text:span><text:span text:style-name="T1534">podendo assim desenvolver projetos<text:s/></text:span>e<text:span text:style-name="T1535"><text:s/>firmar convênios para</text:span><text:span text:style-name="T1536"><text:s/></text:span><text:span text:style-name="T1537">moradia</text:span><text:span text:style-name="T1538"><text:s/></text:span><text:span text:style-name="T1539">populares junto aos seus associados, representando-os junto aos órgãos</text:span></text:p>
      <text:p text:style-name="P1540"/>
      <text:p text:style-name="Textkörper"><text:span text:style-name="T1541">ONGJP Cá</text:span></text:p>
      <text:p text:style-name="P1542"/>
      <text:p text:style-name="Textkörper"><text:span text:style-name="T1543">IFernlha<text:s/></text:span>a<text:span text:style-name="T1544"><text:s/>datal<text:s/></text:span>Il</text:p>
      <text:p text:style-name="P1545"/>
      <text:p text:style-name="P1546">22<text:span text:style-name="T1547"><text:s/>RCPJ/GRU</text:span><text:span text:style-name="T1548"><text:s/></text:span><text:span text:style-name="T1549">PRENOTADO</text:span></text:p>
      <text:p text:style-name="Textkörper">h</text:p>
      <text:p text:style-name="P1550"/>
      <text:p text:style-name="Textkörper"><text:span text:style-name="T1551">Digitalizado com CamScanner</text:span></text:p>
      <text:soft-page-break/>
      <text:p text:style-name="P1552">a<text:span text:style-name="T1555"><text:s/></text:span>|<text:span text:style-name="T1556"><text:s/></text:span><text:span text:style-name="T1557">2º REGISTRO CIVIL<text:s/></text:span>DE<text:span text:style-name="T1558"><text:s/>PESSOA JURÍDICA</text:span><text:span text:style-name="T1559"><text:s/></text:span>DE<text:span text:style-name="T1560"><text:s/>GUARULHOS /SP</text:span></text:p>
      <text:p text:style-name="P1561"/>
      <text:p text:style-name="P1562">o<text:span text:style-name="T1563"><text:s/></text:span><text:span text:style-name="T1564">p34528</text:span></text:p>
      <text:p text:style-name="P1565">RUN<text:span text:style-name="T1566"><text:s/></text:span><text:span text:style-name="T1567">OS rato KER</text:span></text:p>
      <text:p text:style-name="P1568"><text:span text:style-name="T1569">Municipal, Estadual<text:s/></text:span>&amp;<text:span text:style-name="T1570"><text:s/>Federal bem como!</text:span></text:p>
      <text:p text:style-name="P1571"><text:span text:style-name="T1572">privada; podendo também” adquirir, receber<text:s/></text:span>em<text:span text:style-name="T1573"><text:s/>comodato<text:s/></text:span>ou<text:span text:style-name="T1574"><text:s/>doação, locar<text:s/></text:span>e<text:span text:style-name="T1575"><text:s/></text:span><text:span text:style-name="T1576">administrar prio próprios, desde que haja</text:span><text:span text:style-name="T1577"><text:s/></text:span><text:span text:style-name="T1578">viabilidade econômica,</text:span><text:span text:style-name="T1579"><text:s/></text:span><text:span text:style-name="T1580">administrativa<text:s/></text:span>e<text:s/><text:span text:style-name="T1581">“financeira, -contratar serviços de profissionais das</text:span><text:span text:style-name="T1582"><text:s/></text:span>nas</text:p>
      <text:p text:style-name="P1583"><text:span text:style-name="T1584">diversas áreas, inclusive<text:s/></text:span>em<text:span text:style-name="T1585"><text:s/>cargos<text:s/></text:span>de<text:span text:style-name="T1586"><text:s/>gerência, atribuindo-lhes funções</text:span><text:span text:style-name="T1587"><text:s/></text:span>e</text:p>
      <text:p text:style-name="P1588"><text:span text:style-name="T1589">salários, visando<text:s/></text:span>o<text:span text:style-name="T1590"><text:s/>aprimoramento<text:s/></text:span>do<text:span text:style-name="T1591"><text:s/>atendimento aos seus associados<text:s/></text:span>e<text:span text:style-name="T1592"><text:s/></text:span>a<text:span text:style-name="T1593"><text:s/></text:span>À<text:span text:style-name="T1594"><text:s/></text:span><text:span text:style-name="T1595">sur</text:span></text:p>
      <text:p text:style-name="Textkörper"><text:span text:style-name="T1596">[nal</text:span></text:p>
      <text:p text:style-name="P1597"/>
      <text:p text:style-name="Textkörper">boa<text:span text:style-name="T1598"><text:s/></text:span><text:span text:style-name="T1599">consecução dos seus objetivos sociais;</text:span></text:p>
      <text:p text:style-name="P1600"/>
      <text:p text:style-name="P1601">Il-<text:span text:style-name="T1602"><text:s/>estabelecer parcerias, convênios ou</text:span><text:span text:style-name="T1603"><text:s/></text:span><text:span text:style-name="T1604">contratos, com<text:s/></text:span>O<text:span text:style-name="T1605"><text:s/>poder público ou</text:span><text:span text:style-name="T1606"><text:s/></text:span><text:span text:style-name="T1607">organizações não governamentais, com<text:s/></text:span>a<text:span text:style-name="T1608"><text:s/>iniciativa privada,</text:span><text:span text:style-name="T1609"><text:s/></text:span><text:span text:style-name="T1610">com</text:span><text:span text:style-name="T1611"><text:s/></text:span><text:span text:style-name="T1612">ambulatórios</text:span></text:p>
      <text:p text:style-name="P1613">ou<text:span text:style-name="T1614"><text:s/>hospitais, escolas<text:s/></text:span>de<text:span text:style-name="T1615"><text:s/>ensino médio, universidade, com organismos<text:s/></text:span>de<text:span text:style-name="T1616"><text:s/></text:span><text:span text:style-name="T1617">fomento nacionais ou</text:span><text:span text:style-name="T1618"><text:s/></text:span><text:span text:style-name="T1619">internacionais, para</text:span><text:span text:style-name="T1620"><text:s/></text:span><text:span text:style-name="T1621">fins<text:s/></text:span>de<text:span text:style-name="T1622"><text:s/>implantação dos</text:span><text:span text:style-name="T1623"><text:s/></text:span><text:span text:style-name="T1624">programas</text:span></text:p>
      <text:p text:style-name="P1625"><text:span text:style-name="T1626">previstos nos objetivos sociais<text:s/></text:span>da<text:span text:style-name="T1627"><text:s/>instituição entre estes: estágio</text:span><text:span text:style-name="T1628"><text:s/></text:span><text:span text:style-name="T1629">supervisionado, capacitação profissional,</text:span><text:span text:style-name="T1630"><text:s/></text:span><text:span text:style-name="T1631">prática profissional,</text:span><text:span text:style-name="T1632"><text:s/></text:span><text:span text:style-name="T1633">qualificação<text:s/></text:span>e</text:p>
      <text:p text:style-name="P1634"><text:span text:style-name="T1635">requalificação profissional, para profissionais da área do</text:span><text:span text:style-name="T1636"><text:s/></text:span><text:span text:style-name="T1637">meio ambiente,</text:span><text:span text:style-name="T1638"><text:s/></text:span>ud</text:p>
      <text:p text:style-name="P1639"/>
      <text:p text:style-name="Textkörper"><text:span text:style-name="T1640">estagiário que atuem</text:span><text:span text:style-name="T1641"><text:s/></text:span><text:span text:style-name="T1642">nos programas da Instituição;</text:span></text:p>
      <text:p text:style-name="P1643"/>
      <text:p text:style-name="P1644"><text:span text:style-name="T1645">Ill- estimular discutir<text:s/></text:span>e<text:span text:style-name="T1646"><text:s/>encaminhar solução para os problemas sociais</text:span><text:span text:style-name="T1647"><text:s/></text:span>nos</text:p>
      <text:p text:style-name="P1648"/>
      <text:p text:style-name="P1649"><text:span text:style-name="T1650">municípios<text:s/></text:span>em<text:span text:style-name="T1651"><text:s/>que atue;</text:span></text:p>
      <text:list text:style-name="LFO20" text:continue-numbering="true">
        <text:list-item>
          <text:p text:style-name="P1652"><text:span text:style-name="T1653">fazer-se representar em colegiados públicos ou privados;</text:span></text:p>
        </text:list-item>
      </text:list>
      <text:p text:style-name="P1654"/>
      <text:list text:style-name="LFO20" text:continue-numbering="true">
        <text:list-item>
          <text:p text:style-name="P1655"><text:span text:style-name="T1656">criar comissões temporárias, com tema<text:s/></text:span>e<text:span text:style-name="T1657"><text:s/>duração definidos</text:span><text:span text:style-name="T1658"><text:s/></text:span><text:span text:style-name="T1659">pela</text:span><text:span text:style-name="T1660"><text:s/></text:span><text:span text:style-name="T1661">diretoria</text:span></text:p>
        </text:list-item>
      </text:list>
      <text:p text:style-name="P1662"/>
      <text:p text:style-name="Textkörper"><text:span text:style-name="T1663">executiva;</text:span></text:p>
      <text:p text:style-name="P1664"/>
      <text:list text:style-name="LFO20" text:continue-numbering="true">
        <text:list-item>
          <text:p text:style-name="P1665"><text:span text:style-name="T1666">instituir remuneração para aqueles que<text:s/></text:span>a<text:span text:style-name="T1667"><text:s/>ela prestem serviços</text:span><text:span text:style-name="T1668"><text:s/></text:span><text:span text:style-name="T1669">específicos,</text:span></text:p>
        </text:list-item>
      </text:list>
      <text:p text:style-name="P1670"/>
      <text:p text:style-name="P1671"><text:span text:style-name="T1672">respeitados neste caso</text:span><text:span text:style-name="T1673"><text:s/></text:span><text:span text:style-name="T1674">Os valores<text:s/></text:span>de<text:span text:style-name="T1675"><text:s/>mercado aplicados<text:s/></text:span>na<text:span text:style-name="T1676"><text:s/>região</text:span><text:span text:style-name="T1677"><text:s/></text:span><text:span text:style-name="T1678">correspondente<text:s/></text:span>à<text:span text:style-name="T1679"><text:s/>sua</text:span><text:span text:style-name="T1680"><text:s/></text:span><text:span text:style-name="T1681">área<text:s/></text:span>de<text:span text:style-name="T1682"><text:s/>atuação;</text:span></text:p>
      <text:p text:style-name="P1683">/<text:span text:style-name="T1684"><text:s/></text:span><text:span text:style-name="T1685">VII- aplicar suas rendas, seus recursos</text:span><text:span text:style-name="T1686"><text:s/></text:span>e<text:span text:style-name="T1687"><text:s/>eventuais resultados</text:span><text:span text:style-name="T1688"><text:s/></text:span><text:span text:style-name="T1689">operacional</text:span></text:p>
      <text:p text:style-name="P1690"/>
      <text:p text:style-name="P1691"><text:span text:style-name="T1692">integralmente no território nacional,<text:s/></text:span>na<text:span text:style-name="T1693"><text:s/>manutenção<text:s/></text:span>e<text:span text:style-name="T1694"><text:s/>no desenvolvimento</text:span><text:span text:style-name="T1695"><text:s/></text:span>de</text:p>
      <text:p text:style-name="P1696"/>
      <text:p text:style-name="Textkörper"><text:span text:style-name="T1697">seus objetivos Institucionais;</text:span></text:p>
      <text:soft-page-break/>
      <text:p text:style-name="P1698"><text:span text:style-name="T1701">VIII- aplicar subvenções<text:s/></text:span>e<text:span text:style-name="T1702"><text:s/>doações recebidas nas formalidades<text:s/></text:span>a<text:span text:style-name="T1703"><text:s/>que</text:span><text:span text:style-name="T1704"><text:s/></text:span><text:span text:style-name="T1705">estejam</text:span></text:p>
      <text:p text:style-name="P1706"/>
      <text:p text:style-name="P1707"><text:span text:style-name="T1708">vinculadas;</text:span></text:p>
      <text:p text:style-name="P1709"/>
      <text:p text:style-name="P1710">(7<text:span text:style-name="T1711"><text:s/>IX-<text:s/></text:span>os<text:span text:style-name="T1712"><text:s/>recursos advindos dos poderes</text:span><text:span text:style-name="T1713"><text:s/></text:span><text:span text:style-name="T1714">públicos municipais deverão ser</text:span><text:span text:style-name="T1715"><text:s/></text:span><text:span text:style-name="T1716">aplicados dentro<text:s/></text:span>do<text:span text:style-name="T1717"><text:s/>município para<text:s/></text:span>o<text:span text:style-name="T1718"><text:s/>qual</text:span><text:span text:style-name="T1719"><text:s/></text:span><text:span text:style-name="T1720">os repasses foram destinados,</text:span><text:span text:style-name="T1721"><text:s/></text:span>a<text:span text:style-name="T1722"><text:s/></text:span><text:span text:style-name="T1723">entidade seja mantida<text:s/></text:span>em<text:span text:style-name="T1724"><text:s/>outro município,<text:s/></text:span>e<text:span text:style-name="T1725"><text:s/>assim</text:span></text:p>
      <text:p text:style-name="P1726"/>
      <text:p text:style-name="P1727"><text:span text:style-name="T1728">ainda que<text:s/></text:span>a<text:span text:style-name="T1729"><text:s/>sede<text:s/></text:span>d<text:span text:style-name="T1730"><text:s/></text:span>2º<text:span text:style-name="T1731"><text:s/>RCPI/GRU</text:span></text:p>
      <text:p text:style-name="P1732"/>
      <text:p text:style-name="P1733"><text:span text:style-name="T1734">ONGJP (1</text:span><text:span text:style-name="T1735"><text:s/></text:span><text:span text:style-name="T1736">PRENOTADO</text:span></text:p>
      <text:p text:style-name="P1737"/>
      <text:p text:style-name="P1738"><text:span text:style-name="T1739">IEsrnlha<text:s/></text:span>a<text:span text:style-name="T1740"><text:s/>datal<text:s/></text:span>]l</text:p>
      <text:p text:style-name="P1741"/>
      <text:p text:style-name="P1742">«id</text:p>
      <text:p text:style-name="P1743"/>
      <text:p text:style-name="P1744"><text:span text:style-name="T1745">Digitalizado com CamScanner</text:span></text:p>
      <text:soft-page-break/>
      <text:p text:style-name="P1746"><text:span text:style-name="T1749">ONGUR..e<text:s/></text:span>am<text:span text:style-name="T1750"><text:s/>een</text:span></text:p>
      <text:p text:style-name="P1751">|<text:span text:style-name="T1752"><text:s/></text:span><text:span text:style-name="T1753">ASEUbNE! RINITE</text:span><text:span text:style-name="T1754"><text:s/></text:span><text:span text:style-name="T1755">LANCE PRATO</text:span></text:p>
      <text:p text:style-name="P1756">1%<text:span text:style-name="T1757"><text:s/></text:span>la<text:span text:style-name="T1758"><text:s/></text:span>"<text:span text:style-name="T1759"><text:s/></text:span>.<text:span text:style-name="T1760"><text:s/></text:span>|<text:span text:style-name="T1761"><text:s/></text:span>.</text:p>
      <text:p text:style-name="P1762">J<text:span text:style-name="T1763"><text:s/></text:span><text:span text:style-name="T1764">7)sucessivamente ocorrerá com eventuais</text:span><text:span text:style-name="T1765"><text:s/></text:span><text:span text:style-name="T1766">recursos dentro<text:s/></text:span>de<text:span text:style-name="T1767"><text:s/></text:span><text:span text:style-name="T1768">outros</text:span></text:p>
      <text:p text:style-name="Textkörper">,<text:span text:style-name="T1769"><text:s/></text:span><text:span text:style-name="T1770">Wa<text:s/></text:span>Ns<text:span text:style-name="T1771"><text:s/></text:span>!</text:p>
      <text:p text:style-name="P1772"/>
      <text:p text:style-name="P1773">dei<text:span text:style-name="T1774"><text:s/></text:span>d<text:span text:style-name="T1775"><text:s/></text:span>h<text:span text:style-name="T1776"><text:s/>fo<text:s/></text:span>al<text:span text:style-name="T1777"><text:s/></text:span>x<text:span text:style-name="T1778"><text:s/></text:span><text:span text:style-name="T1779">municípios; UNS<text:s/></text:span>+</text:p>
      <text:p text:style-name="P1780"/>
      <text:p text:style-name="Textkörper">t</text:p>
      <text:p text:style-name="P1781"/>
      <text:p text:style-name="P1782"><text:span text:style-name="T1783">ESEC<text:s/></text:span>;<text:span text:style-name="T1784"><text:s/></text:span>=<text:span text:style-name="T1785"><text:s/>icinacõ</text:span></text:p>
      <text:p text:style-name="P1786">X-<text:span text:style-name="T1787"><text:s/>não será permitida'a distribuição de</text:span><text:span text:style-name="T1788"><text:s/></text:span><text:span text:style-name="T1789">resultados, bonificações</text:span><text:span text:style-name="T1790"><text:s/></text:span><text:span text:style-name="T1791">participações</text:span></text:p>
      <text:p text:style-name="P1792">ou<text:span text:style-name="T1793"><text:s/>parcela<text:s/></text:span>do<text:span text:style-name="T1794"><text:s/>seu patrimônio, sob nenhuma</text:span><text:span text:style-name="T1795"><text:s/></text:span><text:span text:style-name="T1796">forma;</text:span></text:p>
      <text:p text:style-name="P1797"/>
      <text:p text:style-name="P1798">Xl-<text:span text:style-name="T1799"><text:s/>não constituem patrimônio exclusivo</text:span><text:span text:style-name="T1800"><text:s/></text:span><text:span text:style-name="T1801">de<text:s/></text:span>um<text:span text:style-name="T1802"><text:s/>grupo determinado<text:s/></text:span>de<text:span text:style-name="T1803"><text:s/></text:span><text:span text:style-name="T1804">indivíduos, família,</text:span><text:span text:style-name="T1805"><text:s/></text:span><text:span text:style-name="T1806">entidades de classe<text:s/></text:span>ou<text:span text:style-name="T1807"><text:s/>de sociedade<text:s/></text:span>sem<text:span text:style-name="T1808"><text:s/></text:span><text:span text:style-name="T1809">caráter de</text:span></text:p>
      <text:p text:style-name="P1810"/>
      <text:p text:style-name="Textkörper"><text:span text:style-name="T1811">assistência social;</text:span></text:p>
      <text:p text:style-name="P1812"/>
      <text:p text:style-name="P1813"><text:span text:style-name="T1814">XIl-<text:s/></text:span>os<text:span text:style-name="T1815"><text:s/>seus diretores, conselheiros, associados instituidores,</text:span><text:span text:style-name="T1816"><text:s/></text:span><text:span text:style-name="T1817">benfeitores ou<text:s/></text:span>e</text:p>
      <text:p text:style-name="P1818"><text:span text:style-name="T1819">equivalentes não recebem remuneração, vantagem<text:s/></text:span>ou<text:span text:style-name="T1820"><text:s/>Benefícios, direta ou</text:span><text:span text:style-name="T1821"><text:s/></text:span><text:span text:style-name="T1822">indiretamente, por qualquer forma<text:s/></text:span>ou<text:span text:style-name="T1823"><text:s/>título, razão das competências,</text:span><text:span text:style-name="T1824"><text:s/></text:span><text:span text:style-name="T1825">funções</text:span></text:p>
      <text:p text:style-name="P1826">ou<text:span text:style-name="T1827"><text:s/>atividades que lhes</text:span><text:span text:style-name="T1828"><text:s/></text:span><text:span text:style-name="T1829">sejam atribuídas</text:span><text:span text:style-name="T1830"><text:s/></text:span><text:span text:style-name="T1831">pelos respectivos atos</text:span><text:span text:style-name="T1832"><text:s/></text:span><text:span text:style-name="T1833">constitutivos.</text:span></text:p>
      <text:p text:style-name="P1834"/>
      <text:p text:style-name="P1835"><text:span text:style-name="T1836">Parágrafo Único:<text:s/></text:span>A<text:span text:style-name="T1837"><text:s/>proibição contida no</text:span><text:span text:style-name="T1838"><text:s/></text:span><text:span text:style-name="T1839">inciso anterior não<text:s/></text:span>se<text:span text:style-name="T1840"><text:s/>aplica aos</text:span><text:span text:style-name="T1841"><text:s/></text:span><text:span text:style-name="T1842">nele</text:span></text:p>
      <text:p text:style-name="P1843"><text:span text:style-name="T1844">mencionados quando aqueles estiverem exercendo funcões, que sejam<text:s/></text:span>a<text:span text:style-name="T1845"><text:s/></text:span><text:span text:style-name="T1846">obrigados<text:s/></text:span>a<text:span text:style-name="T1847"><text:s/>cumprirem carga horária, tenham suas anotações</text:span><text:span text:style-name="T1848"><text:s/></text:span><text:span text:style-name="T1849">registradas</text:span><text:span text:style-name="T1850"><text:s/></text:span><text:span text:style-name="T1851">como preconiza<text:s/></text:span>as<text:span text:style-name="T1852"><text:s/>Consolidações das Leis<text:s/></text:span>do<text:span text:style-name="T1853"><text:s/>Trabalho para que seja</text:span><text:span text:style-name="T1854"><text:s/></text:span><text:span text:style-name="T1855">cumprida<text:s/></text:span>a<text:span text:style-name="T1856"><text:s/>lei, desde que não prejudique suas respectivas atribuições dos</text:span></text:p>
      <text:p text:style-name="P1857"/>
      <text:p text:style-name="P1858"><text:span text:style-name="T1859">atos constitutivos descritos neste Estatuto.<text:s/></text:span>2:<text:span text:style-name="T1860"><text:s/>REGISTRO CIVIL DE PESSOA</text:span><text:span text:style-name="T1861"><text:s/></text:span><text:span text:style-name="T1862">JURÍDICA</text:span></text:p>
      <text:p text:style-name="P1863">DE<text:span text:style-name="T1864"><text:s/>GUARULHOS<text:s/></text:span>/<text:span text:style-name="T1865"><text:s/></text:span>SP<text:span text:style-name="T1866"><text:s/></text:span><text:span text:style-name="T1867">W34528</text:span></text:p>
      <text:p text:style-name="P1868"><text:span text:style-name="T1869">CAPÍTULO<text:s/></text:span>Il<text:span text:style-name="T1870"><text:s/>DOS ASSOCIADOS</text:span><text:span text:style-name="T1871"><text:s/></text:span><text:span text:style-name="T1872">REGISTRO</text:span></text:p>
      <text:p text:style-name="P1873"/>
      <text:p text:style-name="P1874">a<text:span text:style-name="T1875"><text:s/></text:span><text:span text:style-name="T1876">7º São três categorias de associados:</text:span><text:span text:style-name="T1877"><text:s/></text:span>e</text:p>
      <text:p text:style-name="P1878">I-<text:span text:style-name="T1879"><text:s/>Associados efetivos: são todos aqueles</text:span><text:span text:style-name="T1880"><text:s/></text:span><text:span text:style-name="T1881">que assinem<text:s/></text:span>a<text:span text:style-name="T1882"><text:s/>lista<text:s/></text:span>de<text:span text:style-name="T1883"><text:s/>presença</text:span><text:span text:style-name="T1884"><text:s/></text:span>na<text:span text:style-name="T1885"><text:s/></text:span>Ç</text:p>
      <text:p text:style-name="P1886"><text:span text:style-name="T1887">assembleia<text:s/></text:span>de<text:span text:style-name="T1888"><text:s/>fundação</text:span><text:span text:style-name="T1889"><text:s/></text:span>e<text:span text:style-name="T1890"><text:s/>paguem taxa de</text:span><text:span text:style-name="T1891"><text:s/></text:span><text:span text:style-name="T1892">associados<text:s/></text:span>da<text:span text:style-name="T1893"><text:s/>ONG<text:s/></text:span>e<text:span text:style-name="T1894"><text:s/>contribuam</text:span><text:span text:style-name="T1895"><text:s/></text:span>D<text:span text:style-name="T1896"><text:s/></text:span><text:span text:style-name="T1897">com<text:s/></text:span>a<text:span text:style-name="T1898"><text:s/>mensalidade prevista neste Estatuto Social;</text:span></text:p>
      <text:p text:style-name="P1899">I-<text:span text:style-name="T1900"><text:s/>associados contribuintes: são todas<text:s/></text:span>as<text:span text:style-name="T1901"><text:s/></text:span><text:span text:style-name="T1902">pessoas que contribuírem</text:span><text:span text:style-name="T1903"><text:s/></text:span><text:span text:style-name="T1904">financeiramente para</text:span><text:span text:style-name="T1905"><text:s/></text:span>a<text:span text:style-name="T1906"><text:s/></text:span><text:span text:style-name="T1907">manutenção<text:s/></text:span>da<text:span text:style-name="T1908"><text:s/>entidade;<text:s/></text:span>|</text:p>
      <text:p text:style-name="P1909"/>
      <text:p text:style-name="P1910"><text:span text:style-name="T1911">Ill- associados honorários: são todos aqueles que prestarem relevantes</text:span><text:span text:style-name="T1912"><text:s/></text:span>(9<text:span text:style-name="T1913"><text:s/>serviços<text:s/></text:span>à<text:span text:style-name="T1914"><text:s/>instituição;</text:span></text:p>
      <text:p text:style-name="P1915"/>
      <text:p text:style-name="Textkörper">rt.<text:span text:style-name="T1916"><text:s/></text:span><text:span text:style-name="T1917">8º<text:s/></text:span>O<text:span text:style-name="T1918"><text:s/>número de associados<text:s/></text:span>é<text:span text:style-name="T1919"><text:s/>ilimitado</text:span><text:span text:style-name="T1920"><text:s/></text:span><text:span text:style-name="T1921">quando máximo, cabendo aos</text:span></text:p>
      <text:soft-page-break/>
      <text:p text:style-name="P1922"><text:span text:style-name="T1925">associados efetivos<text:s/></text:span>e<text:span text:style-name="T1926"><text:s/>aos associados contribuintes pagarem</text:span><text:span text:style-name="T1927"><text:s/></text:span>a<text:span text:style-name="T1928"><text:s/></text:span><text:span text:style-name="T1929">taxa<text:s/></text:span>de<text:span text:style-name="T1930"><text:s/></text:span>|</text:p>
      <text:p text:style-name="Textkörper">]<text:span text:style-name="T1931"><text:s/></text:span>)<text:span text:style-name="T1932"><text:s/></text:span>.<text:span text:style-name="T1933"><text:s/></text:span>)<text:span text:style-name="T1934"><text:s/></text:span>=<text:span text:style-name="T1935"><text:s/>2º RCPJ/GRU</text:span></text:p>
      <text:p text:style-name="P1936"/>
      <text:p text:style-name="P1937"><text:span text:style-name="T1938">associados<text:s/></text:span>e<text:span text:style-name="T1939"><text:s/></text:span>a<text:span text:style-name="T1940"><text:s/>mensalidade fixada pela assembleia geral de</text:span><text:span text:style-name="T1941"><text:s/></text:span><text:span text:style-name="T1942">fundação<text:s/></text:span>ou<text:span text:style-name="T1943"><text:s/></text:span><text:span text:style-name="T1944">ONGJP<text:s/></text:span>p<text:span text:style-name="T1945"><text:s/>PRENOTADO</text:span></text:p>
      <text:p text:style-name="Textkörper"><text:span text:style-name="T1946">[Feralha<text:s/></text:span>a<text:span text:style-name="T1947"><text:s/>datal<text:s/></text:span>|]</text:p>
      <text:p text:style-name="P1948"/>
      <text:p text:style-name="Textkörper">|</text:p>
      <text:p text:style-name="P1949"/>
      <text:p text:style-name="Textkörper"><text:span text:style-name="T1950">Digitalizado com CamScanner</text:span></text:p>
      <text:soft-page-break/>
      <text:p text:style-name="P1951"><text:span text:style-name="T1954">normativas aprovadasiposteriormente,</text:span></text:p>
      <text:p text:style-name="P1955"/>
      <text:p text:style-name="P1956">Àº<text:span text:style-name="T1957"><text:s/>REGISTRO CIVIL DE</text:span><text:span text:style-name="T1958"><text:s/></text:span><text:span text:style-name="T1959">PESSOA JURÍDICA</text:span><text:span text:style-name="T1960"><text:s/></text:span>DE<text:span text:style-name="T1961"><text:s/>GUARULHOS /SP</text:span></text:p>
      <text:p text:style-name="P1962"/>
      <text:p text:style-name="P1963">:<text:span text:style-name="T1964"><text:s/></text:span><text:span text:style-name="T1965">EO<text:s/></text:span>ng<text:span text:style-name="T1966"><text:s/>pub!<text:s/></text:span>Nº<text:span text:style-name="T1967"><text:s/></text:span>h<text:span text:style-name="T1968"><text:s/></text:span>A<text:span text:style-name="T1969"><text:s/></text:span>5<text:span text:style-name="T1970"><text:s/></text:span>2<text:span text:style-name="T1971"><text:s/></text:span>8<text:span text:style-name="T1972"><text:s/></text:span><text:span text:style-name="T1973">GISTRO</text:span></text:p>
      <text:p text:style-name="P1974">8<text:span text:style-name="T1975"><text:s/></text:span><text:span text:style-name="T1976">1º Somente<text:s/></text:span>os<text:span text:style-name="T1977"><text:s/>associados<text:s/></text:span>+<text:span text:style-name="T1978"><text:s/>em, (dia<text:s/></text:span>com<text:span text:style-name="T1979"><text:s/></text:span>o<text:span text:style-name="T1980"><text:s/>pa</text:span></text:p>
      <text:p text:style-name="P1981"><text:span text:style-name="T1982">poderão votar<text:s/></text:span>e<text:span text:style-name="T1983"><text:s/>serem Notas” nas assembleias gerais<text:s/></text:span>e<text:span text:style-name="T1984"><text:s/>nas eleições para</text:span><text:span text:style-name="T1985"><text:s/></text:span><text:span text:style-name="T1986">órgãos desta Instituição; exceto quando</text:span><text:span text:style-name="T1987"><text:s/></text:span><text:span text:style-name="T1988">cumprido<text:s/></text:span>o<text:span text:style-name="T1989"><text:s/>estabelecido<text:s/></text:span>no<text:span text:style-name="T1990"><text:s/></text:span><text:span text:style-name="T1991">Parágrafo</text:span></text:p>
      <text:p text:style-name="P1992">4º<text:span text:style-name="T1993"><text:s/>deste artigo,<text:s/></text:span>ou<text:span text:style-name="T1994"><text:s/></text:span>se<text:span text:style-name="T1995"><text:s/></text:span><text:span text:style-name="T1996">não houver disposição<text:s/></text:span>em<text:span text:style-name="T1997"><text:s/>contrário pelos demais</text:span><text:span text:style-name="T1998"><text:s/></text:span><text:span text:style-name="T1999">associados presentes</text:span><text:span text:style-name="T2000"><text:s/></text:span><text:span text:style-name="T2001">em Assembleia Geral.</text:span></text:p>
      <text:p text:style-name="P2002">$<text:span text:style-name="T2003"><text:s/></text:span><text:span text:style-name="T2004">2º<text:s/></text:span>A<text:span text:style-name="T2005"><text:s/>admissão dos associados se dará,</text:span><text:span text:style-name="T2006"><text:s/></text:span><text:span text:style-name="T2007">independente<text:s/></text:span>de<text:span text:style-name="T2008"><text:s/>classe social,</text:span><text:span text:style-name="T2009"><text:s/></text:span><text:span text:style-name="T2010">nacionalidade, sexo,</text:span><text:span text:style-name="T2011"><text:s/></text:span><text:span text:style-name="T2012">raça, cor<text:s/></text:span>e<text:span text:style-name="T2013"><text:s/>crença</text:span><text:span text:style-name="T2014"><text:s/></text:span><text:span text:style-name="T2015">religiosa e, para seu ingresso,<text:s/></text:span>o<text:span text:style-name="T2016"><text:s/></text:span><text:span text:style-name="T2017">interessado deverá preencher ficha de inscrição,<text:s/></text:span>e<text:span text:style-name="T2018"><text:s/>submetê-la<text:s/></text:span>a<text:span text:style-name="T2019"><text:s/>aprovação</text:span><text:span text:style-name="T2020"><text:s/></text:span>da</text:p>
      <text:p text:style-name="P2021"><text:span text:style-name="T2022">diretoria executiva que observará<text:s/></text:span>os<text:span text:style-name="T2023"><text:s/>seguintes critérios:</text:span></text:p>
      <text:p text:style-name="P2024"/>
      <text:p text:style-name="P2025">I-<text:span text:style-name="T2026"><text:s/>apresentar cédula</text:span><text:span text:style-name="T2027"><text:s/></text:span><text:span text:style-name="T2028">de identidade e,<text:s/></text:span>no<text:span text:style-name="T2029"><text:s/>caso de menor dezoito anos,</text:span><text:span text:style-name="T2030"><text:s/></text:span><text:span text:style-name="T2031">autorização dos pais</text:span><text:span text:style-name="T2032"><text:s/></text:span><text:span text:style-name="T2033">ou responsáveis;</text:span></text:p>
      <text:p text:style-name="P2034">|l-<text:span text:style-name="T2035"><text:s/>concordar com<text:s/></text:span>o<text:span text:style-name="T2036"><text:s/>Estatuto Social<text:s/></text:span>da<text:span text:style-name="T2037"><text:s/>ONG INSTITUTO<text:s/></text:span>DE<text:span text:style-name="T2038"><text:s/>CIDADANIA JOSÉ</text:span><text:span text:style-name="T2039"><text:s/></text:span><text:span text:style-name="T2040">PIRES,<text:s/></text:span>e<text:span text:style-name="T2041"><text:s/>expressar<text:s/></text:span>em<text:span text:style-name="T2042"><text:s/>sua atuação<text:s/></text:span>na<text:span text:style-name="T2043"><text:s/>entidade<text:s/></text:span>e<text:span text:style-name="T2044"><text:s/>fora dela<text:s/></text:span>os<text:span text:style-name="T2045"><text:s/></text:span><text:span text:style-name="T2046">princípios</text:span><text:span text:style-name="T2047"><text:s/></text:span><text:span text:style-name="T2048">nele</text:span></text:p>
      <text:p text:style-name="P2049"><text:span text:style-name="T2050">definidos;</text:span></text:p>
      <text:p text:style-name="P2051"/>
      <text:p text:style-name="P2052"><text:span text:style-name="T2053">lll- ter idoneidade moral<text:s/></text:span>e<text:span text:style-name="T2054"><text:s/>reputação ilibada,<text:s/></text:span>em<text:span text:style-name="T2055"><text:s/>caso<text:s/></text:span>de<text:span text:style-name="T2056"><text:s/>associado</text:span><text:span text:style-name="T2057"><text:s/></text:span><text:span text:style-name="T2058">contribuinte, assumir<text:s/></text:span>o<text:span text:style-name="T2059"><text:s/>compromisso<text:s/></text:span>de<text:span text:style-name="T2060"><text:s/>honrar pontualmente</text:span><text:span text:style-name="T2061"><text:s/></text:span><text:span text:style-name="T2062">com as</text:span></text:p>
      <text:p text:style-name="P2063"/>
      <text:p text:style-name="Textkörper"><text:span text:style-name="T2064">contribuições associativas;</text:span></text:p>
      <text:p text:style-name="P2065"/>
      <text:p text:style-name="P2066">&amp;<text:span text:style-name="T2067"><text:s/></text:span><text:span text:style-name="T2068">3º<text:s/></text:span>Os<text:span text:style-name="T2069"><text:s/>associados inadimplentes por<text:s/></text:span>3<text:span text:style-name="T2070"><text:s/>(três) meses consecutivos,</text:span><text:span text:style-name="T2071"><text:s/></text:span><text:span text:style-name="T2072">inclusive</text:span></text:p>
      <text:p text:style-name="P2073">os<text:span text:style-name="T2074"><text:s/>fundadores se não</text:span><text:span text:style-name="T2075"><text:s/></text:span><text:span text:style-name="T2076">houver disposição<text:s/></text:span>em<text:span text:style-name="T2077"><text:s/></text:span><text:span text:style-name="T2078">contrário, serão</text:span><text:span text:style-name="T2079"><text:s/></text:span><text:span text:style-name="T2080">consultados</text:span><text:span text:style-name="T2081"><text:s/></text:span><text:span text:style-name="T2082">sobre seu interesse<text:s/></text:span>em<text:span text:style-name="T2083"><text:s/></text:span><text:span text:style-name="T2084">quitar sua contribuição<text:s/></text:span>em<text:span text:style-name="T2085"><text:s/>atraso.</text:span></text:p>
      <text:p text:style-name="P2086">5<text:span text:style-name="T2087"><text:s/></text:span><text:span text:style-name="T2088">4º Referente<text:s/></text:span>ao<text:span text:style-name="T2089"><text:s/>parágrafo anterior, necessário<text:s/></text:span>se<text:span text:style-name="T2090"><text:s/>faz que<text:s/></text:span>o<text:span text:style-name="T2091"><text:s/>associado</text:span><text:span text:style-name="T2092"><text:s/></text:span><text:span text:style-name="T2093">justifique<text:s/></text:span>a<text:span text:style-name="T2094"><text:s/>inadiplência para que<text:s/></text:span>a<text:span text:style-name="T2095"><text:s/>ONG possa<text:s/></text:span>se<text:span text:style-name="T2096"><text:s/>reorganizar<text:s/></text:span>e<text:span text:style-name="T2097"><text:s/></text:span>o<text:span text:style-name="T2098"><text:s/>mesmo</text:span><text:span text:style-name="T2099"><text:s/></text:span><text:span text:style-name="T2100">poderá permanecer como</text:span><text:span text:style-name="T2101"><text:s/></text:span><text:span text:style-name="T2102">associado desta instituição.</text:span></text:p>
      <text:p text:style-name="P2103"/>
      <text:p text:style-name="Textkörper">hr<text:span text:style-name="T2104"><text:s/></text:span>9º<text:span text:style-name="T2105"><text:s/>São direitos<text:s/></text:span>dos<text:span text:style-name="T2106"><text:s/></text:span><text:span text:style-name="T2107">associados:</text:span></text:p>
      <text:list text:style-name="LFO30" text:continue-numbering="true">
        <text:list-item>
          <text:p text:style-name="P2108"><text:span text:style-name="T2109">participar<text:s/></text:span>de<text:span text:style-name="T2110"><text:s/>todas<text:s/></text:span>as<text:span text:style-name="T2111"><text:s/>atividades promovidas<text:s/></text:span>e<text:span text:style-name="T2112"><text:s/>assembleias</text:span><text:span text:style-name="T2113"><text:s/></text:span><text:span text:style-name="T2114">gerais;</text:span><text:span text:style-name="T2115"><text:s/></text:span>Il-<text:span text:style-name="T2116"><text:s/>tomar parte, discutir, votar<text:s/></text:span>e<text:span text:style-name="T2117"><text:s/>ser votado nas assembleias gerais,</text:span></text:p>
        </text:list-item>
      </text:list>
      <text:p text:style-name="P2118"><text:span text:style-name="T2119">respeitando os critérios previamente estabelecidos como estar<text:s/></text:span>em<text:span text:style-name="T2120"><text:s/>dia com</text:span></text:p>
      <text:p text:style-name="P2121"/>
      <text:p text:style-name="Textkörper"><text:span text:style-name="T2122">suas obrigações sociais;</text:span></text:p>
      <text:p text:style-name="P2123"/>
      <text:p text:style-name="P2124"><text:span text:style-name="T2125">Ill- solicitar por escrito<text:s/></text:span>à<text:span text:style-name="T2126"><text:s/>diretoria,</text:span><text:span text:style-name="T2127"><text:s/></text:span><text:span text:style-name="T2128">qualquer informação sobre</text:span><text:span text:style-name="T2129"><text:s/></text:span><text:span text:style-name="T2130">assuntos<text:s/></text:span>da</text:p>
      <text:p text:style-name="P2131"/>
      <text:p text:style-name="Textkörper"><text:span text:style-name="T2132">ONGJP<text:s/></text:span>(</text:p>
      <text:soft-page-break/>
      <text:p text:style-name="P2133"><text:span text:style-name="T2136">[Fernlha<text:s/></text:span>a<text:span text:style-name="T2137"><text:s/>datal Ill</text:span><text:span text:style-name="T2138"><text:s/></text:span><text:span text:style-name="T2139">LPRENOTADO</text:span></text:p>
      <text:p text:style-name="Textkörper">2º<text:span text:style-name="T2140"><text:s/>RCPI/GRU</text:span></text:p>
      <text:p text:style-name="P2141"/>
      <text:p text:style-name="Textkörper"><text:span text:style-name="T2142">Digitalizado com CamScanner</text:span></text:p>
      <text:soft-page-break/>
      <text:p text:style-name="P2143"><text:span text:style-name="T2146">Col.</text:span></text:p>
      <text:p text:style-name="P2147"/>
      <text:p text:style-name="P2148">2)</text:p>
      <text:p text:style-name="P2149">na<text:span text:style-name="T2150"><text:s/>nos</text:span><text:span text:style-name="T2151"><text:s/></text:span><text:span text:style-name="T2152">ONGJP</text:span></text:p>
      <text:p text:style-name="P2153"><text:span text:style-name="T2154">instituição am pao</text:span></text:p>
      <text:list text:style-name="LFO19" text:continue-numbering="true">
        <text:list-item>
          <text:p text:style-name="P2155"><text:span text:style-name="T2156">inspecionar na sede, social, mediante</text:span><text:span text:style-name="T2157"><text:s/></text:span><text:span text:style-name="T2158">autorização por escrito, os</text:span><text:span text:style-name="T2159"><text:s/></text:span><text:span text:style-name="T2160">livros<text:s/></text:span>de</text:p>
        </text:list-item>
      </text:list>
      <text:p text:style-name="P2161"><text:span text:style-name="T2162">atas<text:s/></text:span>da<text:span text:style-name="T2163"><text:s/>assoimbldia geral<text:s/></text:span>ou<text:span text:style-name="T2164"><text:s/>de deliberações<text:s/></text:span>da<text:span text:style-name="T2165"><text:s/>diretoria,</text:span><text:span text:style-name="T2166"><text:s/></text:span><text:span text:style-name="T2167">lista de</text:span><text:span text:style-name="T2168"><text:s/></text:span><text:span text:style-name="T2169">associados<text:s/></text:span>e</text:p>
      <text:p text:style-name="P2170">[o)<text:span text:style-name="T2171"><text:s/></text:span><text:span text:style-name="T2172">balanço anual com as;respectivas contas;</text:span></text:p>
      <text:p text:style-name="P2173"/>
      <text:list text:style-name="LFO19" text:continue-numbering="true">
        <text:list-item>
          <text:p text:style-name="P2174"><text:span text:style-name="T2175">reclamar<text:s/></text:span>o<text:span text:style-name="T2176"><text:s/>cumprimento<text:s/></text:span>do<text:span text:style-name="T2177"><text:s/>presente Estatuto Sociai<text:s/></text:span>e<text:span text:style-name="T2178"><text:s/>regimentos</text:span><text:span text:style-name="T2179"><text:s/></text:span><text:span text:style-name="T2180">específicos.</text:span></text:p>
        </text:list-item>
      </text:list>
      <text:p text:style-name="P2181">N<text:span text:style-name="T2182"><text:s/></text:span><text:span text:style-name="T2183">Art.<text:s/></text:span>10<text:span text:style-name="T2184"><text:s/>São deveres dos associados:</text:span></text:p>
      <text:p text:style-name="P2185"/>
      <text:p text:style-name="P2186">|-<text:span text:style-name="T2187"><text:s/>propugnar pelos objetivos da instituição,</text:span></text:p>
      <text:p text:style-name="Textkörper">II-<text:span text:style-name="T2188"><text:s/>acatar<text:s/></text:span>e<text:span text:style-name="T2189"><text:s/>prestigiar aos atos<text:s/></text:span>e<text:span text:style-name="T2190"><text:s/>decisões das assembleias gerais;</text:span></text:p>
      <text:p text:style-name="P2191"/>
      <text:p text:style-name="P2192">Wl-<text:span text:style-name="T2193"><text:s/>cumprir<text:s/></text:span>e<text:span text:style-name="T2194"><text:s/>fazer cumprir<text:s/></text:span>o<text:span text:style-name="T2195"><text:s/>Estatuto Social vigente da ONG-INSTITUTO DE</text:span><text:span text:style-name="T2196"><text:s/></text:span><text:span text:style-name="T2197">CIDADANIA JOSÉ PIRES</text:span><text:span text:style-name="T2198"><text:s/></text:span>e<text:span text:style-name="T2199"><text:s/></text:span><text:span text:style-name="T2200">regimentos específicos.</text:span></text:p>
      <text:p text:style-name="P2201"/>
      <text:list text:style-name="LFO18" text:continue-numbering="true">
        <text:list-item>
          <text:p text:style-name="P2202"><text:span text:style-name="T2203">zelar pelo patrimônio<text:s/></text:span>do<text:span text:style-name="T2204"><text:s/>instituto;</text:span></text:p>
        </text:list-item>
      </text:list>
      <text:p text:style-name="P2205"/>
      <text:list text:style-name="LFO18" text:continue-numbering="true">
        <text:list-item>
          <text:p text:style-name="P2206"><text:span text:style-name="T2207">pagar<text:s/></text:span>a<text:span text:style-name="T2208"><text:s/>contribuição</text:span><text:span text:style-name="T2209"><text:s/></text:span><text:span text:style-name="T2210">estipulada<text:s/></text:span>em<text:span text:style-name="T2211"><text:s/>assembleia geral, observado,<text:s/></text:span>em<text:span text:style-name="T2212"><text:s/></text:span><text:span text:style-name="T2213">qualquer caso,<text:s/></text:span>o<text:span text:style-name="T2214"><text:s/>artigo<text:s/></text:span>8º<text:span text:style-name="T2215"><text:s/>deste Estatuto;</text:span></text:p>
        </text:list-item>
      </text:list>
      <text:p text:style-name="P2216"/>
      <text:p text:style-name="P2217"><text:span text:style-name="T2218">Parágrafo único:<text:s/></text:span>Os<text:span text:style-name="T2219"><text:s/>associados não respondem solidária nem</text:span><text:span text:style-name="T2220"><text:s/></text:span><text:span text:style-name="T2221">subsidiariamente pelas</text:span><text:span text:style-name="T2222"><text:s/></text:span><text:span text:style-name="T2223">obrigações sociais</text:span><text:span text:style-name="T2224"><text:s/></text:span><text:span text:style-name="T2225">ou financeiras assumidas em</text:span><text:span text:style-name="T2226"><text:s/></text:span><text:span text:style-name="T2227">nome</text:span></text:p>
      <text:p text:style-name="P2228"/>
      <text:p text:style-name="Textkörper">da<text:span text:style-name="T2229"><text:s/>Instituição.</text:span></text:p>
      <text:p text:style-name="P2230"/>
      <text:p text:style-name="P2231"><text:span text:style-name="T2232">Art.<text:s/></text:span>11<text:span text:style-name="T2233"><text:s/></text:span>O<text:span text:style-name="T2234"><text:s/>não cumprimento dos deveres pelos associados, mesmo que</text:span></text:p>
      <text:p text:style-name="Textkörper"><text:span text:style-name="T2235">estejam exercendo mandato eletivo, poderá</text:span><text:span text:style-name="T2236"><text:s/></text:span><text:span text:style-name="T2237">acarretar penalidade tais como:</text:span></text:p>
      <text:p text:style-name="P2238"/>
      <text:p text:style-name="P2239">|-<text:span text:style-name="T2240"><text:s/>advertência; 2º REGISTRO CIVIL<text:s/></text:span>DE<text:span text:style-name="T2241"><text:s/>PESSOA JURIDIG<text:s/></text:span>I</text:p>
      <text:p text:style-name="Textkörper">.<text:span text:style-name="T2242"><text:s/></text:span><text:span text:style-name="T2243">DE GUARULHOS /Sp<text:s/></text:span>'</text:p>
      <text:p text:style-name="P2244">Il-<text:span text:style-name="T2245"><text:s/>suspensão;</text:span><text:span text:style-name="T2246"><text:s/></text:span><text:span text:style-name="T2247">"34528</text:span></text:p>
      <text:p text:style-name="P2248"><text:span text:style-name="T2249">Ill- expulsão;</text:span><text:span text:style-name="T2250"><text:s/></text:span><text:span text:style-name="T2251">REGISTRO</text:span></text:p>
      <text:p text:style-name="P2252"/>
      <text:p text:style-name="Textkörper">IV-<text:span text:style-name="T2253"><text:s/>demissão.</text:span></text:p>
      <text:p text:style-name="P2254"/>
      <text:p text:style-name="P2255">&amp;<text:span text:style-name="T2256"><text:s/></text:span><text:span text:style-name="T2257">1º<text:s/></text:span>A<text:span text:style-name="T2258"><text:s/>penalidade de</text:span><text:span text:style-name="T2259"><text:s/></text:span><text:span text:style-name="T2260">advertência será verbalmente ou por escrito, sendo</text:span><text:span text:style-name="T2261"><text:s/></text:span>que<text:span text:style-name="T2262"><text:s/></text:span>a</text:p>
      <text:p text:style-name="P2263"><text:span text:style-name="T2264">verbal será aplicada</text:span><text:span text:style-name="T2265"><text:s/></text:span><text:span text:style-name="T2266">por qualquer Diretor</text:span><text:span text:style-name="T2267"><text:s/></text:span>e<text:span text:style-name="T2268"><text:s/></text:span>a<text:span text:style-name="T2269"><text:s/>advertência por escrito</text:span><text:span text:style-name="T2270"><text:s/></text:span><text:span text:style-name="T2271">pelo (a)</text:span></text:p>
      <text:p text:style-name="P2272"/>
      <text:p text:style-name="Textkörper">A</text:p>
      <text:p text:style-name="P2273"/>
      <text:p text:style-name="P2274"><text:span text:style-name="T2275">diretor (a) presidente</text:span><text:span text:style-name="T2276"><text:s/></text:span><text:span text:style-name="T2277">(a).</text:span><text:span text:style-name="T2278"><text:s/></text:span><text:span text:style-name="T2279">ONGJP</text:span></text:p>
      <text:soft-page-break/>
      <text:p text:style-name="P2280"><text:span text:style-name="T2283">fFeenlha<text:s/></text:span>a<text:span text:style-name="T2284"><text:s/>datal III</text:span><text:span text:style-name="T2285"><text:s/></text:span><text:span text:style-name="T2286">Digitalizado com CamScanner</text:span></text:p>
      <text:soft-page-break/>
      <text:p text:style-name="P2287">82º<text:span text:style-name="T2290"><text:s/></text:span>A<text:span text:style-name="T2291"><text:s/>pena<text:s/></text:span>de<text:span text:style-name="T2292"><text:s/>suspensão será variável entre 30 (trinta) até<text:s/></text:span>90<text:span text:style-name="T2293"><text:s/>(noventa)</text:span><text:span text:style-name="T2294"><text:s/></text:span><text:span text:style-name="T2295">dias<text:s/></text:span>e</text:p>
      <text:p text:style-name="P2296"><text:span text:style-name="T2297">será aplicada agmanto gásio (a) diretor</text:span><text:span text:style-name="T2298"><text:s/></text:span><text:span text:style-name="T2299">(a) presidente (a).</text:span><text:span text:style-name="T2300"><text:s/></text:span><text:span text:style-name="T2301">EUHDAR</text:span></text:p>
      <text:p text:style-name="P2302">83º<text:span text:style-name="T2303"><text:s/></text:span>A<text:span text:style-name="T2304"><text:s/>pena<text:s/></text:span>de<text:span text:style-name="T2305"><text:s/>expulsão</text:span><text:span text:style-name="T2306"><text:s/></text:span><text:span text:style-name="T2307">será aplicada pela</text:span><text:span text:style-name="T2308"><text:s/></text:span><text:span text:style-name="T2309">diretoria<text:s/></text:span>e<text:span text:style-name="T2310"><text:s/>deverá</text:span><text:span text:style-name="T2311"><text:s/></text:span><text:span text:style-name="T2312">ser</text:span><text:span text:style-name="T2313"><text:s/></text:span><text:span text:style-name="T2314">comunicada</text:span></text:p>
      <text:p text:style-name="P2315"/>
      <text:p text:style-name="Textkörper">à<text:span text:style-name="T2316"><text:s/></text:span><text:span text:style-name="T2317">assembleia geral;</text:span></text:p>
      <text:p text:style-name="P2318"/>
      <text:p text:style-name="P2319">8<text:span text:style-name="T2320"><text:s/></text:span><text:span text:style-name="T2321">4º<text:s/></text:span>Em<text:span text:style-name="T2322"><text:s/>caso<text:s/></text:span>de<text:span text:style-name="T2323"><text:s/>danos materiais<text:s/></text:span>ou<text:span text:style-name="T2324"><text:s/>financeiros causados por associados ou</text:span><text:span text:style-name="T2325"><text:s/></text:span><text:span text:style-name="T2326">dependentes deste ou</text:span><text:span text:style-name="T2327"><text:s/></text:span><text:span text:style-name="T2328">patrimônio<text:s/></text:span>da<text:span text:style-name="T2329"><text:s/>entidade ou<text:s/></text:span>em<text:span text:style-name="T2330"><text:s/>móvel ou</text:span><text:span text:style-name="T2331"><text:s/></text:span><text:span text:style-name="T2332">imóvel sob sua</text:span><text:span text:style-name="T2333"><text:s/></text:span><text:span text:style-name="T2334">responsabilidade,<text:s/></text:span>a<text:span text:style-name="T2335"><text:s/>aplicação<text:s/></text:span>da<text:span text:style-name="T2336"><text:s/>penalidade não exclui<text:s/></text:span>o<text:span text:style-name="T2337"><text:s/>faltoso da</text:span><text:span text:style-name="T2338"><text:s/></text:span><text:span text:style-name="T2339">obrigação</text:span></text:p>
      <text:p text:style-name="P2340">do<text:span text:style-name="T2341"><text:s/>ressarcimento dos</text:span><text:span text:style-name="T2342"><text:s/></text:span><text:span text:style-name="T2343">prejuízos causados.</text:span></text:p>
      <text:p text:style-name="P2344"/>
      <text:p text:style-name="P2345">8<text:span text:style-name="T2346"><text:s/></text:span><text:span text:style-name="T2347">5º<text:s/></text:span>No<text:span text:style-name="T2348"><text:s/>caso<text:s/></text:span>de<text:span text:style-name="T2349"><text:s/>suspensão<text:s/></text:span>ou<text:span text:style-name="T2350"><text:s/>expulsão,<text:s/></text:span>o<text:span text:style-name="T2351"><text:s/>associado terá<text:s/></text:span>o<text:span text:style-name="T2352"><text:s/>prazo<text:s/></text:span>de<text:span text:style-name="T2353"><text:s/>30</text:span><text:span text:style-name="T2354"><text:s/></text:span><text:span text:style-name="T2355">(Trinta) dias<text:s/></text:span>a<text:span text:style-name="T2356"><text:s/>contar</text:span><text:span text:style-name="T2357"><text:s/></text:span><text:span text:style-name="T2358">da data em que tenha sido cientificado para</text:span><text:span text:style-name="T2359"><text:s/></text:span><text:span text:style-name="T2360">apresentação<text:s/></text:span>de<text:span text:style-name="T2361"><text:s/>recurso por escrito<text:s/></text:span>à<text:span text:style-name="T2362"><text:s/>diretoria, tendo ainda</text:span><text:span text:style-name="T2363"><text:s/></text:span>o<text:span text:style-name="T2364"><text:s/>associado</text:span><text:span text:style-name="T2365"><text:s/></text:span>o</text:p>
      <text:p text:style-name="P2366"/>
      <text:p text:style-name="Textkörper"><text:span text:style-name="T2367">direito<text:s/></text:span>a<text:span text:style-name="T2368"><text:s/>apresentar</text:span><text:span text:style-name="T2369"><text:s/></text:span><text:span text:style-name="T2370">sua defesa perante</text:span><text:span text:style-name="T2371"><text:s/></text:span>a<text:span text:style-name="T2372"><text:s/></text:span><text:span text:style-name="T2373">assembleia geral.</text:span></text:p>
      <text:p text:style-name="P2374"/>
      <text:p text:style-name="P2375">8<text:span text:style-name="T2376"><text:s/></text:span><text:span text:style-name="T2377">6º<text:s/></text:span>A<text:span text:style-name="T2378"><text:s/>demissão do associado será feita</text:span><text:span text:style-name="T2379"><text:s/></text:span><text:span text:style-name="T2380">pela assembleia geral ordinária</text:span><text:span text:style-name="T2381"><text:s/></text:span>ou</text:p>
      <text:p text:style-name="P2382"><text:span text:style-name="T2383">extraordinária sempre que forem descumpridos<text:s/></text:span>os<text:span text:style-name="T2384"><text:s/>objetivos<text:s/></text:span>da<text:span text:style-name="T2385"><text:s/></text:span><text:span text:style-name="T2386">ONG ou<text:s/></text:span>às<text:span text:style-name="T2387"><text:s/></text:span><text:span text:style-name="T2388">ordens<text:s/></text:span>da<text:span text:style-name="T2389"><text:s/>direção, protocolando-se junto<text:s/></text:span>a<text:span text:style-name="T2390"><text:s/>secretaria da instituição.</text:span></text:p>
      <text:p text:style-name="P2391">&amp;<text:span text:style-name="T2392"><text:s/></text:span><text:span text:style-name="T2393">7º<text:s/></text:span>A<text:span text:style-name="T2394"><text:s/>expulsão do associado se dará nas seguintes questões:</text:span><text:span text:style-name="T2395"><text:s/></text:span>a-<text:span text:style-name="T2396"><text:s/>greve que viole<text:s/></text:span>o<text:span text:style-name="T2397"><text:s/></text:span><text:span text:style-name="T2398">estatuto;</text:span></text:p>
      <text:list text:style-name="LFO17" text:continue-numbering="true">
        <text:list-item>
          <text:p text:style-name="P2399"><text:span text:style-name="T2400">difamar<text:s/></text:span>a<text:span text:style-name="T2401"><text:s/>ONG, seus</text:span><text:span text:style-name="T2402"><text:s/></text:span><text:span text:style-name="T2403">membros, associados<text:s/></text:span>ou<text:span text:style-name="T2404"><text:s/>seus objetivos;</text:span></text:p>
        </text:list-item>
      </text:list>
      <text:p text:style-name="P2405"/>
      <text:list text:style-name="LFO17" text:continue-numbering="true">
        <text:list-item>
          <text:p text:style-name="P2406"><text:span text:style-name="T2407">atividades que contrariem decisões<text:s/></text:span>de<text:span text:style-name="T2408"><text:s/>assembleia;</text:span></text:p>
        </text:list-item>
      </text:list>
      <text:p text:style-name="Textkörper">Àº<text:span text:style-name="T2409"><text:s/>REGISTRO CIVIL DE</text:span><text:span text:style-name="T2410"><text:s/></text:span><text:span text:style-name="T2411">PESSOA JURÍDICA</text:span></text:p>
      <text:p text:style-name="P2412"/>
      <text:list text:style-name="LFO17" text:continue-numbering="true">
        <text:list-item>
          <text:p text:style-name="P2413"><text:span text:style-name="T2414">desvio dos bons costumes; DE GUARULHOS</text:span><text:span text:style-name="T2415"><text:s/></text:span>/<text:span text:style-name="T2416"><text:s/>SP</text:span><text:span text:style-name="T2417"><text:s/></text:span>[)</text:p>
        </text:list-item>
      </text:list>
      <text:p text:style-name="P2418"/>
      <text:list text:style-name="LFO17" text:continue-numbering="true">
        <text:list-item>
          <text:p text:style-name="P2419"><text:span text:style-name="T2420">conduta duvidosa;</text:span><text:span text:style-name="T2421"><text:s/></text:span>|<text:span text:style-name="T2422"><text:s/></text:span><text:span text:style-name="T2423">k)<text:s/></text:span>4<text:span text:style-name="T2424"><text:s/></text:span>9<text:span text:style-name="T2425"><text:s/></text:span>28</text:p>
        </text:list-item>
      </text:list>
      <text:p text:style-name="P2426"/>
      <text:list text:style-name="LFO17" text:continue-numbering="true">
        <text:list-item>
          <text:p text:style-name="P2427"><text:span text:style-name="T2428">atos ilícitos<text:s/></text:span>ou<text:span text:style-name="T2429"><text:s/>imorais; REGISTRO</text:span></text:p>
        </text:list-item>
      </text:list>
      <text:p text:style-name="P2430"/>
      <text:list text:style-name="LFO17" text:continue-numbering="true">
        <text:list-item>
          <text:p text:style-name="P2431"><text:span text:style-name="T2432">falta<text:s/></text:span>de<text:span text:style-name="T2433"><text:s/>pagamento<text:s/></text:span>de<text:span text:style-name="T2434"><text:s/>três parcelas consecutivas das contribuições</text:span><text:span text:style-name="T2435"><text:s/></text:span><text:span text:style-name="T2436">associativas como expresso no Estatuto Social da ONG-INSTITUTO DE</text:span><text:span text:style-name="T2437"><text:s/></text:span><text:span text:style-name="T2438">CIDADANIA JOSÉ PIRES, sendo que poderá ser readmitido como</text:span><text:span text:style-name="T2439"><text:s/></text:span><text:span text:style-name="T2440">associado</text:span><text:span text:style-name="T2441"><text:s/></text:span><text:span text:style-name="T2442">mediante<text:s/></text:span>o<text:span text:style-name="T2443"><text:s/>pagamento</text:span><text:span text:style-name="T2444"><text:s/></text:span><text:span text:style-name="T2445">de seu débito junto<text:s/></text:span>à<text:span text:style-name="T2446"><text:s/>tesouraria da<text:s/></text:span>ONG<text:span text:style-name="T2447"><text:s/></text:span><text:span text:style-name="T2448">após</text:span><text:span text:style-name="T2449"><text:s/></text:span><text:span text:style-name="T2450">aprovação da diretoria;</text:span></text:p>
        </text:list-item>
      </text:list>
      <text:p text:style-name="P2451"/>
      <text:p text:style-name="Textkörper"><text:span text:style-name="T2452">ONGJP</text:span></text:p>
      <text:p text:style-name="P2453"/>
      <text:p text:style-name="P2454"><text:span text:style-name="T2455">[Fernlha<text:s/></text:span>a<text:span text:style-name="T2456"><text:s/>datal<text:s/></text:span>|]<text:span text:style-name="T2457"><text:s/></text:span>2º<text:span text:style-name="T2458"><text:s/>RCPJ/GRU</text:span></text:p>
      <text:p text:style-name="Textkörper"><text:span text:style-name="T2459">Digitalizado com CamScanner</text:span></text:p>
      <text:soft-page-break/>
      <text:p text:style-name="P2460">e<text:span text:style-name="T2463"><text:s/></text:span><text:span text:style-name="T2464">temerA</text:span></text:p>
      <text:p text:style-name="P2465">)</text:p>
      <text:p text:style-name="P2466"/>
      <text:p text:style-name="Textkörper"><text:span text:style-name="T2467">Pauta soe sera ore</text:span></text:p>
      <text:p text:style-name="P2468"/>
      <text:p text:style-name="P2469">S<text:span text:style-name="T2470"><text:s/></text:span><text:span text:style-name="T2471">8º será considerado'renuniciânte:</text:span><text:span text:style-name="T2472"><text:s/></text:span>e<text:span text:style-name="T2473"><text:s/></text:span><text:span text:style-name="T2474">ul</text:span></text:p>
      <text:p text:style-name="P2475"><text:span text:style-name="T2476">Caos<text:s/></text:span>E.<text:span text:style-name="T2477"><text:s/>Ii,</text:span></text:p>
      <text:p text:style-name="P2478">I-<text:span text:style-name="T2479"><text:s/>aquele que faltar'com suas-obrigações conforme as regras previstas</text:span><text:span text:style-name="T2480"><text:s/></text:span><text:span text:style-name="T2481">neste</text:span></text:p>
      <text:p text:style-name="P2482"><text:span text:style-name="T2483">Estatuto Social; ui:</text:span><text:span text:style-name="T2484"><text:s/></text:span>|<text:span text:style-name="T2485"><text:s/></text:span>Il-<text:span text:style-name="T2486"><text:s/>vier<text:s/></text:span>a<text:span text:style-name="T2487"><text:s/>falecer;</text:span></text:p>
      <text:p text:style-name="P2488"/>
      <text:p text:style-name="P2489"><text:span text:style-name="T2490">Hll-<text:s/></text:span>a<text:span text:style-name="T2491"><text:s/>qualquer tempo,</text:span><text:span text:style-name="T2492"><text:s/></text:span><text:span text:style-name="T2493">desde que apresentada<text:s/></text:span>a<text:span text:style-name="T2494"><text:s/>Instituição</text:span><text:span text:style-name="T2495"><text:s/></text:span><text:span text:style-name="T2496">carta de</text:span><text:span text:style-name="T2497"><text:s/></text:span><text:span text:style-name="T2498">renúncia</text:span></text:p>
      <text:p text:style-name="P2499">ou<text:span text:style-name="T2500"><text:s/>demissão devidamente assinada com firma reconhecida.</text:span></text:p>
      <text:p text:style-name="P2501"/>
      <text:p text:style-name="P2502">8<text:span text:style-name="T2503"><text:s/></text:span><text:span text:style-name="T2504">9º<text:s/></text:span>As<text:span text:style-name="T2505"><text:s/>demissões dos associados se darão</text:span><text:span text:style-name="T2506"><text:s/></text:span><text:span text:style-name="T2507">nas seguintes questões:</text:span><text:span text:style-name="T2508"><text:s/></text:span>I-<text:span text:style-name="T2509"><text:s/>atividades que contrariem decisões<text:s/></text:span>das<text:span text:style-name="T2510"><text:s/></text:span><text:span text:style-name="T2511">assembleias;</text:span></text:p>
      <text:p text:style-name="P2512"/>
      <text:p text:style-name="P2513">|I-<text:span text:style-name="T2514"><text:s/>desvio dos bons costumes;</text:span></text:p>
      <text:p text:style-name="Textkörper"><text:span text:style-name="T2515">III- atos ilícitos<text:s/></text:span>que<text:span text:style-name="T2516"><text:s/></text:span><text:span text:style-name="T2517">possam causar danos<text:s/></text:span>a<text:span text:style-name="T2518"><text:s/>Entidade.</text:span></text:p>
      <text:p text:style-name="P2519"/>
      <text:p text:style-name="Textkörper"><text:span text:style-name="T2520">CAPÍTULO Ill- DO SERVIÇO VOLUNTARIADO<text:s/></text:span>ST</text:p>
      <text:p text:style-name="P2521"/>
      <text:p text:style-name="P2522">lar<text:span text:style-name="T2523"><text:s/></text:span><text:span text:style-name="T2524">12<text:s/></text:span>A<text:span text:style-name="T2525"><text:s/>instituição</text:span><text:span text:style-name="T2526"><text:s/></text:span><text:span text:style-name="T2527">poderá celebrar termo<text:s/></text:span>de<text:span text:style-name="T2528"><text:s/>adesão com prestadores de</text:span><text:span text:style-name="T2529"><text:s/></text:span><text:span text:style-name="T2530">serviço voluntários,</text:span><text:span text:style-name="T2531"><text:s/></text:span><text:span text:style-name="T2532">devendo constar<text:s/></text:span>o<text:span text:style-name="T2533"><text:s/>objeto<text:s/></text:span>e<text:span text:style-name="T2534"><text:s/>as condições</text:span><text:span text:style-name="T2535"><text:s/></text:span><text:span text:style-name="T2536">de seu</text:span></text:p>
      <text:p text:style-name="P2537"/>
      <text:p text:style-name="Textkörper"><text:span text:style-name="T2538">exercício.</text:span></text:p>
      <text:p text:style-name="P2539"/>
      <text:p text:style-name="P2540">het<text:span text:style-name="T2541"><text:s/></text:span><text:span text:style-name="T2542">13<text:s/></text:span>O<text:span text:style-name="T2543"><text:s/>serviço voluntário será<text:s/></text:span>a<text:span text:style-name="T2544"><text:s/>atividade não remunerada,</text:span><text:span text:style-name="T2545"><text:s/></text:span><text:span text:style-name="T2546">prestada por</text:span><text:span text:style-name="T2547"><text:s/></text:span><text:span text:style-name="T2548">pessoa física<text:s/></text:span>a<text:span text:style-name="T2549"><text:s/>instituição.</text:span></text:p>
      <text:p text:style-name="P2550"><text:span text:style-name="T2551">Parágrafo único.<text:s/></text:span>O<text:span text:style-name="T2552"><text:s/>serviço voluntário<text:s/></text:span>não<text:span text:style-name="T2553"><text:s/></text:span><text:span text:style-name="T2554">gera vínculo empregatício, nem</text:span><text:span text:style-name="T2555"><text:s/></text:span><text:span text:style-name="T2556">obrigação de natureza trabalhista, previdenciária ou afim,</text:span><text:span text:style-name="T2557"><text:s/></text:span><text:span text:style-name="T2558">sendo regido</text:span><text:span text:style-name="T2559"><text:s/></text:span><text:span text:style-name="T2560">pelo</text:span></text:p>
      <text:p text:style-name="P2561">que<text:span text:style-name="T2562"><text:s/></text:span><text:span text:style-name="T2563">estabelece<text:s/></text:span>a<text:span text:style-name="T2564"><text:s/>lei</text:span><text:span text:style-name="T2565"><text:s/></text:span><text:span text:style-name="T2566">federal 9.608 de<text:s/></text:span>18<text:span text:style-name="T2567"><text:s/></text:span>de<text:span text:style-name="T2568"><text:s/>fevereiro de 1998, que dispõe</text:span><text:span text:style-name="T2569"><text:s/></text:span><text:span text:style-name="T2570">sobre<text:s/></text:span>E</text:p>
      <text:p text:style-name="P2571"/>
      <text:p text:style-name="P2572">Pb<text:span text:style-name="T2573"><text:s/></text:span>o<text:span text:style-name="T2574"><text:s/>serviço voluntário<text:s/></text:span>e<text:span text:style-name="T2575"><text:s/></text:span>dá<text:span text:style-name="T2576"><text:s/>outras providências.</text:span><text:span text:style-name="T2577"><text:s/></text:span><text:span text:style-name="T2578">CAPÍTULO<text:s/></text:span>IV<text:span text:style-name="T2579"><text:s/></text:span>-<text:span text:style-name="T2580"><text:s/>DOS ÓRGÃOS DA ADMINISTRAÇÃO</text:span></text:p>
      <text:p text:style-name="P2581"><text:span text:style-name="T2582">Vart. 14 São órgãos<text:s/></text:span>da<text:span text:style-name="T2583"><text:s/></text:span><text:span text:style-name="T2584">instituição:<text:s/></text:span>À<text:span text:style-name="T2585"><text:s/>REGISTRO CIVIL<text:s/></text:span>DE<text:span text:style-name="T2586"><text:s/>PESSOA JURÍDICA</text:span><text:span text:style-name="T2587"><text:s/></text:span>DE<text:span text:style-name="T2588"><text:s/>GUARULHOS /SP</text:span></text:p>
      <text:p text:style-name="P2589">I-<text:span text:style-name="T2590"><text:s/></text:span>a<text:span text:style-name="T2591"><text:s/>assembleia Geral;</text:span><text:span text:style-name="T2592"><text:s/></text:span><text:span text:style-name="T2593">|º<text:s/></text:span>3<text:span text:style-name="T2594"><text:s/></text:span>4<text:span text:style-name="T2595"><text:s/></text:span>5<text:span text:style-name="T2596"><text:s/></text:span>2<text:span text:style-name="T2597"><text:s/></text:span>8</text:p>
      <text:p text:style-name="P2598">()<text:span text:style-name="T2599"><text:s/>|l-<text:s/></text:span>a<text:span text:style-name="T2600"><text:s/>diretoria executiva; REGISTRO</text:span><text:span text:style-name="T2601"><text:s/></text:span><text:span text:style-name="T2602">Ill-<text:s/></text:span>o<text:span text:style-name="T2603"><text:s/>conselho fiscal.</text:span></text:p>
      <text:p text:style-name="P2604">2º<text:span text:style-name="T2605"><text:s/>RCPJ/GRU</text:span></text:p>
      <text:p text:style-name="P2606"/>
      <text:p text:style-name="P2607"><text:span text:style-name="T2608">ONGJP<text:s/></text:span>L<text:span text:style-name="T2609"><text:s/></text:span><text:span text:style-name="T2610">PRENOTADO</text:span></text:p>
      <text:p text:style-name="P2611"/>
      <text:p text:style-name="Textkörper"><text:span text:style-name="T2612">fFernlha<text:s/></text:span>a<text:span text:style-name="T2613"><text:s/>datal ||]</text:span></text:p>
      <text:soft-page-break/>
      <text:p text:style-name="P2614">E</text:p>
      <text:p text:style-name="P2617"/>
      <text:p text:style-name="Textkörper"><text:span text:style-name="T2618">Digitalizado com CamScanner</text:span></text:p>
      <text:soft-page-break/>
      <text:p text:style-name="P2619">a<text:span text:style-name="T2622"><text:s/></text:span>2<text:span text:style-name="T2623"><text:s/></text:span><text:span text:style-name="T2624">REGISTROCIVILDE PESSOA JURÍDICA</text:span></text:p>
      <text:p text:style-name="P2625"/>
      <text:p text:style-name="P2626">DE<text:span text:style-name="T2627"><text:s/>GUARULHOS /SP</text:span></text:p>
      <text:p text:style-name="P2628"><text:span text:style-name="T2629">CAPÍTULO<text:s/></text:span>V<text:span text:style-name="T2630"><text:s/></text:span>-<text:span text:style-name="T2631"><text:s/>DAS ASSEMBLEIAS GERAIS<text:s/></text:span>OR<text:span text:style-name="T2632"><text:s/>INÁRIAE, 528</text:span><text:span text:style-name="T2633"><text:s/></text:span><text:span text:style-name="T2634">EXTRAORDINÁRIA REGISTRO</text:span></text:p>
      <text:p text:style-name="P2635"><text:span text:style-name="T2636">Art.<text:s/></text:span>15<text:span text:style-name="T2637"><text:s/></text:span>A<text:span text:style-name="T2638"><text:s/>assembleia</text:span><text:span text:style-name="T2639"><text:s/></text:span><text:span text:style-name="T2640">geral dos associados</text:span><text:span text:style-name="T2641"><text:s/></text:span>é<text:span text:style-name="T2642"><text:s/>órgão supremo<text:s/></text:span>da<text:span text:style-name="T2643"><text:s/></text:span><text:span text:style-name="T2644">instituição</text:span><text:span text:style-name="T2645"><text:s/></text:span><text:span text:style-name="T2646">dentro dos limites legais<text:s/></text:span>e<text:span text:style-name="T2647"><text:s/>estatutários,</text:span><text:span text:style-name="T2648"><text:s/></text:span><text:span text:style-name="T2649">tendo poderes para</text:span><text:span text:style-name="T2650"><text:s/></text:span><text:span text:style-name="T2651">decidir os</text:span><text:span text:style-name="T2652"><text:s/></text:span><text:span text:style-name="T2653">negócios relativos<text:s/></text:span>ao<text:span text:style-name="T2654"><text:s/>objeto da entidade<text:s/></text:span>e<text:span text:style-name="T2655"><text:s/>tomar resoluções convenientes</text:span><text:span text:style-name="T2656"><text:s/></text:span>ao</text:p>
      <text:p text:style-name="P2657"><text:span text:style-name="T2658">desenvolvimento<text:s/></text:span>e<text:span text:style-name="T2659"><text:s/>defesa desta, sendo<text:s/></text:span>que<text:span text:style-name="T2660"><text:s/></text:span><text:span text:style-name="T2661">sua deliberação vincula<text:s/></text:span>a<text:span text:style-name="T2662"><text:s/></text:span><text:span text:style-name="T2663">todos,</text:span></text:p>
      <text:p text:style-name="P2664"><text:span text:style-name="T2665">mesmo que ausentes<text:s/></text:span>ou<text:span text:style-name="T2666"><text:s/>discordantes.</text:span></text:p>
      <text:p text:style-name="P2667"/>
      <text:p text:style-name="P2668">$<text:span text:style-name="T2669"><text:s/></text:span><text:span text:style-name="T2670">1º<text:s/></text:span>As<text:span text:style-name="T2671"><text:s/>assembleias gerais poderão ser ordinárias ou extraordinárias<text:s/></text:span>e<text:span text:style-name="T2672"><text:s/></text:span><text:span text:style-name="T2673">serão</text:span></text:p>
      <text:p text:style-name="P2674"><text:span text:style-name="T2675">convocadas pelo (a) presidente (a) ou<text:s/></text:span>por<text:span text:style-name="T2676"><text:s/></text:span><text:span text:style-name="T2677">1/5 (Um Quinto) dos associados,</text:span><text:span text:style-name="T2678"><text:s/></text:span><text:span text:style-name="T2679">mediante edital fixado</text:span><text:span text:style-name="T2680"><text:s/></text:span><text:span text:style-name="T2681">na Sede social<text:s/></text:span>da<text:span text:style-name="T2682"><text:s/>ONG<text:s/></text:span>e<text:span text:style-name="T2683"><text:s/>seus arredores<text:s/></text:span>ou<text:span text:style-name="T2684"><text:s/>ainda</text:span><text:span text:style-name="T2685"><text:s/></text:span><text:span text:style-name="T2686">poderá ser publicado</text:span><text:span text:style-name="T2687"><text:s/></text:span><text:span text:style-name="T2688">em jornal de circulação<text:s/></text:span>ou<text:span text:style-name="T2689"><text:s/>diário oficial com</text:span><text:span text:style-name="T2690"><text:s/></text:span><text:span text:style-name="T2691">antecedência mínima<text:s/></text:span>de<text:span text:style-name="T2692"><text:s/></text:span><text:span text:style-name="T2693">30 (trinta) dias</text:span><text:span text:style-name="T2694"><text:s/></text:span><text:span text:style-name="T2695">de sua realização,</text:span><text:span text:style-name="T2696"><text:s/></text:span><text:span text:style-name="T2697">onde constará</text:span><text:span text:style-name="T2698"><text:s/></text:span><text:span text:style-name="T2699">local,</text:span></text:p>
      <text:p text:style-name="P2700"><text:span text:style-name="T2701">dia, mês, ano, hora<text:s/></text:span>da<text:span text:style-name="T2702"><text:s/></text:span><text:span text:style-name="T2703">primeira<text:s/></text:span>e<text:span text:style-name="T2704"><text:s/>segunda</text:span><text:span text:style-name="T2705"><text:s/></text:span><text:span text:style-name="T2706">chamada, ordem<text:s/></text:span>do<text:span text:style-name="T2707"><text:s/>dia<text:s/></text:span>e<text:span text:style-name="T2708"><text:s/></text:span>o<text:span text:style-name="T2709"><text:s/>nome</text:span><text:span text:style-name="T2710"><text:s/></text:span>de</text:p>
      <text:p text:style-name="P2711"/>
      <text:p text:style-name="Textkörper"><text:span text:style-name="T2712">quem<text:s/></text:span>a<text:span text:style-name="T2713"><text:s/>convocou.</text:span></text:p>
      <text:p text:style-name="P2714"/>
      <text:p text:style-name="P2715">&amp;<text:span text:style-name="T2716"><text:s/></text:span><text:span text:style-name="T2717">2º Quando<text:s/></text:span>a<text:span text:style-name="T2718"><text:s/>assembleia geral for provocada pelos associados, deverá<text:s/></text:span>o<text:span text:style-name="T2719"><text:s/></text:span>(a)</text:p>
      <text:p text:style-name="P2720"><text:span text:style-name="T2721">presidente (a) convocá-la<text:s/></text:span>no<text:span text:style-name="T2722"><text:s/>prazo de<text:s/></text:span>20<text:span text:style-name="T2723"><text:s/>(vinte) dias, contados<text:s/></text:span>da<text:span text:style-name="T2724"><text:s/>data</text:span><text:span text:style-name="T2725"><text:s/></text:span>da</text:p>
      <text:p text:style-name="P2726"><text:span text:style-name="T2727">entrega do requerimento, que deverá ser</text:span><text:span text:style-name="T2728"><text:s/></text:span><text:span text:style-name="T2729">encaminhado ao (a)</text:span><text:span text:style-name="T2730"><text:s/></text:span><text:span text:style-name="T2731">presidente (a)</text:span><text:span text:style-name="T2732"><text:s/></text:span><text:span text:style-name="T2733">através de notificação</text:span><text:span text:style-name="T2734"><text:s/></text:span><text:span text:style-name="T2735">extrajudicial, porém se<text:s/></text:span>o<text:span text:style-name="T2736"><text:s/>(a) presidente (a) não</text:span><text:span text:style-name="T2737"><text:s/></text:span><text:span text:style-name="T2738">convocar<text:s/></text:span>a<text:span text:style-name="T2739"><text:s/>assembleia,</text:span><text:span text:style-name="T2740"><text:s/></text:span><text:span text:style-name="T2741">aqueles que deliberam por sua realização farão<text:s/></text:span>a</text:p>
      <text:p text:style-name="P2742"/>
      <text:p text:style-name="Textkörper"><text:span text:style-name="T2743">convocação.</text:span></text:p>
      <text:p text:style-name="P2744"/>
      <text:p text:style-name="P2745">&amp;<text:span text:style-name="T2746"><text:s/></text:span><text:span text:style-name="T2747">3º Serão tomadas<text:s/></text:span>por<text:span text:style-name="T2748"><text:s/></text:span><text:span text:style-name="T2749">escrutínio secreto</text:span><text:span text:style-name="T2750"><text:s/></text:span><text:span text:style-name="T2751">as deliberações que envolvam</text:span><text:span text:style-name="T2752"><text:s/></text:span><text:span text:style-name="T2753">eleições<text:s/></text:span>da<text:span text:style-name="T2754"><text:s/>diretoria<text:s/></text:span>e<text:span text:style-name="T2755"><text:s/>conselho fiscal</text:span><text:span text:style-name="T2756"><text:s/></text:span>e<text:span text:style-name="T2757"><text:s/></text:span>o<text:span text:style-name="T2758"><text:s/>julgamento dos</text:span><text:span text:style-name="T2759"><text:s/></text:span><text:span text:style-name="T2760">atos<text:s/></text:span>da<text:span text:style-name="T2761"><text:s/></text:span><text:span text:style-name="T2762">diretoria</text:span></text:p>
      <text:p text:style-name="P2763"/>
      <text:p text:style-name="Textkörper"><text:span text:style-name="T2764">quanto<text:s/></text:span>a<text:span text:style-name="T2765"><text:s/>aplicação<text:s/></text:span>de<text:span text:style-name="T2766"><text:s/>penalidades.</text:span></text:p>
      <text:p text:style-name="P2767"/>
      <text:p text:style-name="P2768">$<text:span text:style-name="T2769"><text:s/></text:span><text:span text:style-name="T2770">4º<text:s/></text:span>O<text:span text:style-name="T2771"><text:s/>quorum para<text:s/></text:span>as<text:span text:style-name="T2772"><text:s/>Assembleias Gerais Ordinárias<text:s/></text:span>e<text:span text:style-name="T2773"><text:s/>Extraordinárias</text:span><text:span text:style-name="T2774"><text:s/></text:span><text:span text:style-name="T2775">funcionará<text:s/></text:span>em<text:span text:style-name="T2776"><text:s/>primeira</text:span><text:span text:style-name="T2777"><text:s/></text:span><text:span text:style-name="T2778">convocação com<text:s/></text:span>a<text:span text:style-name="T2779"><text:s/></text:span><text:span text:style-name="T2780">presença de, pelo menos, 213</text:span><text:span text:style-name="T2781"><text:s/></text:span><text:span text:style-name="T2782">(Dois</text:span></text:p>
      <text:p text:style-name="Textkörper"><text:span text:style-name="T2783">Terços) dos Associados</text:span><text:span text:style-name="T2784"><text:s/></text:span><text:span text:style-name="T2785">pertencentes<text:s/></text:span>ao<text:span text:style-name="T2786"><text:s/>quadro de associados.</text:span></text:p>
      <text:p text:style-name="P2787"/>
      <text:p text:style-name="P2788">S$<text:span text:style-name="T2789"><text:s/></text:span>5º<text:span text:style-name="T2790"><text:s/>Caso<text:s/></text:span>a<text:span text:style-name="T2791"><text:s/>primeira convocação não reúna Associados em números</text:span><text:span text:style-name="T2792"><text:s/></text:span><text:span text:style-name="T2793">determinado neste artigo, será convocada<text:s/></text:span>a<text:span text:style-name="T2794"><text:s/>segunda chamada</text:span><text:span text:style-name="T2795"><text:s/></text:span><text:span text:style-name="T2796">após<text:s/></text:span>30<text:span text:style-name="T2797"><text:s/></text:span><text:span text:style-name="T2798">(Trinta)</text:span></text:p>
      <text:p text:style-name="P2799"><text:span text:style-name="T2800">minutos<text:s/></text:span>e<text:span text:style-name="T2801"><text:s/>será deliberada com qualquer número de Associados presentes.</text:span></text:p>
      <text:p text:style-name="P2802"/>
      <text:p text:style-name="P2803"><text:span text:style-name="T2804">Art.<text:s/></text:span>16<text:span text:style-name="T2805"><text:s/></text:span>A<text:span text:style-name="T2806"><text:s/>Assembleia</text:span><text:span text:style-name="T2807"><text:s/></text:span><text:span text:style-name="T2808">Geral Ordinária será</text:span><text:span text:style-name="T2809"><text:s/></text:span><text:span text:style-name="T2810">sempre convocada</text:span><text:span text:style-name="T2811"><text:s/></text:span><text:span text:style-name="T2812">pelo diretor</text:span><text:span text:style-name="T2813"><text:s/></text:span>(a)</text:p>
      <text:p text:style-name="P2814"><text:span text:style-name="T2815">presidente (a)<text:s/></text:span>e<text:span text:style-name="T2816"><text:s/></text:span>se<text:span text:style-name="T2817"><text:s/>realizará sempre no</text:span><text:span text:style-name="T2818"><text:s/></text:span><text:span text:style-name="T2819">mês do término<text:s/></text:span>do<text:span text:style-name="T2820"><text:s/>exercício</text:span><text:span text:style-name="T2821"><text:s/></text:span><text:span text:style-name="T2822">diretivo<text:s/></text:span>e</text:p>
      <text:p text:style-name="P2823"/>
      <text:p text:style-name="Textkörper">Ú</text:p>
      <text:soft-page-break/>
      <text:p text:style-name="P2824"><text:span text:style-name="T2827">ONGJP<text:s/></text:span>%</text:p>
      <text:p text:style-name="P2828"/>
      <text:p text:style-name="P2829">+ O</text:p>
      <text:p text:style-name="Textkörper"><text:span text:style-name="T2830">Digitalizado com CamScanner</text:span></text:p>
      <text:soft-page-break/>
      <text:p text:style-name="P2831">ee<text:span text:style-name="T2834"><text:s/></text:span>a<text:span text:style-name="T2835"><text:s/></text:span>É"<text:span text:style-name="T2836"><text:s/>REGISTRO CIVIL</text:span><text:span text:style-name="T2837"><text:s/></text:span><text:span text:style-name="T2838">DE PESSOA</text:span></text:p>
      <text:p text:style-name="P2839">PO<text:span text:style-name="T2840"><text:s/>MBAs<text:s/></text:span>O<text:span text:style-name="T2841"><text:s/>ENIO OTRA<text:s/></text:span>4]<text:span text:style-name="T2842"><text:s/></text:span><text:span text:style-name="T2843">DE GUARULROS /SP</text:span></text:p>
      <text:p text:style-name="Textkörper">|<text:span text:style-name="T2844"><text:s/></text:span><text:span text:style-name="T2845">“CAPÍTULON.- DAS ASSEMBLEIAS GERAIS<text:s/></text:span>O<text:span text:style-name="T2846"><text:s/></text:span><text:span text:style-name="T2847">DINÁRIA<text:s/></text:span>j</text:p>
      <text:p text:style-name="P2848"/>
      <text:p text:style-name="Textkörper">|<text:span text:style-name="T2849"><text:s/></text:span><text:span text:style-name="T2850">528</text:span></text:p>
      <text:p text:style-name="P2851"/>
      <text:p text:style-name="P2852"><text:span text:style-name="T2853">BASE EXTRAORDINÁRIA</text:span><text:span text:style-name="T2854"><text:s/></text:span><text:span text:style-name="T2855">REGISTRO</text:span></text:p>
      <text:p text:style-name="P2856"/>
      <text:p text:style-name="P2857">lar<text:span text:style-name="T2858"><text:s/></text:span>4<text:span text:style-name="T2859"><text:s/>15<text:s/></text:span>A<text:span text:style-name="T2860"><text:s/>assembleia” geral. dos associados<text:s/></text:span>é<text:span text:style-name="T2861"><text:s/>órgão supremo</text:span><text:span text:style-name="T2862"><text:s/></text:span><text:span text:style-name="T2863">da</text:span><text:span text:style-name="T2864"><text:s/></text:span><text:span text:style-name="T2865">instituição</text:span></text:p>
      <text:p text:style-name="P2866"><text:span text:style-name="T2867">dentro dos limites legais<text:s/></text:span>e<text:span text:style-name="T2868"><text:s/>estatutários,</text:span><text:span text:style-name="T2869"><text:s/></text:span><text:span text:style-name="T2870">tendo poderes para</text:span><text:span text:style-name="T2871"><text:s/></text:span><text:span text:style-name="T2872">decidir os</text:span><text:span text:style-name="T2873"><text:s/></text:span><text:span text:style-name="T2874">negócios relativos<text:s/></text:span>ao<text:span text:style-name="T2875"><text:s/>objeto da entidade<text:s/></text:span>e<text:span text:style-name="T2876"><text:s/>tomar resoluções convenientes</text:span><text:span text:style-name="T2877"><text:s/></text:span>ao</text:p>
      <text:p text:style-name="P2878"><text:span text:style-name="T2879">desenvolvimento<text:s/></text:span>e<text:span text:style-name="T2880"><text:s/>defesa desta, sendo<text:s/></text:span>que<text:span text:style-name="T2881"><text:s/></text:span><text:span text:style-name="T2882">sua deliberação vincula<text:s/></text:span>a<text:span text:style-name="T2883"><text:s/></text:span><text:span text:style-name="T2884">todos,</text:span></text:p>
      <text:p text:style-name="Textkörper"><text:span text:style-name="T2885">mesmo que ausentes<text:s/></text:span>ou<text:span text:style-name="T2886"><text:s/>discordantes.</text:span></text:p>
      <text:p text:style-name="P2887"/>
      <text:p text:style-name="P2888">8<text:span text:style-name="T2889"><text:s/></text:span><text:span text:style-name="T2890">1º<text:s/></text:span>As<text:span text:style-name="T2891"><text:s/>assembleias gerais poderão ser ordinárias ou extraordinárias<text:s/></text:span>e<text:span text:style-name="T2892"><text:s/></text:span><text:span text:style-name="T2893">serão</text:span></text:p>
      <text:p text:style-name="P2894"><text:span text:style-name="T2895">convocadas pelo (a) presidente (a) ou<text:s/></text:span>por<text:span text:style-name="T2896"><text:s/></text:span><text:span text:style-name="T2897">1/15 (Um Quinto)</text:span><text:span text:style-name="T2898"><text:s/></text:span><text:span text:style-name="T2899">dos</text:span><text:span text:style-name="T2900"><text:s/></text:span><text:span text:style-name="T2901">associados,</text:span></text:p>
      <text:p text:style-name="P2902"><text:span text:style-name="T2903">mediante edital fixado</text:span><text:span text:style-name="T2904"><text:s/></text:span><text:span text:style-name="T2905">na Sede social<text:s/></text:span>da<text:span text:style-name="T2906"><text:s/>ONG<text:s/></text:span>e<text:span text:style-name="T2907"><text:s/>seus arredores<text:s/></text:span>ou<text:span text:style-name="T2908"><text:s/>ainda</text:span><text:span text:style-name="T2909"><text:s/></text:span><text:span text:style-name="T2910">poderá ser publicado</text:span><text:span text:style-name="T2911"><text:s/></text:span><text:span text:style-name="T2912">em jornal de circulação<text:s/></text:span>ou<text:span text:style-name="T2913"><text:s/>diário oficial com</text:span><text:span text:style-name="T2914"><text:s/></text:span><text:span text:style-name="T2915">antecedência mínima<text:s/></text:span>de<text:span text:style-name="T2916"><text:s/></text:span><text:span text:style-name="T2917">30 (trinta) dias</text:span><text:span text:style-name="T2918"><text:s/></text:span><text:span text:style-name="T2919">de sua realização,</text:span><text:span text:style-name="T2920"><text:s/></text:span><text:span text:style-name="T2921">onde constará</text:span><text:span text:style-name="T2922"><text:s/></text:span><text:span text:style-name="T2923">local,</text:span></text:p>
      <text:p text:style-name="P2924"><text:span text:style-name="T2925">dia, mês, ano, hora<text:s/></text:span>da<text:span text:style-name="T2926"><text:s/></text:span><text:span text:style-name="T2927">primeira<text:s/></text:span>e<text:span text:style-name="T2928"><text:s/>segunda</text:span><text:span text:style-name="T2929"><text:s/></text:span><text:span text:style-name="T2930">chamada, ordem<text:s/></text:span>do<text:span text:style-name="T2931"><text:s/>dia<text:s/></text:span>e<text:span text:style-name="T2932"><text:s/></text:span>o<text:span text:style-name="T2933"><text:s/>nome</text:span><text:span text:style-name="T2934"><text:s/></text:span>de</text:p>
      <text:p text:style-name="P2935"><text:span text:style-name="T2936">quem<text:s/></text:span>a<text:span text:style-name="T2937"><text:s/>convocou.</text:span></text:p>
      <text:p text:style-name="P2938"/>
      <text:p text:style-name="P2939">8<text:span text:style-name="T2940"><text:s/></text:span><text:span text:style-name="T2941">2º Quando<text:s/></text:span>a<text:span text:style-name="T2942"><text:s/>assembleia geral for provocada pelos associados, deverá<text:s/></text:span>o<text:span text:style-name="T2943"><text:s/></text:span>(a)</text:p>
      <text:p text:style-name="P2944"><text:span text:style-name="T2945">presidente (a) convocá-la<text:s/></text:span>no<text:span text:style-name="T2946"><text:s/>prazo de<text:s/></text:span>20<text:span text:style-name="T2947"><text:s/>(vinte) dias, contados<text:s/></text:span>da<text:span text:style-name="T2948"><text:s/>data</text:span><text:span text:style-name="T2949"><text:s/></text:span>da</text:p>
      <text:p text:style-name="P2950"><text:span text:style-name="T2951">entrega do requerimento, que deverá ser</text:span><text:span text:style-name="T2952"><text:s/></text:span><text:span text:style-name="T2953">encaminhado ao (a)</text:span><text:span text:style-name="T2954"><text:s/></text:span><text:span text:style-name="T2955">presidente (a)</text:span><text:span text:style-name="T2956"><text:s/></text:span><text:span text:style-name="T2957">através de notificação</text:span><text:span text:style-name="T2958"><text:s/></text:span><text:span text:style-name="T2959">extrajudicial, porém se<text:s/></text:span>o<text:span text:style-name="T2960"><text:s/>(a) presidente (a) não</text:span><text:span text:style-name="T2961"><text:s/></text:span><text:span text:style-name="T2962">convocar<text:s/></text:span>a<text:span text:style-name="T2963"><text:s/>assembleia,</text:span><text:span text:style-name="T2964"><text:s/></text:span><text:span text:style-name="T2965">aqueles que deliberam por sua realização farão<text:s/></text:span>a</text:p>
      <text:p text:style-name="P2966"/>
      <text:p text:style-name="Textkörper"><text:span text:style-name="T2967">convocação.</text:span></text:p>
      <text:p text:style-name="P2968"/>
      <text:p text:style-name="P2969">$<text:span text:style-name="T2970"><text:s/></text:span><text:span text:style-name="T2971">3º Serão tomadas<text:s/></text:span>por<text:span text:style-name="T2972"><text:s/></text:span><text:span text:style-name="T2973">escrutínio secreto</text:span><text:span text:style-name="T2974"><text:s/></text:span><text:span text:style-name="T2975">as deliberações que envolvam</text:span><text:span text:style-name="T2976"><text:s/></text:span><text:span text:style-name="T2977">eleições<text:s/></text:span>da<text:span text:style-name="T2978"><text:s/>diretoria<text:s/></text:span>e<text:span text:style-name="T2979"><text:s/>conselho fiscal</text:span><text:span text:style-name="T2980"><text:s/></text:span>e<text:span text:style-name="T2981"><text:s/></text:span>o<text:span text:style-name="T2982"><text:s/>julgamento dos</text:span><text:span text:style-name="T2983"><text:s/></text:span><text:span text:style-name="T2984">atos<text:s/></text:span>da<text:span text:style-name="T2985"><text:s/></text:span><text:span text:style-name="T2986">diretoria</text:span></text:p>
      <text:p text:style-name="P2987"/>
      <text:p text:style-name="Textkörper"><text:span text:style-name="T2988">quanto<text:s/></text:span>a<text:span text:style-name="T2989"><text:s/>aplicação<text:s/></text:span>de<text:span text:style-name="T2990"><text:s/>penalidades.</text:span></text:p>
      <text:p text:style-name="P2991"/>
      <text:p text:style-name="P2992">8<text:span text:style-name="T2993"><text:s/></text:span><text:span text:style-name="T2994">4º<text:s/></text:span>O<text:span text:style-name="T2995"><text:s/>quorum para<text:s/></text:span>as<text:span text:style-name="T2996"><text:s/>Assembleias Gerais Ordinárias<text:s/></text:span>e<text:span text:style-name="T2997"><text:s/>Extraordinárias</text:span><text:span text:style-name="T2998"><text:s/></text:span><text:span text:style-name="T2999">funcionará<text:s/></text:span>em<text:span text:style-name="T3000"><text:s/>primeira</text:span><text:span text:style-name="T3001"><text:s/></text:span><text:span text:style-name="T3002">convocação com<text:s/></text:span>a<text:span text:style-name="T3003"><text:s/></text:span><text:span text:style-name="T3004">presença de, pelo menos, 2/3</text:span><text:span text:style-name="T3005"><text:s/></text:span><text:span text:style-name="T3006">(Dois</text:span></text:p>
      <text:p text:style-name="P3007"><text:span text:style-name="T3008">Terços) dos Associados</text:span><text:span text:style-name="T3009"><text:s/></text:span><text:span text:style-name="T3010">pertencentes<text:s/></text:span>ao<text:span text:style-name="T3011"><text:s/>quadro de associados.</text:span></text:p>
      <text:p text:style-name="P3012"/>
      <text:p text:style-name="P3013">&amp;<text:span text:style-name="T3014"><text:s/></text:span><text:span text:style-name="T3015">5º Caso<text:s/></text:span>a<text:span text:style-name="T3016"><text:s/>primeira</text:span><text:span text:style-name="T3017"><text:s/></text:span><text:span text:style-name="T3018">convocação não reúna</text:span><text:span text:style-name="T3019"><text:s/></text:span><text:span text:style-name="T3020">Associados<text:s/></text:span>em<text:span text:style-name="T3021"><text:s/>números</text:span><text:span text:style-name="T3022"><text:s/></text:span><text:span text:style-name="T3023">determinado neste artigo, será convocada<text:s/></text:span>a<text:span text:style-name="T3024"><text:s/>segunda chamada</text:span><text:span text:style-name="T3025"><text:s/></text:span><text:span text:style-name="T3026">após<text:s/></text:span>30<text:span text:style-name="T3027"><text:s/></text:span><text:span text:style-name="T3028">(Trinta)</text:span></text:p>
      <text:p text:style-name="P3029"><text:span text:style-name="T3030">minutos<text:s/></text:span>e<text:span text:style-name="T3031"><text:s/>será deliberada com qualquer número de Associados presentes.</text:span></text:p>
      <text:p text:style-name="P3032"/>
      <text:p text:style-name="P3033">ha<text:span text:style-name="T3034"><text:s/></text:span>16<text:span text:style-name="T3035"><text:s/></text:span>A<text:span text:style-name="T3036"><text:s/>Assembleia Geral Ordinária será</text:span><text:span text:style-name="T3037"><text:s/></text:span><text:span text:style-name="T3038">sempre convocada pelo diretor (a)</text:span><text:span text:style-name="T3039"><text:s/></text:span><text:span text:style-name="T3040">presidente (a)<text:s/></text:span>e<text:span text:style-name="T3041"><text:s/></text:span>se<text:span text:style-name="T3042"><text:s/>realizará sempre no</text:span><text:span text:style-name="T3043"><text:s/></text:span><text:span text:style-name="T3044">mês do término<text:s/></text:span>do<text:span text:style-name="T3045"><text:s/>exercício</text:span><text:span text:style-name="T3046"><text:s/></text:span><text:span text:style-name="T3047">diretivo<text:s/></text:span>e</text:p>
      <text:soft-page-break/>
      <text:p text:style-name="P3048"><text:span text:style-name="T3051">ONGJP<text:s/></text:span>(</text:p>
      <text:p text:style-name="P3052"/>
      <text:p text:style-name="P3053"><text:span text:style-name="T3054">fFernlha<text:s/></text:span>a<text:span text:style-name="T3055"><text:s/>datal ||]</text:span><text:span text:style-name="T3056"><text:s/></text:span><text:span text:style-name="T3057">JURÍDICA</text:span></text:p>
      <text:p text:style-name="P3058">2º<text:span text:style-name="T3059"><text:s/>RCPJ/GRU</text:span><text:span text:style-name="T3060"><text:s/></text:span><text:span text:style-name="T3061">PRENOTADO</text:span></text:p>
      <text:p text:style-name="P3062"><text:span text:style-name="T3063">Digitalizado com CamScanner</text:span></text:p>
      <text:soft-page-break/>
      <text:p text:style-name="P3064">poa<text:span text:style-name="T3067"><text:s/></text:span><text:span text:style-name="T3068">ta<text:s/></text:span>ds<text:span text:style-name="T3069"><text:s/>EPT!</text:span><text:span text:style-name="T3070"><text:s/></text:span>tao<text:span text:style-name="T3071"><text:s/></text:span><text:span text:style-name="T3072">rep DAMA</text:span></text:p>
      <text:p text:style-name="P3073"/>
      <text:p text:style-name="P3074"><text:span text:style-name="T3075">fiscal<text:s/></text:span>e<text:span text:style-name="T3076"><text:s/>deliberará sobre<text:s/></text:span>os<text:span text:style-name="T3077"><text:s/>seguintes assuntos que deverão constar<text:s/></text:span>na<text:span text:style-name="T3078"><text:s/></text:span><text:span text:style-name="T3079">Ordem</text:span></text:p>
      <text:p text:style-name="P3080">do<text:span text:style-name="T3081"><text:s/>Dia:<text:s/></text:span>|<text:span text:style-name="T3082"><text:s/>BS<text:s/></text:span>*<text:span text:style-name="T3083"><text:s/></text:span>à</text:p>
      <text:p text:style-name="P3084"/>
      <text:p text:style-name="P3085">!</text:p>
      <text:p text:style-name="Textkörper">A<text:span text:style-name="T3086"><text:s/></text:span>E</text:p>
      <text:list text:style-name="LFO16" text:continue-numbering="true">
        <text:list-item>
          <text:p text:style-name="P3087"><text:span text:style-name="T3088">prestação de. contas da. diretoria acompanhado de parecer</text:span><text:span text:style-name="T3089"><text:s/></text:span><text:span text:style-name="T3090">do conselho</text:span><text:span text:style-name="T3091"><text:s/></text:span><text:span text:style-name="T3092">fiscal compreendendo:<text:s/></text:span>2º<text:span text:style-name="T3093"><text:s/>REGISTRO CIVIL</text:span><text:span text:style-name="T3094"><text:s/></text:span><text:span text:style-name="T3095">DE PESSOA JURÍDICA</text:span></text:p>
        </text:list-item>
      </text:list>
      <text:p text:style-name="P3096">DE<text:span text:style-name="T3097"><text:s/>GUARULHOS /SP</text:span></text:p>
      <text:list text:style-name="LFO16" text:continue-numbering="true">
        <text:list-item>
          <text:list>
            <text:list-item>
              <text:p text:style-name="P3098"><text:span text:style-name="T3099">relatório<text:s/></text:span>de<text:span text:style-name="T3100"><text:s/>Gestão;</text:span><text:span text:style-name="T3101"><text:s/></text:span><text:span text:style-name="T3102">"34528</text:span></text:p>
            </text:list-item>
            <text:list-item>
              <text:p text:style-name="P3103"><text:span text:style-name="T3104">balanço Geral; REGISTRO</text:span></text:p>
            </text:list-item>
          </text:list>
        </text:list-item>
      </text:list>
      <text:p text:style-name="P3105"/>
      <text:list text:style-name="LFO16" text:continue-numbering="true">
        <text:list-item>
          <text:list>
            <text:list-item>
              <text:p text:style-name="P3106"><text:span text:style-name="T3107">demonstrativo<text:s/></text:span>de<text:span text:style-name="T3108"><text:s/>sobras apuradas<text:s/></text:span>ou<text:span text:style-name="T3109"><text:s/>perdas decorrentes<text:s/></text:span>da<text:span text:style-name="T3110"><text:s/></text:span><text:span text:style-name="T3111">insuficiência</text:span></text:p>
            </text:list-item>
          </text:list>
        </text:list-item>
      </text:list>
      <text:p text:style-name="P3112">de<text:span text:style-name="T3113"><text:s/>recursos financeiros para cobertura das despesas.</text:span></text:p>
      <text:p text:style-name="P3114"/>
      <text:p text:style-name="P3115">Il-<text:span text:style-name="T3116"><text:s/></text:span>o<text:span text:style-name="T3117"><text:s/></text:span><text:span text:style-name="T3118">presente Estatuto poderá ser reformado<text:s/></text:span>no<text:span text:style-name="T3119"><text:s/>tocante<text:s/></text:span>à<text:span text:style-name="T3120"><text:s/>administração,</text:span><text:span text:style-name="T3121"><text:s/></text:span>no</text:p>
      <text:p text:style-name="P3122"><text:span text:style-name="T3123">todo<text:s/></text:span>ou<text:span text:style-name="T3124"><text:s/>em parte<text:s/></text:span>a<text:span text:style-name="T3125"><text:s/>qualquer tempo por deliberação da Assembleia Geral</text:span><text:span text:style-name="T3126"><text:s/></text:span><text:span text:style-name="T3127">Extraordinária<text:s/></text:span>ou<text:span text:style-name="T3128"><text:s/>Assembleia Geral Ordinária. Ed</text:span></text:p>
      <text:p text:style-name="P3129"/>
      <text:p text:style-name="P3130"><text:span text:style-name="T3131">IIl- eleição dos componentes da diretoria</text:span><text:span text:style-name="T3132"><text:s/></text:span>e<text:span text:style-name="T3133"><text:s/>do conselho fiscal;</text:span><text:span text:style-name="T3134"><text:s/></text:span>IV-<text:span text:style-name="T3135"><text:s/>fusão incorporação</text:span><text:span text:style-name="T3136"><text:s/></text:span>e<text:span text:style-name="T3137"><text:s/>desmembramento;</text:span></text:p>
      <text:list text:style-name="LFO15" text:continue-numbering="true">
        <text:list-item>
          <text:p text:style-name="P3138"><text:span text:style-name="T3139">mudança<text:s/></text:span>ou<text:span text:style-name="T3140"><text:s/>objetivo</text:span><text:span text:style-name="T3141"><text:s/></text:span><text:span text:style-name="T3142">social<text:s/></text:span>da<text:span text:style-name="T3143"><text:s/>entidade;</text:span><text:span text:style-name="T3144"><text:s/></text:span>A]</text:p>
        </text:list-item>
        <text:list-item>
          <text:p text:style-name="P3145"><text:span text:style-name="T3146">dissolução voluntária<text:s/></text:span>da<text:span text:style-name="T3147"><text:s/>Instituição<text:s/></text:span>e<text:span text:style-name="T3148"><text:s/>nomeação do liquidante, aceita</text:span><text:span text:style-name="T3149"><text:s/></text:span><text:span text:style-name="T3150">aprovação das contas</text:span><text:span text:style-name="T3151"><text:s/></text:span><text:span text:style-name="T3152">do liquidante, observado<text:s/></text:span>o<text:span text:style-name="T3153"><text:s/>parágrafo primeiro deste</text:span><text:span text:style-name="T3154"><text:s/></text:span><text:span text:style-name="T3155">artigo;</text:span></text:p>
        </text:list-item>
      </text:list>
      <text:p text:style-name="P3156"/>
      <text:list text:style-name="LFO15" text:continue-numbering="true">
        <text:list-item>
          <text:p text:style-name="P3157"><text:span text:style-name="T3158">quaisquer outros assuntos de interesse da Instituição.</text:span></text:p>
        </text:list-item>
      </text:list>
      <text:p text:style-name="P3159"/>
      <text:p text:style-name="P3160">.<text:span text:style-name="T3161"><text:s/></text:span>o<text:span text:style-name="T3162"><text:s/></text:span><text:span text:style-name="T3163">J-</text:span></text:p>
      <text:p text:style-name="P3164">8<text:span text:style-name="T3165"><text:s/></text:span><text:span text:style-name="T3166">1º Fica estabelecido</text:span><text:span text:style-name="T3167"><text:s/></text:span>e<text:span text:style-name="T3168"><text:s/>previsto que<text:s/></text:span>em<text:span text:style-name="T3169"><text:s/>caso de dissolução<text:s/></text:span>ou<text:span text:style-name="T3170"><text:s/>extinção,</text:span><text:span text:style-name="T3171"><text:s/></text:span>a</text:p>
      <text:p text:style-name="P3172"><text:span text:style-name="T3173">destinação<text:s/></text:span>do<text:span text:style-name="T3174"><text:s/>eventual</text:span><text:span text:style-name="T3175"><text:s/></text:span><text:span text:style-name="T3176">patrimônio remanescente<text:s/></text:span>a<text:span text:style-name="T3177"><text:s/>entidades</text:span><text:span text:style-name="T3178"><text:s/></text:span><text:span text:style-name="T3179">beneficentes</text:span><text:span text:style-name="T3180"><text:s/></text:span><text:span text:style-name="T3181">certificadas<text:s/></text:span>ou<text:span text:style-name="T3182"><text:s/></text:span>a<text:span text:style-name="T3183"><text:s/>entidades públicas, conforme dispõe<text:s/></text:span>o<text:span text:style-name="T3184"><text:s/>inciso VIII<text:s/></text:span>do<text:span text:style-name="T3185"><text:s/></text:span><text:span text:style-name="T3186">artigo<text:s/></text:span>3º</text:p>
      <text:p text:style-name="P3187">da<text:span text:style-name="T3188"><text:s/>Lei número 187 de</text:span><text:span text:style-name="T3189"><text:s/></text:span><text:span text:style-name="T3190">16<text:s/></text:span>de<text:span text:style-name="T3191"><text:s/>dezembro<text:s/></text:span>de<text:span text:style-name="T3192"><text:s/>2021, bem como obedecendo ao</text:span><text:span text:style-name="T3193"><text:s/></text:span><text:span text:style-name="T3194">inciso III<text:s/></text:span>do<text:span text:style-name="T3195"><text:s/>artigo</text:span><text:span text:style-name="T3196"><text:s/></text:span><text:span text:style-name="T3197">5º Decreto 11.791<text:s/></text:span>de<text:span text:style-name="T3198"><text:s/></text:span><text:span text:style-name="T3199">21<text:s/></text:span>de<text:span text:style-name="T3200"><text:s/>novembro<text:s/></text:span>de<text:span text:style-name="T3201"><text:s/>2023.</text:span></text:p>
      <text:p text:style-name="P3202">8<text:span text:style-name="T3203"><text:s/></text:span><text:span text:style-name="T3204">2º<text:s/></text:span>A<text:span text:style-name="T3205"><text:s/>aprovação, sem reservas,<text:s/></text:span>do<text:span text:style-name="T3206"><text:s/>balanço<text:s/></text:span>e<text:span text:style-name="T3207"><text:s/>das contas exime<text:s/></text:span>de<text:span text:style-name="T3208"><text:s/></text:span><text:span text:style-name="T3209">responsabilidade<text:s/></text:span>os<text:span text:style-name="T3210"><text:s/>membros<text:s/></text:span>da<text:span text:style-name="T3211"><text:s/>diretoria<text:s/></text:span>e<text:span text:style-name="T3212"><text:s/></text:span>do<text:span text:style-name="T3213"><text:s/>conselho deliberativo<text:s/></text:span>e<text:span text:style-name="T3214"><text:s/></text:span><text:span text:style-name="T3215">fiscal,</text:span></text:p>
      <text:p text:style-name="P3216">V<text:span text:style-name="T3217"><text:s/></text:span><text:span text:style-name="T3218">salvo erro, dolo, fraude ou simulação.</text:span><text:span text:style-name="T3219"><text:s/></text:span>2º<text:span text:style-name="T3220"><text:s/>RCPJ/GRU</text:span></text:p>
      <text:p text:style-name="Textkörper">La</text:p>
      <text:p text:style-name="P3221"/>
      <text:p text:style-name="Textkörper"><text:span text:style-name="T3222">ONGJP<text:s/></text:span>.<text:span text:style-name="T3223"><text:s/>PRENOTADO</text:span></text:p>
      <text:soft-page-break/>
      <text:p text:style-name="P3224"><text:span text:style-name="T3227">fFernlha<text:s/></text:span>a<text:span text:style-name="T3228"><text:s/>datal<text:s/></text:span>|<text:span text:style-name="T3229"><text:s/></text:span><text:span text:style-name="T3230">Digitalizado com CamScanner</text:span></text:p>
      <text:soft-page-break/>
      <text:p text:style-name="P3231">q</text:p>
      <text:p text:style-name="P3234"/>
      <text:p text:style-name="P3235"><text:span text:style-name="T3236">ONGJP<text:s/></text:span>a<text:span text:style-name="T3237"><text:s/>presen</text:span></text:p>
      <text:p text:style-name="P3238">pm<text:span text:style-name="T3239"><text:s/></text:span>Ê<text:span text:style-name="T3240"><text:s/>mea<text:s/></text:span>o<text:span text:style-name="T3241"><text:s/></text:span>Ti<text:span text:style-name="T3242"><text:s/>WRERTAS<text:s/></text:span>a<text:span text:style-name="T3243"><text:s/></text:span>:<text:span text:style-name="T3244"><text:s/></text:span>à<text:span text:style-name="T3245"><text:s/></text:span>MTO<text:span text:style-name="T3246"><text:s/></text:span><text:span text:style-name="T3247">SA</text:span></text:p>
      <text:p text:style-name="P3248"/>
      <text:p text:style-name="P3249"><text:span text:style-name="T3250">LArt. 17<text:s/></text:span>A<text:span text:style-name="T3251"><text:s/>Assembleia geral extraordinária será realizada,</text:span><text:span text:style-name="T3252"><text:s/></text:span><text:span text:style-name="T3253">sempre que</text:span><text:span text:style-name="T3254"><text:s/></text:span><text:span text:style-name="T3255">houver</text:span></text:p>
      <text:p text:style-name="P3256"/>
      <text:p text:style-name="P3257"><text:span text:style-name="T3258">razão relevante,<text:s/></text:span>a<text:span text:style-name="T3259"><text:s/>eritério da. diretoria</text:span><text:span text:style-name="T3260"><text:s/></text:span><text:span text:style-name="T3261">executiva ou por</text:span><text:span text:style-name="T3262"><text:s/></text:span><text:span text:style-name="T3263">solicitação</text:span><text:span text:style-name="T3264"><text:s/></text:span>por<text:span text:style-name="T3265"><text:s/></text:span><text:span text:style-name="T3266">escrito</text:span></text:p>
      <text:p text:style-name="P3267">de<text:span text:style-name="T3268"><text:s/>1/5 (Um quinto)<text:s/></text:span>dos<text:span text:style-name="T3269"><text:s/></text:span><text:span text:style-name="T3270">associados com direito de votar<text:s/></text:span>e<text:span text:style-name="T3271"><text:s/></text:span>ser<text:span text:style-name="T3272"><text:s/></text:span><text:span text:style-name="T3273">votado.</text:span></text:p>
      <text:p text:style-name="P3274"/>
      <text:p text:style-name="P3275">ni<text:span text:style-name="T3276"><text:s/></text:span>18<text:span text:style-name="T3277"><text:s/></text:span>A<text:span text:style-name="T3278"><text:s/>assembleia geral ordinária ou extraordinária, quando</text:span><text:span text:style-name="T3279"><text:s/></text:span><text:span text:style-name="T3280">convocada,</text:span><text:span text:style-name="T3281"><text:s/></text:span><text:span text:style-name="T3282">será divulgada nos termos<text:s/></text:span>do<text:span text:style-name="T3283"><text:s/>artigo<text:s/></text:span>15<text:span text:style-name="T3284"><text:s/>deste Estatuto para</text:span><text:span text:style-name="T3285"><text:s/></text:span><text:span text:style-name="T3286">conhecimento</text:span><text:span text:style-name="T3287"><text:s/></text:span>dos</text:p>
      <text:p text:style-name="Textkörper"><text:span text:style-name="T3288">associados<text:s/></text:span>e<text:span text:style-name="T3289"><text:s/></text:span>o<text:span text:style-name="T3290"><text:s/>Edital<text:s/></text:span>de<text:span text:style-name="T3291"><text:s/>Convocação deverá conter obrigatoriamente:</text:span></text:p>
      <text:p text:style-name="P3292"/>
      <text:p text:style-name="P3293">I-<text:span text:style-name="T3294"><text:s/>local onde será realizado;</text:span></text:p>
      <text:p text:style-name="Textkörper">Il-<text:span text:style-name="T3295"><text:s/>dia<text:s/></text:span>e<text:span text:style-name="T3296"><text:s/>horário para</text:span><text:span text:style-name="T3297"><text:s/></text:span><text:span text:style-name="T3298">sua instalação.</text:span></text:p>
      <text:p text:style-name="P3299"/>
      <text:p text:style-name="P3300"><text:span text:style-name="T3301">VArt. 19 Serão necessários 50<text:s/></text:span>%<text:span text:style-name="T3302"><text:s/>(Cinquenta por cento) mais</text:span><text:span text:style-name="T3303"><text:s/></text:span>1<text:span text:style-name="T3304"><text:s/></text:span><text:span text:style-name="T3305">(Um) dos</text:span><text:span text:style-name="T3306"><text:s/></text:span><text:span text:style-name="T3307">associados com direito</text:span><text:span text:style-name="T3308"><text:s/></text:span><text:span text:style-name="T3309">de votar<text:s/></text:span>em<text:span text:style-name="T3310"><text:s/>primeira convocação para tornar</text:span><text:span text:style-name="T3311"><text:s/></text:span><text:span text:style-name="T3312">válidas</text:span></text:p>
      <text:p text:style-name="P3313">as<text:span text:style-name="T3314"><text:s/>deliberações de<text:s/></text:span>que<text:span text:style-name="T3315"><text:s/></text:span><text:span text:style-name="T3316">trata<text:s/></text:span>o<text:span text:style-name="T3317"><text:s/>inciso<text:s/></text:span>|<text:span text:style-name="T3318"><text:s/></text:span>e<text:span text:style-name="T3319"><text:s/></text:span><text:span text:style-name="T3320">suas alíneas<text:s/></text:span>do<text:span text:style-name="T3321"><text:s/>artigo 16 deste</text:span><text:span text:style-name="T3322"><text:s/></text:span><text:span text:style-name="T3323">Estatuto Social<text:s/></text:span>e<text:span text:style-name="T3324"><text:s/>em</text:span><text:span text:style-name="T3325"><text:s/></text:span><text:span text:style-name="T3326">segunda convocação</text:span><text:span text:style-name="T3327"><text:s/></text:span><text:span text:style-name="T3328">decorrido<text:s/></text:span>o<text:span text:style-name="T3329"><text:s/>prazo<text:s/></text:span>de<text:span text:style-name="T3330"><text:s/></text:span><text:span text:style-name="T3331">30 (Trinta)</text:span><text:span text:style-name="T3332"><text:s/></text:span><text:span text:style-name="T3333">minutos após<text:s/></text:span>a<text:span text:style-name="T3334"><text:s/>primeira convocação com qualquer número<text:s/></text:span>de<text:span text:style-name="T3335"><text:s/>associados</text:span><text:span text:style-name="T3336"><text:s/></text:span><text:span text:style-name="T3337">presentes, cabendo<text:s/></text:span>ao<text:span text:style-name="T3338"><text:s/>diretor (a)presidente (a)<text:s/></text:span>o<text:span text:style-name="T3339"><text:s/>voto<text:s/></text:span>de<text:span text:style-name="T3340"><text:s/>desempate.</text:span></text:p>
      <text:p text:style-name="P3341"/>
      <text:p text:style-name="Textkörper">|</text:p>
      <text:p text:style-name="P3342"/>
      <text:p text:style-name="P3343"><text:span text:style-name="T3344">Art.<text:s/></text:span>20<text:span text:style-name="T3345"><text:s/>As Atas das Assembleias Gerais serão lavradas pelo</text:span><text:span text:style-name="T3346"><text:s/></text:span><text:span text:style-name="T3347">diretor</text:span><text:span text:style-name="T3348"><text:s/></text:span><text:span text:style-name="T3349">secretário</text:span></text:p>
      <text:p text:style-name="P3350">da<text:span text:style-name="T3351"><text:s/>Assembleia<text:s/></text:span>e<text:span text:style-name="T3352"><text:s/>ficarão sob sua guarda<text:s/></text:span>e<text:span text:style-name="T3353"><text:s/>responsabilidade,</text:span><text:span text:style-name="T3354"><text:s/></text:span>HI.<text:span text:style-name="T3355"><text:s/></text:span><text:span text:style-name="T3356">CAPÍTULO<text:s/></text:span>VI<text:span text:style-name="T3357"><text:s/>DA DIRETORIA EXECUTIVA</text:span></text:p>
      <text:p text:style-name="P3358">|</text:p>
      <text:p text:style-name="P3359"/>
      <text:p text:style-name="P3360"><text:span text:style-name="T3361">Art.<text:s/></text:span>21<text:span text:style-name="T3362"><text:s/></text:span>A<text:span text:style-name="T3363"><text:s/>instituição será administrada</text:span><text:span text:style-name="T3364"><text:s/></text:span><text:span text:style-name="T3365">pela diretoria executiva composta</text:span><text:span text:style-name="T3366"><text:s/></text:span>por<text:span text:style-name="T3367"><text:s/></text:span>3</text:p>
      <text:p text:style-name="P3368"><text:span text:style-name="T3369">(três) membros<text:s/></text:span>e<text:span text:style-name="T3370"><text:s/></text:span>um<text:span text:style-name="T3371"><text:s/>conselho fiscal composto por 2(dois) membros.</text:span><text:span text:style-name="T3372"><text:s/></text:span>di<text:span text:style-name="T3373"><text:s/></text:span>22<text:span text:style-name="T3374"><text:s/>São cargos que</text:span><text:span text:style-name="T3375"><text:s/></text:span><text:span text:style-name="T3376">compõem<text:s/></text:span>a<text:span text:style-name="T3377"><text:s/>diretoria executiva:</text:span></text:p>
      <text:list text:style-name="LFO14" text:continue-numbering="true">
        <text:list-item>
          <text:p text:style-name="P3378"><text:span text:style-name="T3379">presidente (a);</text:span></text:p>
        </text:list-item>
      </text:list>
      <text:p text:style-name="P3380"/>
      <text:p text:style-name="P3381">2º<text:span text:style-name="T3382"><text:s/>REGISTRO CIVIL DE</text:span><text:span text:style-name="T3383"><text:s/></text:span><text:span text:style-name="T3384">PESSOA JURÍDICA</text:span></text:p>
      <text:p text:style-name="P3385">Il-<text:span text:style-name="T3386"><text:s/>vice-presidente (a); DE GUARULHOS<text:s/></text:span>/<text:span text:style-name="T3387"><text:s/></text:span><text:span text:style-name="T3388">SP</text:span><text:span text:style-name="T3389"><text:s/></text:span>0</text:p>
      <text:p text:style-name="P3390"><text:span text:style-name="T3391">Ill- tesoureiro.<text:s/></text:span>À<text:span text:style-name="T3392"><text:s/></text:span>3<text:span text:style-name="T3393"><text:s/></text:span>A<text:span text:style-name="T3394"><text:s/></text:span>5<text:span text:style-name="T3395"><text:s/></text:span>2<text:span text:style-name="T3396"><text:s/></text:span>8<text:span text:style-name="T3397"><text:s/></text:span><text:span text:style-name="T3398">REGISTRO</text:span></text:p>
      <text:p text:style-name="P3399"/>
      <text:p text:style-name="Textkörper"><text:span text:style-name="T3400">hrt,<text:s/></text:span>23<text:span text:style-name="T3401"><text:s/>São cargos<text:s/></text:span>que<text:span text:style-name="T3402"><text:s/></text:span><text:span text:style-name="T3403">compõem<text:s/></text:span>o<text:span text:style-name="T3404"><text:s/>conselho</text:span><text:span text:style-name="T3405"><text:s/></text:span><text:span text:style-name="T3406">fiscal membros efetivos:</text:span></text:p>
      <text:p text:style-name="P3407"/>
      <text:p text:style-name="P3408">|-<text:span text:style-name="T3409"><text:s/></text:span>1º<text:span text:style-name="T3410"><text:s/>conselheiro (a);</text:span><text:span text:style-name="T3411"><text:s/></text:span><text:span text:style-name="T3412">ONGJP (A</text:span></text:p>
      <text:p text:style-name="P3413">2º<text:span text:style-name="T3414"><text:s/>RCPI/GRU</text:span></text:p>
      <text:soft-page-break/>
      <text:p text:style-name="P3415"><text:span text:style-name="T3418">PRENOTADO</text:span></text:p>
      <text:p text:style-name="P3419"/>
      <text:p text:style-name="P3420"><text:span text:style-name="T3421">IFeralha<text:s/></text:span>a<text:span text:style-name="T3422"><text:s/>data? |||</text:span><text:span text:style-name="T3423"><text:s/></text:span><text:span text:style-name="T3424">Digitalizado com CamScanner</text:span></text:p>
      <text:soft-page-break/>
      <text:p text:style-name="P3425">ONG<text:span text:style-name="T3428"><text:s/></text:span>e<text:span text:style-name="T3429"><text:s/>nas aa cno etttasrd<text:s/></text:span>|<text:span text:style-name="T3430"><text:s/></text:span>À"<text:span text:style-name="T3431"><text:s/>REGISTRO</text:span><text:span text:style-name="T3432"><text:s/></text:span><text:span text:style-name="T3433">CIVIL DE PESSOA JURÍDICA</text:span><text:span text:style-name="T3434"><text:s/></text:span>CNA<text:span text:style-name="T3435"><text:s/></text:span>|<text:span text:style-name="T3436"><text:s/>DE GUARULHOS<text:s/></text:span>SP</text:p>
      <text:list text:style-name="LFO14" text:continue-numbering="true">
        <text:list-item>
          <text:p text:style-name="P3437"><text:span text:style-name="T3438">2º conselheiro (a).<text:s/></text:span>|<text:span text:style-name="T3439"><text:s/></text:span><text:span text:style-name="T3440">Prasgm 34528</text:span></text:p>
        </text:list-item>
      </text:list>
      <text:p text:style-name="P3441">an<text:span text:style-name="T3442"><text:s/></text:span>|<text:span text:style-name="T3443"><text:s/>REGISTRO</text:span></text:p>
      <text:p text:style-name="P3444"/>
      <text:p text:style-name="P3445">$<text:span text:style-name="T3446"><text:s/></text:span><text:span text:style-name="T3447">1º Demais cargos poderão ser criados<text:s/></text:span>e<text:span text:style-name="T3448"><text:s/>realizadas suas devidas</text:span><text:span text:style-name="T3449"><text:s/></text:span><text:span text:style-name="T3450">nomeações</text:span></text:p>
      <text:p text:style-name="P3451"><text:span text:style-name="T3452">quando for<text:s/></text:span>o<text:span text:style-name="T3453"><text:s/>caso.</text:span></text:p>
      <text:p text:style-name="P3454"/>
      <text:p text:style-name="Textkörper">|</text:p>
      <text:p text:style-name="P3455"/>
      <text:p text:style-name="P3456"><text:span text:style-name="T3457">Art.<text:s/></text:span>24<text:span text:style-name="T3458"><text:s/>São deveres<text:s/></text:span>no<text:span text:style-name="T3459"><text:s/></text:span><text:span text:style-name="T3460">uso das atribuições<text:s/></text:span>do<text:span text:style-name="T3461"><text:s/>mandato da diretoria</text:span><text:span text:style-name="T3462"><text:s/></text:span><text:span text:style-name="T3463">executiva:</text:span></text:p>
      <text:p text:style-name="P3464"/>
      <text:p text:style-name="P3465">I-<text:span text:style-name="T3466"><text:s/>reunir-se semanalmente<text:s/></text:span>e<text:span text:style-name="T3467"><text:s/>extraordinariamente, sempre que necessário,</text:span><text:span text:style-name="T3468"><text:s/></text:span>por</text:p>
      <text:p text:style-name="P3469"><text:span text:style-name="T3470">convocação<text:s/></text:span>do<text:span text:style-name="T3471"><text:s/>(a) Diretor (a)-presidente (a), da maioria<text:s/></text:span>da<text:span text:style-name="T3472"><text:s/>diretoria</text:span><text:span text:style-name="T3473"><text:s/></text:span><text:span text:style-name="T3474">executiva;</text:span></text:p>
      <text:p text:style-name="P3475"/>
      <text:p text:style-name="P3476">Il-<text:span text:style-name="T3477"><text:s/>deliberar, validamente, com<text:s/></text:span>a<text:span text:style-name="T3478"><text:s/>maioria</text:span><text:span text:style-name="T3479"><text:s/></text:span><text:span text:style-name="T3480">dos seus membros, proibida<text:s/></text:span>a<text:span text:style-name="T3481"><text:s/></text:span><text:span text:style-name="T3482">representação, sendo</text:span><text:span text:style-name="T3483"><text:s/></text:span><text:span text:style-name="T3484">que as decisões serão tomadas por maioria simples</text:span><text:span text:style-name="T3485"><text:s/></text:span>dos</text:p>
      <text:p text:style-name="P3486"><text:span text:style-name="T3487">votos dos presidentes,</text:span><text:span text:style-name="T3488"><text:s/></text:span><text:span text:style-name="T3489">reservado ao Senhor presidente<text:s/></text:span>o<text:span text:style-name="T3490"><text:s/>voto</text:span><text:span text:style-name="T3491"><text:s/></text:span><text:span text:style-name="T3492">do</text:span><text:span text:style-name="T3493"><text:s/></text:span><text:span text:style-name="T3494">desempate;</text:span></text:p>
      <text:p text:style-name="P3495"/>
      <text:p text:style-name="P3496"><text:span text:style-name="T3497">Parágrafo único.<text:s/></text:span>As<text:span text:style-name="T3498"><text:s/>deliberações serão consignadas<text:s/></text:span>em<text:span text:style-name="T3499"><text:s/>atas,</text:span><text:span text:style-name="T3500"><text:s/></text:span><text:span text:style-name="T3501">preferencialmente mensais circunstanciadas, lavradas<text:s/></text:span>em<text:span text:style-name="T3502"><text:s/>livros próprios</text:span><text:span text:style-name="T3503"><text:s/></text:span>ou</text:p>
      <text:p text:style-name="P3504"><text:span text:style-name="T3505">lista de presença, lida, aprovada<text:s/></text:span>e<text:span text:style-name="T3506"><text:s/>assinada<text:s/></text:span>ao<text:span text:style-name="T3507"><text:s/>final dos trabalhos pelos</text:span><text:span text:style-name="T3508"><text:s/></text:span><text:span text:style-name="T3509">presentes.</text:span></text:p>
      <text:p text:style-name="P3510">[<text:span text:style-name="T3511"><text:s/></text:span><text:span text:style-name="T3512">art.<text:s/></text:span>25<text:span text:style-name="T3513"><text:s/></text:span>O<text:span text:style-name="T3514"><text:s/>mandato<text:s/></text:span>da<text:span text:style-name="T3515"><text:s/></text:span><text:span text:style-name="T3516">diretoria executiva<text:s/></text:span>e<text:span text:style-name="T3517"><text:s/></text:span>do<text:span text:style-name="T3518"><text:s/>conselho fiscal<text:s/></text:span>da<text:span text:style-name="T3519"><text:s/></text:span><text:span text:style-name="T3520">instituição</text:span></text:p>
      <text:p text:style-name="P3521"><text:span text:style-name="T3522">será<text:s/></text:span>de<text:span text:style-name="T3523"><text:s/>03 (Três) anos, sendo permitida</text:span><text:span text:style-name="T3524"><text:s/></text:span>a<text:span text:style-name="T3525"><text:s/></text:span><text:span text:style-name="T3526">reeleição do todo<text:s/></text:span>ou<text:span text:style-name="T3527"><text:s/>em parte</text:span><text:span text:style-name="T3528"><text:s/></text:span><text:span text:style-name="T3529">para</text:span></text:p>
      <text:p text:style-name="P3530"><text:span text:style-name="T3531">qualquer cargo<text:s/></text:span>da<text:span text:style-name="T3532"><text:s/>diretoria.</text:span></text:p>
      <text:p text:style-name="P3533"/>
      <text:p text:style-name="P3534">hr<text:span text:style-name="T3535"><text:s/></text:span>26<text:span text:style-name="T3536"><text:s/>No impedimento</text:span><text:span text:style-name="T3537"><text:s/></text:span><text:span text:style-name="T3538">ao exercício<text:s/></text:span>do<text:span text:style-name="T3539"><text:s/>mandato pelo diretor (a) presidente</text:span><text:span text:style-name="T3540"><text:s/></text:span>k</text:p>
      <text:p text:style-name="P3541"><text:span text:style-name="T3542">(a), assumirá<text:s/></text:span>o<text:span text:style-name="T3543"><text:s/>(a) vice-presidente (a)</text:span><text:span text:style-name="T3544"><text:s/></text:span><text:span text:style-name="T3545">ou outro<text:s/></text:span>da<text:span text:style-name="T3546"><text:s/>diretoria executiva</text:span><text:span text:style-name="T3547"><text:s/></text:span><text:span text:style-name="T3548">designado pelo (a) vice-presidente (a) quando este não puder</text:span><text:span text:style-name="T3549"><text:s/></text:span><text:span text:style-name="T3550">fazê-lo.</text:span></text:p>
      <text:p text:style-name="P3551">rt.<text:span text:style-name="T3552"><text:s/></text:span><text:span text:style-name="T3553">27<text:s/></text:span>No<text:span text:style-name="T3554"><text:s/>desempenho</text:span><text:span text:style-name="T3555"><text:s/></text:span><text:span text:style-name="T3556">de suas funções cabe</text:span><text:span text:style-name="T3557"><text:s/></text:span>à<text:span text:style-name="T3558"><text:s/>diretoria executiva, entre</text:span><text:span text:style-name="T3559"><text:s/></text:span>P<text:span text:style-name="T3560"><text:s/></text:span><text:span text:style-name="T3561">outras, as seguintes</text:span><text:span text:style-name="T3562"><text:s/></text:span><text:span text:style-name="T3563">atribuições:</text:span></text:p>
      <text:p text:style-name="P3564">I-<text:span text:style-name="T3565"><text:s/>cumprir<text:s/></text:span>e<text:span text:style-name="T3566"><text:s/>fazer cumprir<text:s/></text:span>o<text:span text:style-name="T3567"><text:s/>presente estatuto;</text:span></text:p>
      <text:p text:style-name="P3568"/>
      <text:p text:style-name="P3569">Il-<text:span text:style-name="T3570"><text:s/>programar as operações<text:s/></text:span>e<text:span text:style-name="T3571"><text:s/>serviços, elaborar propostas<text:s/></text:span>de<text:span text:style-name="T3572"><text:s/></text:span><text:span text:style-name="T3573">trabalho<text:s/></text:span>e<text:span text:style-name="T3574"><text:s/></text:span><text:span text:style-name="T3575">metas,</text:span></text:p>
      <text:p text:style-name="P3576"><text:span text:style-name="T3577">fixar as despesas da</text:span><text:span text:style-name="T3578"><text:s/></text:span><text:span text:style-name="T3579">administração<text:s/></text:span>e<text:span text:style-name="T3580"><text:s/>orçamento anual que indique<text:s/></text:span>a<text:span text:style-name="T3581"><text:s/>fonte</text:span><text:span text:style-name="T3582"><text:s/></text:span>dos</text:p>
      <text:p text:style-name="P3583"/>
      <text:p text:style-name="P3584">(7<text:span text:style-name="T3585"><text:s/>recursos para sua</text:span><text:span text:style-name="T3586"><text:s/></text:span><text:span text:style-name="T3587">cobertura;</text:span></text:p>
      <text:p text:style-name="P3588"><text:span text:style-name="T3589">Ill- estabelecer<text:s/></text:span>as<text:span text:style-name="T3590"><text:s/>normas gerais para funcionários da instituição;<text:s/></text:span>28<text:span text:style-name="T3591"><text:s/></text:span><text:span text:style-name="T3592">RCPJ/GRU</text:span></text:p>
      <text:p text:style-name="P3593">e”<text:span text:style-name="T3594"><text:s/>PRENOTADO</text:span><text:span text:style-name="T3595"><text:s/></text:span><text:span text:style-name="T3596">ONGJP</text:span></text:p>
      <text:soft-page-break/>
      <text:p text:style-name="P3597"><text:span text:style-name="T3600">fFernlha<text:s/></text:span>a<text:span text:style-name="T3601"><text:s/>datal<text:s/></text:span>|]</text:p>
      <text:p text:style-name="P3602"/>
      <text:p text:style-name="Textkörper">]</text:p>
      <text:p text:style-name="P3603"/>
      <text:p text:style-name="Textkörper"><text:span text:style-name="T3604">Digitalizado com CamScanner</text:span></text:p>
      <text:soft-page-break/>
      <text:p text:style-name="P3605">“</text:p>
      <text:p text:style-name="P3608"/>
      <text:p text:style-name="Textkörper">Pe</text:p>
      <text:p text:style-name="P3609">Fº<text:span text:style-name="T3610"><text:s/></text:span>os o,<text:span text:style-name="T3611"><text:s/></text:span>o</text:p>
      <text:p text:style-name="P3612">y</text:p>
      <text:p text:style-name="P3613"/>
      <text:p text:style-name="P3614">2º<text:span text:style-name="T3615"><text:s/>REGISTRO CIVIL DE</text:span><text:span text:style-name="T3616"><text:s/></text:span><text:span text:style-name="T3617">PESSOA JURÍDICA<text:s/></text:span>|<text:span text:style-name="T3618"><text:s/></text:span>DE<text:span text:style-name="T3619"><text:s/>GUARULHOS /SP</text:span></text:p>
      <text:p text:style-name="P3620"/>
      <text:p text:style-name="P3621"><text:span text:style-name="T3622">"34528</text:span></text:p>
      <text:p text:style-name="Textkörper"><text:span text:style-name="T3623">FgJ8TRE rificando</text:span></text:p>
      <text:p text:style-name="P3624"><text:span text:style-name="T3625">mensalmente<text:s/></text:span>o<text:span text:style-name="T3626"><text:s/>estado</text:span><text:span text:style-name="T3627"><text:s/></text:span>|<text:span text:style-name="T3628"><text:s/></text:span><text:span text:style-name="T3629">econômico<text:s/></text:span>e<text:span text:style-name="T3630"><text:s/>financeiro da instituição, bem como<text:s/></text:span>o<text:span text:style-name="T3631"><text:s/></text:span><text:span text:style-name="T3632">desenvolvimento dos negócios, programas</text:span><text:span text:style-name="T3633"><text:s/></text:span>e<text:span text:style-name="T3634"><text:s/></text:span><text:span text:style-name="T3635">projetos<text:s/></text:span>em<text:span text:style-name="T3636"><text:s/>execução, através</text:span></text:p>
      <text:p text:style-name="P3637">|<text:span text:style-name="T3638"><text:s/></text:span><text:span text:style-name="T3639">ass Elm DE<text:s/></text:span>o<text:span text:style-name="T3640"><text:s/>cur<text:s/></text:span>.<text:span text:style-name="T3641"><text:s/></text:span><text:span text:style-name="T3642">ips</text:span></text:p>
      <text:p text:style-name="P3643">de<text:span text:style-name="T3644"><text:s/>balancetes, relatórios<text:s/></text:span>e<text:span text:style-name="T3645"><text:s/>demonstrativos específicos;</text:span><text:span text:style-name="T3646"><text:s/></text:span><text:span text:style-name="T3647">ONGJP<text:s/></text:span>-</text:p>
      <text:p text:style-name="P3648">|<text:span text:style-name="T3649"><text:s/></text:span>A<text:span text:style-name="T3650"><text:s/></text:span><text:span text:style-name="T3651">ui: WA</text:span><text:span text:style-name="T3652"><text:s/></text:span>ii</text:p>
      <text:p text:style-name="P3653"/>
      <text:list text:style-name="LFO13" text:continue-numbering="true">
        <text:list-item>
          <text:p text:style-name="P3654"><text:span text:style-name="T3655">éstabelecer as normas, de controle<text:s/></text:span>de<text:span text:style-name="T3656"><text:s/></text:span><text:span text:style-name="T3657">opera</text:span></text:p>
        </text:list-item>
      </text:list>
      <text:p text:style-name="P3658"/>
      <text:p text:style-name="Textkörper">7)<text:span text:style-name="T3659"><text:s/></text:span>ni<text:span text:style-name="T3660"><text:s/>gua</text:span></text:p>
      <text:p text:style-name="P3661"/>
      <text:list text:style-name="LFO13" text:continue-numbering="true">
        <text:list-item>
          <text:p text:style-name="P3662"><text:span text:style-name="T3663">garantir<text:s/></text:span>a<text:span text:style-name="T3664"><text:s/>ONG de</text:span><text:span text:style-name="T3665"><text:s/></text:span><text:span text:style-name="T3666">qualquer proponente,</text:span><text:span text:style-name="T3667"><text:s/></text:span><text:span text:style-name="T3668">observando apenas<text:s/></text:span>as<text:span text:style-name="T3669"><text:s/></text:span><text:span text:style-name="T3670">determinações deste estatuto;</text:span></text:p>
        </text:list-item>
      </text:list>
      <text:p text:style-name="P3671"/>
      <text:list text:style-name="LFO13" text:continue-numbering="true">
        <text:list-item>
          <text:p text:style-name="P3672"><text:span text:style-name="T3673">elaborar<text:s/></text:span>o<text:span text:style-name="T3674"><text:s/>orçamento anual da instituição<text:s/></text:span>e<text:span text:style-name="T3675"><text:s/>submetê-lo</text:span><text:span text:style-name="T3676"><text:s/></text:span>a<text:span text:style-name="T3677"><text:s/></text:span><text:span text:style-name="T3678">votação do</text:span><text:span text:style-name="T3679"><text:s/></text:span><text:span text:style-name="T3680">conselho fiscal<text:s/></text:span>e<text:span text:style-name="T3681"><text:s/>da</text:span><text:span text:style-name="T3682"><text:s/></text:span><text:span text:style-name="T3683">assembleia geral, que poderá ser, preferencialmente,</text:span><text:span text:style-name="T3684"><text:s/></text:span><text:span text:style-name="T3685">convocada especificamente para esta finalidade, caso não tenham outras</text:span><text:span text:style-name="T3686"><text:s/></text:span><text:span text:style-name="T3687">ordens<text:s/></text:span>do<text:span text:style-name="T3688"><text:s/>dia para serem convocadas;</text:span></text:p>
        </text:list-item>
      </text:list>
      <text:p text:style-name="P3689"/>
      <text:p text:style-name="P3690"><text:span text:style-name="T3691">VIl- realizar seminários, simpósios<text:s/></text:span>e<text:span text:style-name="T3692"><text:s/>encontros sobre assuntos de</text:span><text:span text:style-name="T3693"><text:s/></text:span><text:span text:style-name="T3694">interesse</text:span></text:p>
      <text:p text:style-name="P3695"/>
      <text:p text:style-name="Textkörper"><text:span text:style-name="T3696">geral;</text:span></text:p>
      <text:p text:style-name="P3697"/>
      <text:p text:style-name="P3698"><text:span text:style-name="T3699">VIll- manter intercâmbio com outras entidades de direito público,</text:span><text:span text:style-name="T3700"><text:s/></text:span><text:span text:style-name="T3701">privado,</text:span></text:p>
      <text:p text:style-name="P3702"/>
      <text:p text:style-name="Textkörper"><text:span text:style-name="T3703">nacionais ou internacionais;</text:span></text:p>
      <text:p text:style-name="P3704"/>
      <text:list text:style-name="LFO12" text:continue-numbering="true">
        <text:list-item>
          <text:p text:style-name="P3705"><text:span text:style-name="T3706">submeter<text:s/></text:span>as<text:span text:style-name="T3707"><text:s/>contas</text:span><text:span text:style-name="T3708"><text:s/></text:span><text:span text:style-name="T3709">de instituição anualmente<text:s/></text:span>ao<text:span text:style-name="T3710"><text:s/>conselho</text:span><text:span text:style-name="T3711"><text:s/></text:span><text:span text:style-name="T3712">fiscal<text:s/></text:span>e<text:span text:style-name="T3713"><text:s/></text:span>a<text:span text:style-name="T3714"><text:s/></text:span><text:span text:style-name="T3715">assembleia geral;</text:span></text:p>
        </text:list-item>
        <text:list-item>
          <text:p text:style-name="P3716"><text:span text:style-name="T3717">criar departamentos</text:span><text:span text:style-name="T3718"><text:s/></text:span>e<text:span text:style-name="T3719"><text:s/>assessorias técnicas que se façam</text:span><text:span text:style-name="T3720"><text:s/></text:span><text:span text:style-name="T3721">necessárias</text:span><text:span text:style-name="T3722"><text:s/></text:span><text:span text:style-name="T3723">para</text:span></text:p>
        </text:list-item>
      </text:list>
      <text:p text:style-name="P3724"/>
      <text:list text:style-name="LFO25" text:continue-numbering="true">
        <text:list-item>
          <text:p text:style-name="P3725"><text:span text:style-name="T3726">bom desempenho das</text:span><text:span text:style-name="T3727"><text:s/></text:span><text:span text:style-name="T3728">atividades;</text:span></text:p>
        </text:list-item>
      </text:list>
      <text:p text:style-name="P3729"/>
      <text:list text:style-name="LFO12" text:continue-numbering="true">
        <text:list-item>
          <text:p text:style-name="P3730"><text:span text:style-name="T3731">zelar pelo cumprimento da lei<text:s/></text:span>e<text:span text:style-name="T3732"><text:s/>deste</text:span><text:span text:style-name="T3733"><text:s/></text:span><text:span text:style-name="T3734">estatuto bem como pelo</text:span><text:span text:style-name="T3735"><text:s/></text:span><text:span text:style-name="T3736">atendimento</text:span></text:p>
        </text:list-item>
      </text:list>
      <text:p text:style-name="P3737">da<text:span text:style-name="T3738"><text:s/>legislação trabalhista<text:s/></text:span>e<text:span text:style-name="T3739"><text:s/>fiscal;</text:span></text:p>
      <text:soft-page-break/>
      <text:list text:style-name="LFO12" text:continue-numbering="true">
        <text:list-item>
          <text:p text:style-name="P3740"><text:span text:style-name="T3743">representar<text:s/></text:span>a<text:span text:style-name="T3744"><text:s/>entidade perante órgãos públicos<text:s/></text:span>e<text:span text:style-name="T3745"><text:s/>privados;</text:span></text:p>
        </text:list-item>
      </text:list>
      <text:p text:style-name="P3746"/>
      <text:list text:style-name="LFO12" text:continue-numbering="true">
        <text:list-item>
          <text:p text:style-name="P3747"><text:span text:style-name="T3748">contrair obrigações, adquirir bens<text:s/></text:span>e<text:span text:style-name="T3749"><text:s/>móveis ou imóveis</text:span><text:span text:style-name="T3750"><text:s/></text:span><text:span text:style-name="T3751">com expressa</text:span><text:span text:style-name="T3752"><text:s/></text:span><text:span text:style-name="T3753">autorização do conselho fiscal;</text:span></text:p>
        </text:list-item>
      </text:list>
      <text:p text:style-name="P3754"><text:span text:style-name="T3755">XIV. fixar<text:s/></text:span>a<text:span text:style-name="T3756"><text:s/>orientação geral das atividades<text:s/></text:span>da<text:span text:style-name="T3757"><text:s/>instituição<text:s/></text:span>e<text:span text:style-name="T3758"><text:s/>organizar</text:span><text:span text:style-name="T3759"><text:s/></text:span>seu</text:p>
      <text:p text:style-name="P3760"/>
      <text:p text:style-name="P3761"><text:span text:style-name="T3762">programa, para atingir</text:span><text:span text:style-name="T3763"><text:s/></text:span><text:span text:style-name="T3764">suas finalidades;</text:span></text:p>
      <text:list text:style-name="LFO11" text:continue-numbering="true">
        <text:list-item>
          <text:p text:style-name="P3765"><text:span text:style-name="T3766">deliberar sobre<text:s/></text:span>a<text:span text:style-name="T3767"><text:s/>admissão ou exclusão<text:s/></text:span>de<text:span text:style-name="T3768"><text:s/>associados;</text:span></text:p>
        </text:list-item>
      </text:list>
      <text:p text:style-name="P3769"/>
      <text:list text:style-name="LFO11" text:continue-numbering="true">
        <text:list-item>
          <text:p text:style-name="P3770"><text:span text:style-name="T3771">decidir sobre<text:s/></text:span>a<text:span text:style-name="T3772"><text:s/></text:span><text:span text:style-name="T3773">possibilidade de instituir remuneração para os</text:span><text:span text:style-name="T3774"><text:s/></text:span><text:span text:style-name="T3775">eleitos em</text:span></text:p>
        </text:list-item>
      </text:list>
      <text:p text:style-name="P3776"><text:span text:style-name="T3777">assembleia, que atuem efetivamente na<text:s/></text:span>ONG<text:span text:style-name="T3778"><text:s/></text:span><text:span text:style-name="T3779">ou suas filiais,</text:span><text:span text:style-name="T3780"><text:s/></text:span><text:span text:style-name="T3781">desde que seja</text:span><text:span text:style-name="T3782"><text:s/></text:span><text:span text:style-name="T3783">observado,<text:s/></text:span>em<text:span text:style-name="T3784"><text:s/>qualquer</text:span><text:span text:style-name="T3785"><text:s/></text:span><text:span text:style-name="T3786">caso<text:s/></text:span>o<text:span text:style-name="T3787"><text:s/>parágrafo</text:span><text:span text:style-name="T3788"><text:s/></text:span><text:span text:style-name="T3789">único do inciso XII<text:s/></text:span>do<text:span text:style-name="T3790"><text:s/>artigo<text:s/></text:span>6º<text:span text:style-name="T3791"><text:s/></text:span><text:span text:style-name="T3792">deste Estatuto, bem como aqueles que<text:s/></text:span>a<text:span text:style-name="T3793"><text:s/>esta ONG</text:span></text:p>
      <text:p text:style-name="P3794"/>
      <text:p text:style-name="Textkörper"><text:span text:style-name="T3795">ONGJP (y</text:span></text:p>
      <text:p text:style-name="P3796"/>
      <text:p text:style-name="P3797"><text:span text:style-name="T3798">fEernlha<text:s/></text:span>a<text:span text:style-name="T3799"><text:s/>data? |||</text:span><text:span text:style-name="T3800"><text:s/></text:span>2º<text:span text:style-name="T3801"><text:s/>RCPJ/GRU</text:span><text:span text:style-name="T3802"><text:s/></text:span><text:span text:style-name="T3803">PRENOTADO</text:span></text:p>
      <text:p text:style-name="P3804"><text:span text:style-name="T3805">Digitalizado com CamScanner</text:span></text:p>
      <text:soft-page-break/>
      <text:p text:style-name="P3806">4</text:p>
      <text:p text:style-name="P3809"/>
      <text:p text:style-name="P3810"><text:span text:style-name="T3811">ONGJP<text:s/></text:span>|<text:span text:style-name="T3812"><text:s/>Ep<text:s/></text:span>no<text:span text:style-name="T3813"><text:s/>Ret al</text:span><text:span text:style-name="T3814"><text:s/></text:span><text:span text:style-name="T3815">ora!<text:s/></text:span>7<text:span text:style-name="T3816"><text:s/>sto<text:s/></text:span>4]</text:p>
      <text:p text:style-name="Textkörper">|<text:span text:style-name="T3817"><text:s/></text:span>l</text:p>
      <text:p text:style-name="P3818"/>
      <text:p text:style-name="Textkörper">|<text:span text:style-name="T3819"><text:s/></text:span><text:span text:style-name="T3820">AMBLUBSIID<text:s/></text:span>O</text:p>
      <text:p text:style-name="P3821"/>
      <text:p text:style-name="P3822"><text:span text:style-name="T3823">prestem serviços específicos, respeitados,<text:s/></text:span>em<text:span text:style-name="T3824"><text:s/>ambos os casos,<text:s/></text:span>os<text:span text:style-name="T3825"><text:s/>valores</text:span><text:span text:style-name="T3826"><text:s/></text:span>de</text:p>
      <text:list text:style-name="LFO10" text:continue-numbering="true">
        <text:list-item>
          <text:p text:style-name="P3827">À<text:span text:style-name="T3828"><text:s/></text:span><text:span text:style-name="T3829">see lp<text:s/></text:span>"4<text:span text:style-name="T3830"><text:s/></text:span>j</text:p>
        </text:list-item>
      </text:list>
      <text:p text:style-name="P3831"/>
      <text:list text:style-name="LFO25" text:continue-numbering="true">
        <text:list-item>
          <text:p text:style-name="P3832"><text:span text:style-name="T3833">NT so!</text:span></text:p>
        </text:list-item>
      </text:list>
      <text:p text:style-name="Textkörper"><text:span text:style-name="T3834">mercados<text:s/></text:span>na<text:span text:style-name="T3835"><text:s/>região onde atuam;</text:span></text:p>
      <text:p text:style-name="P3836"/>
      <text:p text:style-name="P3837">mma<text:span text:style-name="T3838"><text:s/></text:span>|<text:s/><text:span text:style-name="T3839">Chbguiada,<text:s/></text:span>'</text:p>
      <text:p text:style-name="P3840"/>
      <text:list text:style-name="LFO11" text:continue-numbering="true">
        <text:list-item>
          <text:p text:style-name="P3841"><text:span text:style-name="T3842">nomear<text:s/></text:span>os<text:span text:style-name="T3843"><text:s/>diretores das sessões<text:s/></text:span>que<text:span text:style-name="T3844"><text:s/></text:span><text:span text:style-name="T3845">vierem<text:s/></text:span>a<text:span text:style-name="T3846"><text:s/>ser criadas;</text:span></text:p>
        </text:list-item>
      </text:list>
      <text:p text:style-name="P3847"/>
      <text:list text:style-name="LFO11" text:continue-numbering="true">
        <text:list-item>
          <text:p text:style-name="P3848"><text:span text:style-name="T3849">estipular<text:s/></text:span>as<text:span text:style-name="T3850"><text:s/>metas<text:s/></text:span>e<text:span text:style-name="T3851"><text:s/>resultados<text:s/></text:span>a<text:span text:style-name="T3852"><text:s/>serem atingidos, bem como seus</text:span><text:span text:style-name="T3853"><text:s/></text:span><text:span text:style-name="T3854">respectivos prazos<text:s/></text:span>de<text:span text:style-name="T3855"><text:s/>execução ou cronogramas, além de previsão expressa</text:span><text:span text:style-name="T3856"><text:s/></text:span>dos<text:span text:style-name="T3857"><text:s/></text:span><text:span text:style-name="T3858">critérios, objetivos de avaliação<text:s/></text:span>de<text:span text:style-name="T3859"><text:s/>desempenho<text:s/></text:span>a<text:span text:style-name="T3860"><text:s/>serem utilizados</text:span><text:span text:style-name="T3861"><text:s/></text:span><text:span text:style-name="T3862">mediante indicadores</text:span><text:span text:style-name="T3863"><text:s/></text:span><text:span text:style-name="T3864">de resultados;</text:span></text:p>
        </text:list-item>
      </text:list>
      <text:p text:style-name="P3865"/>
      <text:list text:style-name="LFO11" text:continue-numbering="true">
        <text:list-item>
          <text:p text:style-name="P3866"><text:span text:style-name="T3867">apoiar<text:s/></text:span>a<text:span text:style-name="T3868"><text:s/>instituição<text:s/></text:span>no<text:span text:style-name="T3869"><text:s/>que desrespeito<text:s/></text:span>a<text:span text:style-name="T3870"><text:s/>estabelecer</text:span><text:span text:style-name="T3871"><text:s/></text:span>e<text:span text:style-name="T3872"><text:s/></text:span><text:span text:style-name="T3873">firmar termo</text:span><text:span text:style-name="T3874"><text:s/></text:span>de</text:p>
        </text:list-item>
      </text:list>
      <text:p text:style-name="P3875"><text:span text:style-name="T3876">parceria com<text:s/></text:span>os<text:span text:style-name="T3877"><text:s/>poderes públicos municipal, estadual<text:s/></text:span>e<text:span text:style-name="T3878"><text:s/>federal, nos</text:span><text:span text:style-name="T3879"><text:s/></text:span><text:span text:style-name="T3880">termos<text:s/></text:span>da</text:p>
      <text:p text:style-name="P3881"><text:span text:style-name="T3882">legislação<text:s/></text:span>em<text:span text:style-name="T3883"><text:s/>vigor.</text:span></text:p>
      <text:p text:style-name="P3884"/>
      <text:p text:style-name="P3885">&amp;<text:span text:style-name="T3886"><text:s/></text:span><text:span text:style-name="T3887">1º Compete<text:s/></text:span>à<text:span text:style-name="T3888"><text:s/>diretoria executiva, dentro dos limites<text:s/></text:span>da<text:span text:style-name="T3889"><text:s/>lei<text:s/></text:span>e<text:span text:style-name="T3890"><text:s/></text:span>do<text:span text:style-name="T3891"><text:s/></text:span><text:span text:style-name="T3892">respectivo</text:span></text:p>
      <text:p text:style-name="P3893"><text:span text:style-name="T3894">mandato, atender<text:s/></text:span>às<text:span text:style-name="T3895"><text:s/>recomendações dos (as) conselheiros (as)</text:span><text:span text:style-name="T3896"><text:s/></text:span><text:span text:style-name="T3897">fiscais,</text:span></text:p>
      <text:p text:style-name="P3898"/>
      <text:p text:style-name="P3899"><text:span text:style-name="T3900">planejar<text:s/></text:span>e<text:span text:style-name="T3901"><text:s/>traçar as</text:span><text:span text:style-name="T3902"><text:s/></text:span><text:span text:style-name="T3903">normas para operações<text:s/></text:span>e<text:span text:style-name="T3904"><text:s/>serviços, bem</text:span><text:span text:style-name="T3905"><text:s/></text:span><text:span text:style-name="T3906">como controlar</text:span><text:span text:style-name="T3907"><text:s/></text:span>os<text:span text:style-name="T3908"><text:s/></text:span>pe</text:p>
      <text:p text:style-name="P3909"><text:span text:style-name="T3910">resultados dos membros</text:span><text:span text:style-name="T3911"><text:s/></text:span><text:span text:style-name="T3912">permanentes.</text:span></text:p>
      <text:p text:style-name="P3913"/>
      <text:p text:style-name="P3914">8<text:span text:style-name="T3915"><text:s/></text:span><text:span text:style-name="T3916">2º<text:s/></text:span>A<text:span text:style-name="T3917"><text:s/>reunião dos membros da diretoria</text:span><text:span text:style-name="T3918"><text:s/></text:span><text:span text:style-name="T3919">executiva deve tratar com</text:span><text:span text:style-name="T3920"><text:s/></text:span><text:span text:style-name="T3921">prioridade</text:span></text:p>
      <text:p text:style-name="P3922"><text:span text:style-name="T3923">assuntos relacionados<text:s/></text:span>à<text:span text:style-name="T3924"><text:s/>condução administrativa da instituição.</text:span></text:p>
      <text:p text:style-name="P3925"/>
      <text:p text:style-name="Textkörper">&amp;<text:span text:style-name="T3926"><text:s/></text:span><text:span text:style-name="T3927">3º São inelegíveis</text:span><text:span text:style-name="T3928"><text:s/></text:span><text:span text:style-name="T3929">para diretoria<text:s/></text:span>e<text:span text:style-name="T3930"><text:s/>conselho fiscal:</text:span></text:p>
      <text:p text:style-name="P3931"/>
      <text:p text:style-name="P3932">I-<text:span text:style-name="T3933"><text:s/></text:span>os<text:span text:style-name="T3934"><text:s/>condenados<text:s/></text:span>à<text:span text:style-name="T3935"><text:s/>pena que vede, ainda</text:span><text:span text:style-name="T3936"><text:s/></text:span><text:span text:style-name="T3937">que temporariamente,</text:span><text:span text:style-name="T3938"><text:s/></text:span>o<text:span text:style-name="T3939"><text:s/>acesso<text:s/></text:span>a<text:span text:style-name="T3940"><text:s/></text:span><text:span text:style-name="T3941">cargos públicos,<text:s/></text:span>os<text:span text:style-name="T3942"><text:s/>condenados por crimes</text:span><text:span text:style-name="T3943"><text:s/></text:span><text:span text:style-name="T3944">falimentar, peculato,<text:s/></text:span>de<text:span text:style-name="T3945"><text:s/></text:span><text:span text:style-name="T3946">prevaricação<text:s/></text:span>ou<text:span text:style-name="T3947"><text:s/>suborno, concussão, contra<text:s/></text:span>a<text:span text:style-name="T3948"><text:s/>economia popular,<text:s/></text:span>a<text:span text:style-name="T3949"><text:s/>fé</text:span><text:span text:style-name="T3950"><text:s/></text:span><text:span text:style-name="T3951">pública</text:span></text:p>
      <text:p text:style-name="P3952"/>
      <text:p text:style-name="Textkörper">ou<text:span text:style-name="T3953"><text:s/></text:span>a<text:span text:style-name="T3954"><text:s/>propriedade.</text:span></text:p>
      <text:p text:style-name="P3955"/>
      <text:p text:style-name="P3956">8<text:span text:style-name="T3957"><text:s/></text:span><text:span text:style-name="T3958">4º<text:s/></text:span>A<text:span text:style-name="T3959"><text:s/>diretoria reunir-se-á</text:span><text:span text:style-name="T3960"><text:s/></text:span><text:span text:style-name="T3961">mensalmente<text:s/></text:span>em<text:span text:style-name="T3962"><text:s/>conjunto com<text:s/></text:span>o<text:span text:style-name="T3963"><text:s/></text:span><text:span text:style-name="T3964">conselho</text:span><text:span text:style-name="T3965"><text:s/></text:span><text:span text:style-name="T3966">fiscal</text:span></text:p>
      <text:p text:style-name="P3967"/>
      <text:p text:style-name="P3968">Pb<text:span text:style-name="T3969"><text:s/>seja pessoalmente</text:span><text:span text:style-name="T3970"><text:s/></text:span><text:span text:style-name="T3971">ou por vídeo chamada, fazendo constar</text:span><text:span text:style-name="T3972"><text:s/></text:span><text:span text:style-name="T3973">preferencialmente</text:span></text:p>
      <text:p text:style-name="P3974">em<text:span text:style-name="T3975"><text:s/>ata<text:s/></text:span>as<text:span text:style-name="T3976"><text:s/>deliberações,<text:s/></text:span>e<text:span text:style-name="T3977"><text:s/></text:span>as<text:span text:style-name="T3978"><text:s/>decisões tomadas.</text:span><text:span text:style-name="T3979"><text:s/></text:span><text:span text:style-name="T3980">CAPÍTULO VII- DAS ATRIBUIÇÕES DOS MEMBROS.</text:span></text:p>
      <text:soft-page-break/>
      <text:p text:style-name="P3981">()<text:span text:style-name="T3984"><text:s/>Art. 28 Compete<text:s/></text:span>ao<text:span text:style-name="T3985"><text:s/>presidente entre outras atribuições:</text:span><text:span text:style-name="T3986"><text:s/></text:span>2º<text:span text:style-name="T3987"><text:s/>RCPJ/GRU</text:span></text:p>
      <text:p text:style-name="P3988">Da<text:span text:style-name="T3989"><text:s/>PRENOTADO</text:span></text:p>
      <text:p text:style-name="P3990"/>
      <text:p text:style-name="P3991"><text:span text:style-name="T3992">fEernlha<text:s/></text:span>a<text:span text:style-name="T3993"><text:s/>natal Ill</text:span><text:span text:style-name="T3994"><text:s/></text:span><text:span text:style-name="T3995">ONGJP</text:span></text:p>
      <text:p text:style-name="P3996"><text:span text:style-name="T3997">Digitalizado com CamScanner</text:span></text:p>
      <text:soft-page-break/>
      <text:p text:style-name="P3998">s<text:span text:style-name="T4001"><text:s/></text:span>x ava NA</text:p>
      <text:p text:style-name="P4002"/>
      <text:p text:style-name="Textkörper"><text:span text:style-name="T4003">ONCE,<text:s/></text:span>m<text:span text:style-name="T4004"><text:s/>ass ventania</text:span><text:span text:style-name="T4005"><text:s/></text:span>|</text:p>
      <text:p text:style-name="P4006"/>
      <text:p text:style-name="Textkörper">|<text:span text:style-name="T4007"><text:s/></text:span><text:span text:style-name="T4008">PARA<text:s/></text:span>E<text:span text:style-name="T4009"><text:s/>TRUE so<text:s/></text:span>|</text:p>
      <text:p text:style-name="P4010"/>
      <text:p text:style-name="P4011">|-<text:span text:style-name="T4012"><text:s/></text:span>Su<text:span text:style-name="T4013"><text:s/>ervisiagar<text:s/></text:span>as<text:span text:style-name="T4014"><text:s/>atividades da ONG-INSTITUTO<text:s/></text:span>D<text:span text:style-name="T4015"><text:s/></text:span>é<text:span text:style-name="T4016"><text:s/></text:span>p<text:span text:style-name="T4017"><text:s/></text:span>4<text:span text:style-name="T4018"><text:s/></text:span>E<text:span text:style-name="T4019"><text:s/>CIDAD AM CrEDE</text:span><text:span text:style-name="T4020"><text:s/></text:span><text:span text:style-name="T4021">PERUA suRípiCA</text:span></text:p>
      <text:p text:style-name="P4022"/>
      <text:p text:style-name="P4023"><text:span text:style-name="T4024">através de contits dssidui com os auxiliares diretos; DE GUARULHOS /SP</text:span></text:p>
      <text:p text:style-name="Textkörper">|<text:span text:style-name="T4025"><text:s/></text:span><text:span text:style-name="T4026">Uta<text:s/></text:span>)</text:p>
      <text:p text:style-name="P4027"/>
      <text:p text:style-name="Textkörper">H-<text:span text:style-name="T4028"><text:s/>representar<text:s/></text:span>a<text:span text:style-name="T4029"><text:s/>instituição em juízo<text:s/></text:span>e<text:span text:style-name="T4030"><text:s/></text:span><text:span text:style-name="T4031">fora dele;<text:s/></text:span>K<text:span text:style-name="T4032"><text:s/></text:span>3<text:span text:style-name="T4033"><text:s/></text:span>A<text:span text:style-name="T4034"><text:s/></text:span>é)<text:span text:style-name="T4035"><text:s/></text:span>2<text:span text:style-name="T4036"><text:s/></text:span>8</text:p>
      <text:p text:style-name="P4037"/>
      <text:p text:style-name="P4038"><text:span text:style-name="T4039">Ill- verificar<text:s/></text:span>o<text:span text:style-name="T4040"><text:s/>estado<text:s/></text:span>do<text:span text:style-name="T4041"><text:s/>caixa</text:span><text:span text:style-name="T4042"><text:s/></text:span><text:span text:style-name="T4043">“Ad Referendum"<text:s/></text:span>do<text:span text:style-name="T4044"><text:s/>conselho-fiscal;</text:span><text:span text:style-name="T4045"><text:s/></text:span><text:span text:style-name="T4046">REGISTRO</text:span></text:p>
      <text:p text:style-name="P4047"/>
      <text:list text:style-name="LFO9" text:continue-numbering="true">
        <text:list-item>
          <text:p text:style-name="P4048"><text:span text:style-name="T4049">convocar<text:s/></text:span>e<text:span text:style-name="T4050"><text:s/>presidir<text:s/></text:span>as<text:span text:style-name="T4051"><text:s/>reuniões<text:s/></text:span>da<text:span text:style-name="T4052"><text:s/>diretoria, bem como</text:span><text:span text:style-name="T4053"><text:s/></text:span><text:span text:style-name="T4054">as assembleias</text:span><text:span text:style-name="T4055"><text:s/></text:span><text:span text:style-name="T4056">gerais dos associados;</text:span></text:p>
        </text:list-item>
      </text:list>
      <text:p text:style-name="P4057"/>
      <text:list text:style-name="LFO9" text:continue-numbering="true">
        <text:list-item>
          <text:p text:style-name="P4058"><text:span text:style-name="T4059">assinar contratos, convênios<text:s/></text:span>ou<text:span text:style-name="T4060"><text:s/>quaisquer outros atos<text:s/></text:span>e<text:span text:style-name="T4061"><text:s/></text:span><text:span text:style-name="T4062">recebimentos</text:span><text:span text:style-name="T4063"><text:s/></text:span>de</text:p>
        </text:list-item>
      </text:list>
      <text:p text:style-name="P4064"><text:span text:style-name="T4065">domínio, posse, direitos, prestações<text:s/></text:span>e<text:span text:style-name="T4066"><text:s/>ações<text:s/></text:span>de<text:span text:style-name="T4067"><text:s/>natureza legal, desde que</text:span><text:span text:style-name="T4068"><text:s/></text:span><text:span text:style-name="T4069">aprovadas pela diretoria;</text:span></text:p>
      <text:p text:style-name="P4070"/>
      <text:list text:style-name="LFO9" text:continue-numbering="true">
        <text:list-item>
          <text:p text:style-name="P4071"><text:span text:style-name="T4072">apresentar<text:s/></text:span>à<text:span text:style-name="T4073"><text:s/>assembleia geral ordinária<text:s/></text:span>o<text:span text:style-name="T4074"><text:s/>relatório anual, balanço,</text:span><text:span text:style-name="T4075"><text:s/></text:span><text:span text:style-name="T4076">contas<text:s/></text:span>e</text:p>
        </text:list-item>
      </text:list>
      <text:p text:style-name="P4077"><text:span text:style-name="T4078">parecer do conselho fiscal, bem como os</text:span><text:span text:style-name="T4079"><text:s/></text:span><text:span text:style-name="T4080">planos<text:s/></text:span>de<text:span text:style-name="T4081"><text:s/>trabalho</text:span><text:span text:style-name="T4082"><text:s/></text:span><text:span text:style-name="T4083">formulados</text:span><text:span text:style-name="T4084"><text:s/></text:span><text:span text:style-name="T4085">pela</text:span></text:p>
      <text:p text:style-name="P4086"/>
      <text:p text:style-name="Textkörper"><text:span text:style-name="T4087">diretoria;</text:span></text:p>
      <text:p text:style-name="P4088"><text:span text:style-name="T4089">VIl- assinar<text:s/></text:span>em<text:span text:style-name="T4090"><text:s/>conjunto com<text:s/></text:span>a<text:span text:style-name="T4091"><text:s/>tesoureiro,<text:s/></text:span>os<text:span text:style-name="T4092"><text:s/>cheques bancários, bem como</text:span><text:span text:style-name="T4093"><text:s/></text:span><text:span text:style-name="T4094">toda<text:s/></text:span>a<text:span text:style-name="T4095"><text:s/>movimentação financeira;</text:span></text:p>
      <text:p text:style-name="P4096"><text:span text:style-name="T4097">VIII- exercer<text:s/></text:span>o<text:span text:style-name="T4098"><text:s/>voto</text:span><text:span text:style-name="T4099"><text:s/></text:span><text:span text:style-name="T4100">da decisão<text:s/></text:span>no<text:span text:style-name="T4101"><text:s/>votações da assembleia geral;</text:span><text:span text:style-name="T4102"><text:s/></text:span>IX-<text:span text:style-name="T4103"><text:s/>contratar<text:s/></text:span>e<text:span text:style-name="T4104"><text:s/>demitir funcionários;</text:span></text:p>
      <text:p text:style-name="P4105">X=<text:span text:style-name="T4106"><text:s/>formar vínculo com<text:s/></text:span>o<text:span text:style-name="T4107"><text:s/>poder público<text:s/></text:span>e<text:span text:style-name="T4108"><text:s/></text:span><text:span text:style-name="T4109">com<text:s/></text:span>a<text:span text:style-name="T4110"><text:s/>iniciativa privada mediante</text:span><text:span text:style-name="T4111"><text:s/></text:span><text:span text:style-name="T4112">termo de parceria, para<text:s/></text:span>o<text:span text:style-name="T4113"><text:s/>fomento<text:s/></text:span>e<text:span text:style-name="T4114"><text:s/>execução das atividades<text:s/></text:span>de<text:span text:style-name="T4115"><text:s/>Interesse</text:span><text:span text:style-name="T4116"><text:s/></text:span><text:span text:style-name="T4117">público previstas na</text:span><text:span text:style-name="T4118"><text:s/></text:span><text:span text:style-name="T4119">legislação<text:s/></text:span>em<text:span text:style-name="T4120"><text:s/>vigor<text:s/></text:span>e<text:span text:style-name="T4121"><text:s/></text:span>no<text:span text:style-name="T4122"><text:s/>presente estatuto.</text:span></text:p>
      <text:p text:style-name="P4123"/>
      <text:p text:style-name="P4124"><text:span text:style-name="T4125">Parágrafo Único:<text:s/></text:span>Em<text:span text:style-name="T4126"><text:s/>relação<text:s/></text:span>ao<text:span text:style-name="T4127"><text:s/>inciso</text:span><text:span text:style-name="T4128"><text:s/></text:span>“V”<text:span text:style-name="T4129"><text:s/>do artigo 28 deste</text:span><text:span text:style-name="T4130"><text:s/></text:span><text:span text:style-name="T4131">Estatuto<text:s/></text:span>o<text:span text:style-name="T4132"><text:s/></text:span><text:span text:style-name="T4133">Presidente (a) poderá assinar procuração para que procuradores assinem<text:s/></text:span>o<text:span text:style-name="T4134"><text:s/></text:span><text:span text:style-name="T4135">contido no inciso supra<text:s/></text:span>e<text:span text:style-name="T4136"><text:s/>referente<text:s/></text:span>ao<text:span text:style-name="T4137"><text:s/>inciso</text:span><text:span text:style-name="T4138"><text:s/></text:span><text:span text:style-name="T4139">“VII” do artigo<text:s/></text:span>28<text:span text:style-name="T4140"><text:s/>deste</text:span><text:span text:style-name="T4141"><text:s/></text:span><text:span text:style-name="T4142">Estatuto</text:span></text:p>
      <text:p text:style-name="P4143"><text:span text:style-name="T4144">Social, tanto<text:s/></text:span>o<text:span text:style-name="T4145"><text:s/>Presidente (a) quanto<text:s/></text:span>o<text:span text:style-name="T4146"><text:s/></text:span><text:span text:style-name="T4147">(a) Tesoureiro (a)</text:span><text:span text:style-name="T4148"><text:s/></text:span><text:span text:style-name="T4149">poderão</text:span><text:span text:style-name="T4150"><text:s/></text:span><text:span text:style-name="T4151">assinar</text:span></text:p>
      <text:p text:style-name="P4152"><text:span text:style-name="T4153">Procuração para que procuradores, que passarão<text:s/></text:span>a<text:span text:style-name="T4154"><text:s/>ter poderes,<text:s/></text:span>os<text:span text:style-name="T4155"><text:s/></text:span><text:span text:style-name="T4156">representem nas instituições financeiras<text:s/></text:span>e<text:span text:style-name="T4157"><text:s/>possam assinar<text:s/></text:span>o<text:span text:style-name="T4158"><text:s/>contido<text:s/></text:span>no<text:span text:style-name="T4159"><text:s/></text:span><text:span text:style-name="T4160">inciso</text:span></text:p>
      <text:p text:style-name="P4161">VII<text:span text:style-name="T4162"><text:s/></text:span><text:span text:style-name="T4163">deste artigo, sendo que deverá haver<text:s/></text:span>um<text:span text:style-name="T4164"><text:s/>procurador para<text:s/></text:span>o<text:span text:style-name="T4165"><text:s/>Presidente</text:span><text:span text:style-name="T4166"><text:s/></text:span>e</text:p>
      <text:p text:style-name="P4167"><text:span text:style-name="T4168">outro procurador distinto para<text:s/></text:span>o<text:span text:style-name="T4169"><text:s/>Tesoureiro, sendo vedado<text:s/></text:span>o<text:span text:style-name="T4170"><text:s/>mesmo</text:span><text:span text:style-name="T4171"><text:s/></text:span><text:span text:style-name="T4172">procurador ter duas procurações cumulativamente.</text:span></text:p>
      <text:soft-page-break/>
      <text:p text:style-name="P4173">Lam<text:span text:style-name="T4176"><text:s/></text:span><text:span text:style-name="T4177">29 são atribuições</text:span><text:span text:style-name="T4178"><text:s/></text:span><text:span text:style-name="T4179">do vice-presidente:</text:span><text:span text:style-name="T4180"><text:s/></text:span>Ú</text:p>
      <text:p text:style-name="P4181"><text:span text:style-name="T4182">ONGJP</text:span></text:p>
      <text:p text:style-name="P4183"/>
      <text:p text:style-name="P4184"><text:span text:style-name="T4185">[Eernlha<text:s/></text:span>a<text:span text:style-name="T4186"><text:s/>datal<text:s/></text:span>|]<text:span text:style-name="T4187"><text:s/></text:span>2º<text:span text:style-name="T4188"><text:s/>RCPI/GRU</text:span><text:span text:style-name="T4189"><text:s/></text:span><text:span text:style-name="T4190">PRENOTADO</text:span></text:p>
      <text:p text:style-name="P4191"><text:span text:style-name="T4192">Digitalizado com CamScanner</text:span></text:p>
      <text:soft-page-break/>
      <text:p text:style-name="P4193">|<text:span text:style-name="T4196"><text:s/></text:span>À</text:p>
      <text:p text:style-name="P4197"><text:span text:style-name="T4198">NGJP<text:s/></text:span>a<text:span text:style-name="T4199"><text:s/>Pre UH)<text:s/></text:span>ut<text:span text:style-name="T4200"><text:s/>RT</text:span><text:span text:style-name="T4201"><text:s/></text:span>à</text:p>
      <text:p text:style-name="P4202"/>
      <text:p text:style-name="P4203">ERR<text:span text:style-name="T4204"><text:s/></text:span><text:span text:style-name="T4205">TRDO<text:s/></text:span>VA<text:span text:style-name="T4206"><text:s/></text:span>|</text:p>
      <text:p text:style-name="P4207">I-<text:span text:style-name="T4208"><text:s/>substituir<text:s/></text:span>o<text:span text:style-name="T4209"><text:s/>presidente<text:s/></text:span>E<text:span text:style-name="T4210"><text:s/>casos de impedimento, licença</text:span><text:span text:style-name="T4211"><text:s/></text:span><text:span text:style-name="T4212">ou suceder-lhe</text:span><text:span text:style-name="T4213"><text:s/></text:span>no<text:span text:style-name="T4214"><text:s/>caso de vacância<text:s/></text:span>do<text:span text:style-name="T4215"><text:s/></text:span><text:span text:style-name="T4216">cargo;</text:span></text:p>
      <text:p text:style-name="Textkörper">|</text:p>
      <text:p text:style-name="P4217">,<text:span text:style-name="T4218"><text:s/></text:span><text:span text:style-name="T4219">veres!<text:s/></text:span>a</text:p>
      <text:p text:style-name="P4220">Il-<text:span text:style-name="T4221"><text:s/>auxiliar<text:s/></text:span>no<text:span text:style-name="T4222"><text:s/>desempenho“das suas atribuições ou nas atividades que lhe</text:span><text:span text:style-name="T4223"><text:s/></text:span><text:span text:style-name="T4224">forem atribuídas pela assembleia geral<text:s/></text:span>ou<text:span text:style-name="T4225"><text:s/></text:span><text:span text:style-name="T4226">pela diretoria executiva;</text:span></text:p>
      <text:p text:style-name="P4227"/>
      <text:p text:style-name="P4228"><text:span text:style-name="T4229">Ill- contribuir na elaboração<text:s/></text:span>e<text:span text:style-name="T4230"><text:s/>registro das atas das assembleias gerais</text:span><text:span text:style-name="T4231"><text:s/></text:span>e<text:span text:style-name="T4232"><text:s/></text:span><text:span text:style-name="T4233">das</text:span></text:p>
      <text:p text:style-name="P4234"><text:span text:style-name="T4235">reuniões<text:s/></text:span>da<text:span text:style-name="T4236"><text:s/>diretoria;</text:span></text:p>
      <text:p text:style-name="P4237"/>
      <text:p text:style-name="P4238">V-<text:span text:style-name="T4239"><text:s/>ajudar<text:s/></text:span>a<text:span text:style-name="T4240"><text:s/>manter<text:s/></text:span>em<text:span text:style-name="T4241"><text:s/>ordem<text:s/></text:span>e<text:span text:style-name="T4242"><text:s/>sob sua guarda<text:s/></text:span>os<text:span text:style-name="T4243"><text:s/>livros, registros,<text:s/></text:span>e<text:span text:style-name="T4244"><text:s/></text:span><text:span text:style-name="T4245">estatísticas<text:s/></text:span>de<text:span text:style-name="T4246"><text:s/>atendimento<text:s/></text:span>e<text:span text:style-name="T4247"><text:s/>demais arquivamento da entidade;</text:span></text:p>
      <text:p text:style-name="P4248"/>
      <text:list text:style-name="LFO8" text:continue-numbering="true">
        <text:list-item>
          <text:p text:style-name="P4249"><text:span text:style-name="T4250">ajudar<text:s/></text:span>a<text:span text:style-name="T4251"><text:s/>coordenar<text:s/></text:span>o<text:span text:style-name="T4252"><text:s/>setor<text:s/></text:span>de<text:span text:style-name="T4253"><text:s/>benefícios do quadro funcional<text:s/></text:span>e<text:span text:style-name="T4254"><text:s/>manter</text:span><text:span text:style-name="T4255"><text:s/></text:span>o</text:p>
        </text:list-item>
      </text:list>
      <text:p text:style-name="P4256"><text:span text:style-name="T4257">controle sobre<text:s/></text:span>a<text:span text:style-name="T4258"><text:s/>frequência<text:s/></text:span>e<text:span text:style-name="T4259"><text:s/></text:span>o<text:span text:style-name="T4260"><text:s/>desenvolvimento do trabalho<text:s/></text:span>da<text:span text:style-name="T4261"><text:s/>equipe<text:s/></text:span>de<text:span text:style-name="T4262"><text:s/></text:span><text:span text:style-name="T4263">voluntários, assim como<text:s/></text:span>as<text:span text:style-name="T4264"><text:s/>condições do</text:span><text:span text:style-name="T4265"><text:s/></text:span><text:span text:style-name="T4266">seu exercício;</text:span></text:p>
      <text:p text:style-name="P4267"/>
      <text:list text:style-name="LFO8" text:continue-numbering="true">
        <text:list-item>
          <text:p text:style-name="P4268"><text:span text:style-name="T4269">contribuir para manter atualizado<text:s/></text:span>o<text:span text:style-name="T4270"><text:s/></text:span><text:span text:style-name="T4271">cadastro dos bens móveis imóveis</text:span><text:span text:style-name="T4272"><text:s/></text:span>da</text:p>
        </text:list-item>
      </text:list>
      <text:p text:style-name="P4273"/>
      <text:p text:style-name="Textkörper"><text:span text:style-name="T4274">entidade, zelando pelos mesmos;</text:span></text:p>
      <text:p text:style-name="P4275"/>
      <text:p text:style-name="P4276"><text:span text:style-name="T4277">Vil- ajudar<text:s/></text:span>a<text:span text:style-name="T4278"><text:s/>apresentar anualmente<text:s/></text:span>as<text:span text:style-name="T4279"><text:s/>variações<text:s/></text:span>de<text:span text:style-name="T4280"><text:s/>patrimônio, assumindo</text:span><text:span text:style-name="T4281"><text:s/></text:span>com<text:span text:style-name="T4282"><text:s/></text:span>a<text:span text:style-name="T4283"><text:s/>diretoria executiva responsabilidades pelas notificações realizadas</text:span></text:p>
      <text:p text:style-name="P4284"/>
      <text:p text:style-name="Textkörper"><text:span text:style-name="T4285">durante<text:s/></text:span>o<text:span text:style-name="T4286"><text:s/>mandato;</text:span></text:p>
      <text:p text:style-name="P4287"/>
      <text:p text:style-name="P4288"><text:span text:style-name="T4289">VIll- colaborar para</text:span><text:span text:style-name="T4290"><text:s/></text:span><text:span text:style-name="T4291">que seja providenciado, antes<text:s/></text:span>da<text:span text:style-name="T4292"><text:s/>entrega<text:s/></text:span>do<text:span text:style-name="T4293"><text:s/>cargo do</text:span><text:span text:style-name="T4294"><text:s/></text:span><text:span text:style-name="T4295">sucessor<text:s/></text:span>ou<text:span text:style-name="T4296"><text:s/>substituto,<text:s/></text:span>um<text:span text:style-name="T4297"><text:s/>inventário<text:s/></text:span>de<text:span text:style-name="T4298"><text:s/>todos<text:s/></text:span>os<text:span text:style-name="T4299"><text:s/>bens<text:s/></text:span>da<text:span text:style-name="T4300"><text:s/>entidade,<text:s/></text:span>em<text:span text:style-name="T4301"><text:s/></text:span><text:span text:style-name="T4302">duas</text:span></text:p>
      <text:p text:style-name="P4303"/>
      <text:p text:style-name="Textkörper"><text:span text:style-name="T4304">vias, que será por ambos assinado<text:s/></text:span>e<text:span text:style-name="T4305"><text:s/>arquivado.</text:span></text:p>
      <text:p text:style-name="P4306"/>
      <text:p text:style-name="P4307"><text:span text:style-name="T4308">lart. 30<text:s/></text:span>A<text:span text:style-name="T4309"><text:s/>diretoria</text:span><text:span text:style-name="T4310"><text:s/></text:span><text:span text:style-name="T4311">da Instituição poderá, excepcionalmente, convocar os</text:span><text:span text:style-name="T4312"><text:s/></text:span>Na</text:p>
      <text:p text:style-name="P4313"><text:span text:style-name="T4314">associados, em dia<text:s/></text:span>com<text:span text:style-name="T4315"><text:s/></text:span><text:span text:style-name="T4316">suas obrigações,</text:span><text:span text:style-name="T4317"><text:s/></text:span><text:span text:style-name="T4318">para auxiliar<text:s/></text:span>a<text:span text:style-name="T4319"><text:s/>diretoria bem</text:span><text:span text:style-name="T4320"><text:s/></text:span><text:span text:style-name="T4321">como<text:s/></text:span>a</text:p>
      <text:p text:style-name="P4322"><text:span text:style-name="T4323">Entidade.</text:span></text:p>
      <text:p text:style-name="P4324"/>
      <text:p text:style-name="P4325"><text:span text:style-name="T4326">art.<text:s/></text:span>31<text:span text:style-name="T4327"><text:s/></text:span>O<text:span text:style-name="T4328"><text:s/>vice-presidente também substituirá<text:s/></text:span>o<text:span text:style-name="T4329"><text:s/>presidente (a)<text:s/></text:span>e<text:span text:style-name="T4330"><text:s/></text:span>ou<text:span text:style-name="T4331"><text:s/></text:span><text:span text:style-name="T4332">sucedê-lo</text:span></text:p>
      <text:p text:style-name="P4333">no<text:span text:style-name="T4334"><text:s/>caso de vacância<text:s/></text:span>do<text:span text:style-name="T4335"><text:s/></text:span><text:span text:style-name="T4336">cargo nos termos</text:span><text:span text:style-name="T4337"><text:s/></text:span><text:span text:style-name="T4338">deste Estatuto.<text:s/></text:span>|</text:p>
      <text:p text:style-name="P4339"/>
      <text:p text:style-name="P4340">À<text:span text:style-name="T4341"><text:s/></text:span><text:span text:style-name="T4342">REGISTRO CIVIL<text:s/></text:span>DE<text:span text:style-name="T4343"><text:s/>PESSOA JURÍDICA</text:span></text:p>
      <text:p text:style-name="P4344">,<text:span text:style-name="T4345"><text:s/></text:span><text:span text:style-name="T4346">DE GUARULHOS /SP</text:span></text:p>
      <text:p text:style-name="P4347">rt.<text:span text:style-name="T4348"><text:s/></text:span><text:span text:style-name="T4349">32 são atribuições</text:span><text:span text:style-name="T4350"><text:s/></text:span><text:span text:style-name="T4351">do tesoureiro:<text:s/></text:span>)º<text:span text:style-name="T4352"><text:s/>345</text:span><text:span text:style-name="T4353"><text:s/></text:span>28</text:p>
      <text:p text:style-name="P4354">(1)<text:span text:style-name="T4355"><text:s/></text:span><text:span text:style-name="T4356">I- administrar<text:s/></text:span>e<text:span text:style-name="T4357"><text:s/></text:span><text:span text:style-name="T4358">zelar pelos fundos</text:span><text:span text:style-name="T4359"><text:s/></text:span><text:span text:style-name="T4360">da instituição; REGISTRO</text:span><text:span text:style-name="T4361"><text:s/></text:span>2º<text:span text:style-name="T4362"><text:s/>RCPI/GRU</text:span></text:p>
      <text:p text:style-name="P4363"><text:span text:style-name="T4364">SNEIP Cl PRENOTADO</text:span></text:p>
      <text:p text:style-name="P4365"/>
      <text:p text:style-name="Textkörper"><text:span text:style-name="T4366">[Fernlha<text:s/></text:span>a<text:span text:style-name="T4367"><text:s/>datal |ll</text:span></text:p>
      <text:soft-page-break/>
      <text:p text:style-name="P4368"><text:span text:style-name="T4371">Digitalizado com CamScanner</text:span></text:p>
      <text:soft-page-break/>
      <text:p text:style-name="P4372">-</text:p>
      <text:p text:style-name="P4375"/>
      <text:p text:style-name="P4376">Es<text:span text:style-name="T4377"><text:s/></text:span>j</text:p>
      <text:p text:style-name="P4378">ra<text:span text:style-name="T4379"><text:s/>ASS<text:s/></text:span>1<text:span text:style-name="T4380"><text:s/></text:span>O<text:span text:style-name="T4381"><text:s/></text:span><text:span text:style-name="T4382">AMRS<text:s/></text:span>|</text:p>
      <text:p text:style-name="P4383"/>
      <text:p text:style-name="Textkörper">N</text:p>
      <text:p text:style-name="P4384"/>
      <text:list text:style-name="LFO7" text:continue-numbering="true">
        <text:list-item>
          <text:p text:style-name="P4385"><text:span text:style-name="T4386">te<text:s/></text:span>j<text:span text:style-name="T4387"><text:s/>Lea</text:span></text:p>
        </text:list-item>
      </text:list>
      <text:p text:style-name="P4388">|<text:span text:style-name="T4389"><text:s/></text:span>.<text:span text:style-name="T4390"><text:s/></text:span><text:span text:style-name="T4391">nvidia<text:s/></text:span>do</text:p>
      <text:p text:style-name="P4392"/>
      <text:p text:style-name="P4393">Il-<text:span text:style-name="T4394"><text:s/>efetuar as despesãs autorizadas pelo presidente ou conselho</text:span><text:span text:style-name="T4395"><text:s/></text:span><text:span text:style-name="T4396">deliberativo</text:span></text:p>
      <text:p text:style-name="P4397"><text:span text:style-name="T4398">fiscal bem como<text:s/></text:span>o<text:span text:style-name="T4399"><text:s/>acompanhamento do cumprimento do orçamento</text:span><text:span text:style-name="T4400"><text:s/></text:span><text:span text:style-name="T4401">anual;</text:span><text:span text:style-name="T4402"><text:s/></text:span><text:span text:style-name="T4403">ONGJP</text:span></text:p>
      <text:p text:style-name="P4404">HI-<text:span text:style-name="T4405"><text:s/>manter rigorosamente"em”: “dia toda</text:span><text:span text:style-name="T4406"><text:s/></text:span>a<text:span text:style-name="T4407"><text:s/></text:span><text:span text:style-name="T4408">parte financeira</text:span><text:span text:style-name="T4409"><text:s/></text:span><text:span text:style-name="T4410">da</text:span><text:span text:style-name="T4411"><text:s/></text:span><text:span text:style-name="T4412">instituição,</text:span></text:p>
      <text:p text:style-name="P4413"/>
      <text:p text:style-name="P4414"><text:span text:style-name="T4415">apresentando<text:s/></text:span>os<text:span text:style-name="T4416"><text:s/>balanços<text:s/></text:span>e<text:span text:style-name="T4417"><text:s/>previsões orçamentárias<text:s/></text:span>ao<text:span text:style-name="T4418"><text:s/>presidente<text:s/></text:span>e<text:span text:style-name="T4419"><text:s/>ao</text:span><text:span text:style-name="T4420"><text:s/></text:span><text:span text:style-name="T4421">conselho fiscal;</text:span></text:p>
      <text:p text:style-name="P4422"/>
      <text:list text:style-name="LFO6" text:continue-numbering="true">
        <text:list-item>
          <text:p text:style-name="P4423"><text:span text:style-name="T4424">organizar<text:s/></text:span>e<text:span text:style-name="T4425"><text:s/>responsabilizar-se pela</text:span><text:span text:style-name="T4426"><text:s/></text:span><text:span text:style-name="T4427">contabilidade;</text:span></text:p>
        </text:list-item>
      </text:list>
      <text:p text:style-name="P4428"/>
      <text:list text:style-name="LFO6" text:continue-numbering="true">
        <text:list-item>
          <text:p text:style-name="P4429"><text:span text:style-name="T4430">assinar<text:s/></text:span>em<text:span text:style-name="T4431"><text:s/>conjunto</text:span><text:span text:style-name="T4432"><text:s/></text:span><text:span text:style-name="T4433">com presidente,<text:s/></text:span>os<text:span text:style-name="T4434"><text:s/></text:span><text:span text:style-name="T4435">cheques bancários emitidos<text:s/></text:span>e<text:span text:style-name="T4436"><text:s/></text:span><text:span text:style-name="T4437">outros títulos, observado<text:s/></text:span>o<text:span text:style-name="T4438"><text:s/>contido<text:s/></text:span>no<text:span text:style-name="T4439"><text:s/>Parágrafo Único<text:s/></text:span>do<text:span text:style-name="T4440"><text:s/>artigo 28 deste</text:span><text:span text:style-name="T4441"><text:s/></text:span><text:span text:style-name="T4442">Estatuto Social;</text:span></text:p>
        </text:list-item>
      </text:list>
      <text:p text:style-name="P4443"/>
      <text:p text:style-name="P4444">V-<text:span text:style-name="T4445"><text:s/>ter sob sua guarda,</text:span><text:span text:style-name="T4446"><text:s/></text:span><text:span text:style-name="T4447">todos os valores, documentos contábeis,</text:span><text:span text:style-name="T4448"><text:s/></text:span><text:span text:style-name="T4449">administrativos<text:s/></text:span>e<text:span text:style-name="T4450"><text:s/>de</text:span><text:span text:style-name="T4451"><text:s/></text:span><text:span text:style-name="T4452">pessoal;</text:span></text:p>
      <text:p text:style-name="P4453"/>
      <text:p text:style-name="P4454"><text:span text:style-name="T4455">VIl- apresentar mensalmente<text:s/></text:span>à<text:span text:style-name="T4456"><text:s/>diretoria</text:span><text:span text:style-name="T4457"><text:s/></text:span>e<text:span text:style-name="T4458"><text:s/></text:span><text:span text:style-name="T4459">divulgar aos associados,<text:s/></text:span>o<text:span text:style-name="T4460"><text:s/></text:span><text:span text:style-name="T4461">balanço</text:span></text:p>
      <text:p text:style-name="P4462"><text:span text:style-name="T4463">financeiro<text:s/></text:span>da<text:span text:style-name="T4464"><text:s/>sociedade;</text:span></text:p>
      <text:p text:style-name="P4465"/>
      <text:p text:style-name="P4466"><text:span text:style-name="T4467">VIl- apresentar anualmente<text:s/></text:span>à<text:span text:style-name="T4468"><text:s/>assembleia</text:span><text:span text:style-name="T4469"><text:s/></text:span><text:span text:style-name="T4470">geral balanço financeiro<text:s/></text:span>e<text:span text:style-name="T4471"><text:s/></text:span><text:span text:style-name="T4472">patrimonial;</text:span></text:p>
      <text:p text:style-name="P4473"/>
      <text:list text:style-name="LFO5" text:continue-numbering="true">
        <text:list-item>
          <text:p text:style-name="P4474"><text:span text:style-name="T4475">zelar pelo patrimônio<text:s/></text:span>da<text:span text:style-name="T4476"><text:s/>instituição;</text:span></text:p>
        </text:list-item>
        <text:list-item>
          <text:p text:style-name="P4477"><text:span text:style-name="T4478">ter sob sua guarda<text:s/></text:span>e<text:span text:style-name="T4479"><text:s/>responsabilidade<text:s/></text:span>as<text:span text:style-name="T4480"><text:s/>atualizações sobre os bens</text:span><text:span text:style-name="T4481"><text:s/></text:span><text:span text:style-name="T4482">móveis<text:s/></text:span>e<text:span text:style-name="T4483"><text:s/>imóveis que</text:span><text:span text:style-name="T4484"><text:s/></text:span><text:span text:style-name="T4485">integram<text:s/></text:span>os<text:span text:style-name="T4486"><text:s/>ativos</text:span><text:span text:style-name="T4487"><text:s/></text:span><text:span text:style-name="T4488">da instituição.</text:span></text:p>
        </text:list-item>
      </text:list>
      <text:p text:style-name="P4489"><text:span text:style-name="T4490">CAPÍTULO VIII DO CONSELHO FISCAL.</text:span></text:p>
      <text:p text:style-name="P4491"/>
      <text:p text:style-name="P4492"><text:span text:style-name="T4493">Art.<text:s/></text:span>33<text:span text:style-name="T4494"><text:s/></text:span>A<text:span text:style-name="T4495"><text:s/>administração<text:s/></text:span>da<text:span text:style-name="T4496"><text:s/>instituição será fiscalizada, assídua<text:s/></text:span>e<text:span text:style-name="T4497"><text:s/></text:span><text:span text:style-name="T4498">minuciosamente, por<text:s/></text:span>um<text:span text:style-name="T4499"><text:s/></text:span><text:span text:style-name="T4500">conselho fiscal,</text:span><text:span text:style-name="T4501"><text:s/></text:span><text:span text:style-name="T4502">constituído por<text:s/></text:span>2<text:span text:style-name="T4503"><text:s/>(Dois) membros</text:span><text:span text:style-name="T4504"><text:s/></text:span><text:span text:style-name="T4505">efetivos, para<text:s/></text:span>o<text:span text:style-name="T4506"><text:s/>mandato de<text:s/></text:span>3<text:span text:style-name="T4507"><text:s/>(Três) anos, coincidente com</text:span><text:span text:style-name="T4508"><text:s/></text:span>a<text:span text:style-name="T4509"><text:s/></text:span><text:span text:style-name="T4510">da diretoria</text:span><text:span text:style-name="T4511"><text:s/></text:span><text:span text:style-name="T4512">eleita</text:span></text:p>
      <text:p text:style-name="P4513"/>
      <text:p text:style-name="Textkörper">no<text:span text:style-name="T4514"><text:s/>mesmo pleito.</text:span></text:p>
      <text:p text:style-name="P4515"/>
      <text:p text:style-name="P4516"><text:span text:style-name="T4517">Parágrafo único,<text:s/></text:span>O<text:span text:style-name="T4518"><text:s/>associado não pode exercer, cumulativamente, cargos</text:span><text:span text:style-name="T4519"><text:s/></text:span>nos</text:p>
      <text:p text:style-name="P4520"/>
      <text:p text:style-name="Textkörper"><text:span text:style-name="T4521">órgãos<text:s/></text:span>de<text:span text:style-name="T4522"><text:s/>administração<text:s/></text:span>e<text:span text:style-name="T4523"><text:s/>fiscalização.</text:span></text:p>
      <text:p text:style-name="P4524"/>
      <text:p text:style-name="P4525"><text:span text:style-name="T4526">Art.<text:s/></text:span>34<text:span text:style-name="T4527"><text:s/>Compete ao conselho fiscal exercer<text:s/></text:span>a<text:span text:style-name="T4528"><text:s/>fiscalização sobre<text:s/></text:span>as<text:span text:style-name="T4529"><text:s/></text:span><text:span text:style-name="T4530">operações</text:span></text:p>
      <text:soft-page-break/>
      <text:p text:style-name="P4531"><text:span text:style-name="T4534">financeiras com as<text:s/></text:span>s</text:p>
      <text:p text:style-name="P4535"/>
      <text:p text:style-name="P4536"><text:span text:style-name="T4537">PESSOA JURÍDICA</text:span><text:span text:style-name="T4538"><text:s/></text:span>DEG<text:span text:style-name="T4539"><text:s/></text:span><text:span text:style-name="T4540">UARULHOS ISP</text:span></text:p>
      <text:p text:style-name="P4541"/>
      <text:p text:style-name="P4542"><text:span text:style-name="T4543">P34528</text:span><text:span text:style-name="T4544"><text:s/></text:span><text:span text:style-name="T4545">REGISTRO</text:span></text:p>
      <text:p text:style-name="P4546">l<text:s/><text:span text:style-name="T4547">ONGJP</text:span></text:p>
      <text:p text:style-name="P4548">2º<text:span text:style-name="T4549"><text:s/>RCPJ/GRU</text:span><text:span text:style-name="T4550"><text:s/></text:span><text:span text:style-name="T4551">PRENOTADO</text:span></text:p>
      <text:p text:style-name="P4552"><text:span text:style-name="T4553">IFernlha<text:s/></text:span>a<text:span text:style-name="T4554"><text:s/>datal |||</text:span><text:span text:style-name="T4555"><text:s/></text:span><text:span text:style-name="T4556">Digitalizado com CamScanner</text:span></text:p>
      <text:soft-page-break/>
      <text:p text:style-name="P4557">2º<text:span text:style-name="T4560"><text:s/>REGISTRO CIVIL DE</text:span><text:span text:style-name="T4561"><text:s/></text:span><text:span text:style-name="T4562">PESSOA JURÍDICA</text:span><text:span text:style-name="T4563"><text:s/></text:span><text:span text:style-name="T4564">alEio DE GUARULHOS<text:s/></text:span>/SP</text:p>
      <text:p text:style-name="P4565"/>
      <text:p text:style-name="Textkörper"><text:span text:style-name="T4566">"34528</text:span></text:p>
      <text:p text:style-name="P4567"/>
      <text:p text:style-name="P4568">I-<text:span text:style-name="T4569"><text:s/>conferir mensalmente<text:s/></text:span>o<text:span text:style-name="T4570"><text:s/>saldo<text:s/></text:span>do<text:span text:style-name="T4571"><text:s/>numerário existente<text:s/></text:span>em<text:span text:style-name="T4572"><text:s/>caixa,</text:span><text:span text:style-name="T4573"><text:s/></text:span><text:span text:style-name="T4574">verificando também<text:s/></text:span>se<text:span text:style-name="T4575"><text:s/></text:span>o<text:span text:style-name="T4576"><text:s/>mesmo está dentrodus-timibes RQbelecidols</text:span><text:span text:style-name="T4577"><text:s/></text:span><text:span text:style-name="T4578">pela diretoria;</text:span></text:p>
      <text:p text:style-name="P4579"><text:span text:style-name="T4580">ll-verificar<text:s/></text:span>se<text:span text:style-name="T4581"><text:s/>os extratos<text:s/></text:span>de<text:span text:style-name="T4582"><text:s/>contas bancárias conferem<text:s/></text:span>com<text:span text:style-name="T4583"><text:s/></text:span>a<text:span text:style-name="T4584"><text:s/></text:span><text:span text:style-name="T4585">escrituração<text:s/></text:span>da<text:span text:style-name="T4586"><text:s/>sociedade;</text:span></text:p>
      <text:p text:style-name="P4587"/>
      <text:p text:style-name="P4588">Hl-<text:span text:style-name="T4589"><text:s/>examinar<text:s/></text:span>se<text:span text:style-name="T4590"><text:s/></text:span>o<text:span text:style-name="T4591"><text:s/>montante das despesas</text:span><text:span text:style-name="T4592"><text:s/></text:span><text:span text:style-name="T4593">realizadas está em</text:span><text:span text:style-name="T4594"><text:s/></text:span><text:span text:style-name="T4595">conformidade com<text:s/></text:span>os<text:span text:style-name="T4596"><text:s/>planos<text:s/></text:span>e<text:span text:style-name="T4597"><text:s/>decisões<text:s/></text:span>da<text:span text:style-name="T4598"><text:s/>diretoria;</text:span></text:p>
      <text:p text:style-name="P4599"/>
      <text:list text:style-name="LFO4" text:continue-numbering="true">
        <text:list-item>
          <text:p text:style-name="P4600"><text:span text:style-name="T4601">Verificar se<text:s/></text:span>as<text:span text:style-name="T4602"><text:s/>operações realizadas<text:s/></text:span>e<text:span text:style-name="T4603"><text:s/></text:span>os<text:span text:style-name="T4604"><text:s/>serviços prestados</text:span><text:span text:style-name="T4605"><text:s/></text:span><text:span text:style-name="T4606">correspondem<text:s/></text:span>em<text:span text:style-name="T4607"><text:s/>volume, qualidade<text:s/></text:span>e<text:span text:style-name="T4608"><text:s/>valor,<text:s/></text:span>as<text:span text:style-name="T4609"><text:s/>provisões feitas, aos</text:span><text:span text:style-name="T4610"><text:s/></text:span><text:span text:style-name="T4611">programas desenvolvidos<text:s/></text:span>e<text:span text:style-name="T4612"><text:s/></text:span>as<text:span text:style-name="T4613"><text:s/>conveniências econômicas financeira da</text:span><text:span text:style-name="T4614"><text:s/></text:span><text:span text:style-name="T4615">instituição;</text:span></text:p>
        </text:list-item>
      </text:list>
      <text:p text:style-name="P4616"/>
      <text:list text:style-name="LFO4" text:continue-numbering="true">
        <text:list-item>
          <text:p text:style-name="P4617"><text:span text:style-name="T4618">controlar<text:s/></text:span>se<text:span text:style-name="T4619"><text:s/></text:span>o<text:span text:style-name="T4620"><text:s/>recebimento dos créditos<text:s/></text:span>é<text:span text:style-name="T4621"><text:s/>feitos regularmente<text:s/></text:span>e<text:span text:style-name="T4622"><text:s/>seus<text:s/></text:span>|<text:span text:style-name="T4623"><text:s/></text:span><text:span text:style-name="T4624">compromissos financeiros são atendidos com pontualidade;</text:span></text:p>
        </text:list-item>
      </text:list>
      <text:p text:style-name="P4625"/>
      <text:p text:style-name="P4626">V-<text:span text:style-name="T4627"><text:s/>averiguar<text:s/></text:span>se<text:span text:style-name="T4628"><text:s/>há exigências<text:s/></text:span>ou<text:span text:style-name="T4629"><text:s/>deveres<text:s/></text:span>a<text:span text:style-name="T4630"><text:s/>cumprir com autoridades</text:span><text:span text:style-name="T4631"><text:s/></text:span><text:span text:style-name="T4632">fiscais ou trabalhistas;</text:span></text:p>
      <text:p text:style-name="P4633"/>
      <text:p text:style-name="P4634"><text:span text:style-name="T4635">VIll- averiguar seus</text:span><text:span text:style-name="T4636"><text:s/></text:span><text:span text:style-name="T4637">Inventários periódicos<text:s/></text:span>e<text:span text:style-name="T4638"><text:s/>anuais com<text:s/></text:span>a<text:span text:style-name="T4639"><text:s/></text:span><text:span text:style-name="T4640">observância<text:s/></text:span>»<text:span text:style-name="T4641"><text:s/></text:span>das<text:span text:style-name="T4642"><text:s/></text:span><text:span text:style-name="T4643">regras próprias<text:s/></text:span>e<text:span text:style-name="T4644"><text:s/>legais;</text:span></text:p>
      <text:p text:style-name="P4645"/>
      <text:list text:style-name="LFO3" text:continue-numbering="true">
        <text:list-item>
          <text:p text:style-name="P4646"><text:span text:style-name="T4647">estudar os balancetes<text:s/></text:span>e<text:span text:style-name="T4648"><text:s/>outros demonstrativos mensais,</text:span><text:span text:style-name="T4649"><text:s/></text:span>o<text:span text:style-name="T4650"><text:s/></text:span><text:span text:style-name="T4651">balanço<text:s/></text:span>e</text:p>
        </text:list-item>
      </text:list>
      <text:list text:style-name="LFO25" text:continue-numbering="true">
        <text:list-item>
          <text:p text:style-name="P4652"><text:span text:style-name="T4653">relatório anual da</text:span><text:span text:style-name="T4654"><text:s/></text:span><text:span text:style-name="T4655">diretoria, emitindo parecer sobre essa<text:s/></text:span>à<text:span text:style-name="T4656"><text:s/>assembleia</text:span><text:span text:style-name="T4657"><text:s/></text:span><text:span text:style-name="T4658">geral<text:s/></text:span>e<text:span text:style-name="T4659"><text:s/>órgãos públicos<text:s/></text:span>de<text:span text:style-name="T4660"><text:s/>fiscalização</text:span><text:span text:style-name="T4661"><text:s/></text:span><text:span text:style-name="T4662">quando necessário;</text:span></text:p>
        </text:list-item>
      </text:list>
      <text:p text:style-name="P4663"/>
      <text:list text:style-name="LFO3" text:continue-numbering="true">
        <text:list-item>
          <text:p text:style-name="P4664"><text:span text:style-name="T4665">dar conhecimento<text:s/></text:span>à<text:span text:style-name="T4666"><text:s/>diretoria das conclusões dos seus trabalhos,</text:span><text:span text:style-name="T4667"><text:s/></text:span><text:span text:style-name="T4668">denunciando<text:s/></text:span>a<text:span text:style-name="T4669"><text:s/>essa<text:s/></text:span>e<text:span text:style-name="T4670"><text:s/></text:span>a<text:span text:style-name="T4671"><text:s/></text:span><text:span text:style-name="T4672">assembleia geral</text:span><text:span text:style-name="T4673"><text:s/></text:span><text:span text:style-name="T4674">ou<text:s/></text:span>às<text:span text:style-name="T4675"><text:s/>autoridades</text:span><text:span text:style-name="T4676"><text:s/></text:span><text:span text:style-name="T4677">competentes irregularidades que sejam constatadas.</text:span></text:p>
        </text:list-item>
      </text:list>
      <text:p text:style-name="P4678"/>
      <text:p text:style-name="P4679"><text:span text:style-name="T4680">CAPÍTULO<text:s/></text:span>IX<text:span text:style-name="T4681"><text:s/>DA DESTITUIÇÃO DOS ADMINISTRADORES, PERDA DO<text:s/></text:span>|<text:span text:style-name="T4682"><text:s/></text:span><text:span text:style-name="T4683">MANDATO DA DIRETORIA</text:span><text:span text:style-name="T4684"><text:s/></text:span><text:span text:style-name="T4685">EXECUTIVA CONSELHO</text:span><text:span text:style-name="T4686"><text:s/></text:span><text:span text:style-name="T4687">FISCAL. Já</text:span></text:p>
      <text:p text:style-name="P4688"/>
      <text:p text:style-name="P4689"><text:span text:style-name="T4690">Art.<text:s/></text:span>35<text:span text:style-name="T4691"><text:s/>Os administradores serão destituídos por deliberação</text:span><text:span text:style-name="T4692"><text:s/></text:span><text:span text:style-name="T4693">da</text:span><text:span text:style-name="T4694"><text:s/></text:span><text:span text:style-name="T4695">assembleia geral especialmente convocada para esse fim, cujo</text:span><text:span text:style-name="T4696"><text:s/></text:span><text:span text:style-name="T4697">quorom</text:span></text:p>
      <text:p text:style-name="P4698"/>
      <text:p text:style-name="Textkörper"><text:span text:style-name="T4699">ONGJP<text:s/></text:span>a<text:span text:style-name="T4700"><text:s/></text:span>U</text:p>
      <text:p text:style-name="P4701"/>
      <text:p text:style-name="Textkörper"><text:span text:style-name="T4702">Digitalizado com CamScanner</text:span></text:p>
      <text:soft-page-break/>
      <text:p text:style-name="P4703"><text:span text:style-name="T4706">ONGJP</text:span></text:p>
      <text:p text:style-name="P4707"/>
      <text:p text:style-name="P4708"><text:span text:style-name="T4709">será<text:s/></text:span>de<text:span text:style-name="T4710"><text:s/>2/3 (dois terços) dos associados pertencentes ao quadro<text:s/></text:span>de<text:span text:style-name="T4711"><text:s/></text:span><text:span text:style-name="T4712">associados, sendo que<text:s/></text:span>a<text:span text:style-name="T4713"><text:s/>perda<text:s/></text:span>do<text:span text:style-name="T4714"><text:s/>mandato será declarada em</text:span><text:span text:style-name="T4715"><text:s/></text:span><text:span text:style-name="T4716">assembleia geral, garantindo-se<text:s/></text:span>o<text:span text:style-name="T4717"><text:s/>amplo</text:span><text:span text:style-name="T4718"><text:s/></text:span><text:span text:style-name="T4719">direito de defesa.</text:span></text:p>
      <text:p text:style-name="P4720"/>
      <text:list text:style-name="LFO7" text:continue-numbering="true">
        <text:list-item>
          <text:p text:style-name="P4721"><text:span text:style-name="T4722">1º<text:s/></text:span>A<text:span text:style-name="T4723"><text:s/>destituição estabelecida<text:s/></text:span>no<text:span text:style-name="T4724"><text:s/>caput deste artigo poderá</text:span><text:span text:style-name="T4725"><text:s/></text:span><text:span text:style-name="T4726">ocorrer</text:span><text:span text:style-name="T4727"><text:s/></text:span><text:span text:style-name="T4728">caso<text:s/></text:span>o<text:span text:style-name="T4729"><text:s/>administrador:</text:span></text:p>
        </text:list-item>
      </text:list>
      <text:p text:style-name="P4730">I-<text:span text:style-name="T4731"><text:s/>pratique grave violação às determinações do presente estatuto;</text:span></text:p>
      <text:p text:style-name="P4732"/>
      <text:p text:style-name="P4733">|l-<text:span text:style-name="T4734"><text:s/></text:span>—<text:span text:style-name="T4735"><text:s/>dilapide<text:s/></text:span>o<text:span text:style-name="T4736"><text:s/>patrimônio<text:s/></text:span>da<text:span text:style-name="T4737"><text:s/>entidade</text:span><text:span text:style-name="T4738"><text:s/></text:span><text:span text:style-name="T4739">de forma dolosa;</text:span></text:p>
      <text:p text:style-name="Textkörper">Wl-<text:span text:style-name="T4740"><text:s/>sem justificativa,</text:span><text:span text:style-name="T4741"><text:s/></text:span><text:span text:style-name="T4742">abandonar<text:s/></text:span>o<text:span text:style-name="T4743"><text:s/>cargo<text:s/></text:span>ou<text:span text:style-name="T4744"><text:s/>faltar<text:s/></text:span>a<text:span text:style-name="T4745"><text:s/></text:span>3<text:span text:style-name="T4746"><text:s/>(Três)</text:span></text:p>
      <text:p text:style-name="P4747"/>
      <text:p text:style-name="P4748">À*<text:span text:style-name="T4749"><text:s/>REGISTRO CIVIL DE</text:span><text:span text:style-name="T4750"><text:s/></text:span><text:span text:style-name="T4751">PESSOA JURÍDICA</text:span><text:span text:style-name="T4752"><text:s/></text:span>DE<text:span text:style-name="T4753"><text:s/>GUARULHOS /SP</text:span></text:p>
      <text:p text:style-name="P4754"/>
      <text:p text:style-name="Textkörper"><text:span text:style-name="T4755">"34528</text:span></text:p>
      <text:p text:style-name="P4756"/>
      <text:p text:style-name="P4757">IV-<text:span text:style-name="T4758"><text:s/>sem prévia autorização da assembleia geral, prgvocar REGISTRO</text:span><text:span text:style-name="T4759"><text:s/></text:span><text:span text:style-name="T4760">desmembramento<text:s/></text:span>da<text:span text:style-name="T4761"><text:s/>base</text:span><text:span text:style-name="T4762"><text:s/></text:span><text:span text:style-name="T4763">territorial da entidade;</text:span></text:p>
      <text:p text:style-name="P4764"/>
      <text:p text:style-name="Textkörper"><text:span text:style-name="T4765">reuniões<text:s/></text:span>da<text:span text:style-name="T4766"><text:s/>diretoria executiva;</text:span></text:p>
      <text:p text:style-name="P4767"/>
      <text:p text:style-name="P4768">$<text:span text:style-name="T4769"><text:s/></text:span><text:span text:style-name="T4770">2º Também poderá perder<text:s/></text:span>o<text:span text:style-name="T4771"><text:s/>mandato<text:s/></text:span>o<text:span text:style-name="T4772"><text:s/>diretor ou conselheiro</text:span><text:span text:style-name="T4773"><text:s/></text:span><text:span text:style-name="T4774">que faltar</text:span><text:span text:style-name="T4775"><text:s/></text:span>com<text:span text:style-name="T4776"><text:s/></text:span>o<text:span text:style-name="T4777"><text:s/>decora<text:s/></text:span>ou<text:span text:style-name="T4778"><text:s/>com<text:s/></text:span>a<text:span text:style-name="T4779"><text:s/>ética profissional,</text:span><text:span text:style-name="T4780"><text:s/></text:span><text:span text:style-name="T4781">ou não comparecer<text:s/></text:span>a<text:span text:style-name="T4782"><text:s/></text:span>3<text:span text:style-name="T4783"><text:s/>(três)</text:span><text:span text:style-name="T4784"><text:s/></text:span><text:span text:style-name="T4785">reuniões consecutivas<text:s/></text:span>ou<text:span text:style-name="T4786"><text:s/></text:span>a<text:span text:style-name="T4787"><text:s/></text:span>6<text:span text:style-name="T4788"><text:s/>(seis) intercaladas durante cada exercício,</text:span><text:span text:style-name="T4789"><text:s/></text:span>sem<text:span text:style-name="T4790"><text:s/></text:span><text:span text:style-name="T4791">justificativa formal encaminhada ao</text:span><text:span text:style-name="T4792"><text:s/></text:span><text:span text:style-name="T4793">presidente<text:s/></text:span>ou<text:span text:style-name="T4794"><text:s/>na falta deste<text:s/></text:span>a<text:span text:style-name="T4795"><text:s/></text:span>y<text:span text:style-name="T4796"><text:s/></text:span><text:span text:style-name="T4797">diretoria.</text:span></text:p>
      <text:p text:style-name="P4798">$<text:span text:style-name="T4799"><text:s/></text:span><text:span text:style-name="T4800">2º Também poderá extinguer-se<text:s/></text:span>o<text:span text:style-name="T4801"><text:s/>mandato</text:span><text:span text:style-name="T4802"><text:s/></text:span><text:span text:style-name="T4803">dos membros da diretoria ou</text:span></text:p>
      <text:p text:style-name="P4804"/>
      <text:p text:style-name="P4805">do<text:span text:style-name="T4806"><text:s/>conselho fiscal<text:s/></text:span>nos<text:span text:style-name="T4807"><text:s/></text:span><text:span text:style-name="T4808">seguintes casos:</text:span><text:span text:style-name="T4809"><text:s/></text:span>|<text:span text:style-name="T4810"><text:s/></text:span>I-<text:span text:style-name="T4811"><text:s/>morte;</text:span></text:p>
      <text:p text:style-name="P4812"/>
      <text:p text:style-name="P4813">Il-<text:span text:style-name="T4814"><text:s/>renúncia<text:s/></text:span>de<text:span text:style-name="T4815"><text:s/>diretor, conselheiro ou</text:span><text:span text:style-name="T4816"><text:s/></text:span><text:span text:style-name="T4817">associado que se dará por</text:span><text:span text:style-name="T4818"><text:s/></text:span><text:span text:style-name="T4819">carta escrita com assinatura reconhecida<text:s/></text:span>em<text:span text:style-name="T4820"><text:s/>cartório;</text:span></text:p>
      <text:p text:style-name="P4821"/>
      <text:p text:style-name="Textkörper"><text:span text:style-name="T4822">HII- término<text:s/></text:span>da<text:span text:style-name="T4823"><text:s/>gestão;</text:span></text:p>
      <text:p text:style-name="P4824"/>
      <text:p text:style-name="P4825">IV-<text:span text:style-name="T4826"><text:s/>os que sofreram punições previstas<text:s/></text:span>no<text:span text:style-name="T4827"><text:s/></text:span><text:span text:style-name="T4828">estatuto social<text:s/></text:span>da<text:span text:style-name="T4829"><text:s/></text:span><text:span text:style-name="T4830">ONG-</text:span><text:span text:style-name="T4831"><text:s/></text:span><text:span text:style-name="T4832">INSTITUTO DE CIDADANIA</text:span><text:span text:style-name="T4833"><text:s/></text:span><text:span text:style-name="T4834">JOSE PIRES.</text:span></text:p>
      <text:p text:style-name="P4835"/>
      <text:p text:style-name="P4836"><text:span text:style-name="T4837">Art.<text:s/></text:span>36<text:span text:style-name="T4838"><text:s/>Corraborando</text:span><text:span text:style-name="T4839"><text:s/></text:span><text:span text:style-name="T4840">com<text:s/></text:span>o<text:span text:style-name="T4841"><text:s/>artigo anterior,<text:s/></text:span>o<text:span text:style-name="T4842"><text:s/>membro<text:s/></text:span>da<text:span text:style-name="T4843"><text:s/>diretoria</text:span><text:span text:style-name="T4844"><text:s/></text:span><text:span text:style-name="T4845">ONGJP<text:s/></text:span>=<text:span text:style-name="T4846"><text:s/></text:span>a</text:p>
      <text:p text:style-name="P4847"><text:span text:style-name="T4848">Digitalizado com CamScanner</text:span><text:span text:style-name="T4849"><text:s/></text:span>a]</text:p>
      <text:soft-page-break/>
      <text:p text:style-name="P4850"><text:span text:style-name="T4853">ONGJP</text:span></text:p>
      <text:p text:style-name="P4854"/>
      <text:p text:style-name="P4855"><text:span text:style-name="T4856">executiva, administradores perderão<text:s/></text:span>o<text:span text:style-name="T4857"><text:s/>mandato ou serão destituídos</text:span><text:span text:style-name="T4858"><text:s/></text:span><text:span text:style-name="T4859">quando:</text:span></text:p>
      <text:p text:style-name="P4860">I-<text:span text:style-name="T4861"><text:s/>praticar grave violação às determinações do</text:span><text:span text:style-name="T4862"><text:s/></text:span><text:span text:style-name="T4863">presente estatuto, mesmo que de forma culposa;</text:span></text:p>
      <text:p text:style-name="P4864">Il-<text:span text:style-name="T4865"><text:s/>de forma dolosa,</text:span><text:span text:style-name="T4866"><text:s/></text:span><text:span text:style-name="T4867">dilapidar<text:s/></text:span>o<text:span text:style-name="T4868"><text:s/>patrimônio da entidade trazendo</text:span><text:span text:style-name="T4869"><text:s/></text:span><text:span text:style-name="T4870">prejuízo;</text:span></text:p>
      <text:p text:style-name="P4871"/>
      <text:p text:style-name="P4872">Il-<text:span text:style-name="T4873"><text:s/>abandonar<text:s/></text:span>o<text:span text:style-name="T4874"><text:s/>cargo<text:s/></text:span>de<text:span text:style-name="T4875"><text:s/>diretor/ conselheiro sem</text:span><text:span text:style-name="T4876"><text:s/></text:span><text:span text:style-name="T4877">justificativa ou faltar<text:s/></text:span>a<text:span text:style-name="T4878"><text:s/></text:span>3<text:span text:style-name="T4879"><text:s/>(Três) reuniões da diretoria</text:span></text:p>
      <text:p text:style-name="P4880"/>
      <text:p text:style-name="P4881"><text:span text:style-name="T4882">executiva, observado,<text:s/></text:span>em<text:span text:style-name="T4883"><text:s/>qualquer caso,</text:span><text:span text:style-name="T4884"><text:s/></text:span>o<text:span text:style-name="T4885"><text:s/></text:span><text:span text:style-name="T4886">artigo</text:span><text:span text:style-name="T4887"><text:s/></text:span><text:span text:style-name="T4888">anterior;</text:span></text:p>
      <text:p text:style-name="P4889">IV-<text:span text:style-name="T4890"><text:s/>provocar desmembramento<text:s/></text:span>da<text:span text:style-name="T4891"><text:s/>base territorial da</text:span><text:span text:style-name="T4892"><text:s/></text:span><text:span text:style-name="T4893">entidade sem prévia autorização<text:s/></text:span>da<text:span text:style-name="T4894"><text:s/>assembleia geral;</text:span></text:p>
      <text:p text:style-name="Textkörper">V.<text:span text:style-name="T4895"><text:s/></text:span>|<text:span text:style-name="T4896"><text:s/>por destituição</text:span><text:span text:style-name="T4897"><text:s/></text:span><text:span text:style-name="T4898">nos termos deste Estatuto<text:s/></text:span>e<text:span text:style-name="T4899"><text:s/></text:span>do</text:p>
      <text:p text:style-name="P4900"/>
      <text:p text:style-name="P4901"><text:span text:style-name="T4902">parágrafo único do artigo<text:s/></text:span>59<text:span text:style-name="T4903"><text:s/>do Código Civil<text:s/></text:span>q<text:span text:style-name="T4904"><text:s/></text:span><text:span text:style-name="T4905">Brasileiro. 2º REGISTRO CIVIL<text:s/></text:span>DE<text:span text:style-name="T4906"><text:s/>PESSOA</text:span><text:span text:style-name="T4907"><text:s/></text:span><text:span text:style-name="T4908">JURÍDICA</text:span><text:span text:style-name="T4909"><text:s/></text:span>DE<text:span text:style-name="T4910"><text:s/>GUARULHOS /SP</text:span></text:p>
      <text:p text:style-name="P4911"><text:span text:style-name="T4912">34528</text:span></text:p>
      <text:p text:style-name="Textkörper"><text:span text:style-name="T4913">REGISTRO</text:span></text:p>
      <text:p text:style-name="P4914"><text:span text:style-name="T4915">Parágrafo único. Para destituir<text:s/></text:span>os<text:span text:style-name="T4916"><text:s/>administradores, diretores<text:s/></text:span>da<text:span text:style-name="T4917"><text:s/></text:span><text:span text:style-name="T4918">iretoria<text:s/></text:span>sh</text:p>
      <text:p text:style-name="P4919">aa<text:span text:style-name="T4920"><text:s/></text:span>UV</text:p>
      <text:p text:style-name="P4921"/>
      <text:p text:style-name="Textkörper"><text:span text:style-name="T4922">ONGJP</text:span></text:p>
      <text:p text:style-name="P4923"/>
      <text:p text:style-name="Textkörper"><text:span text:style-name="T4924">Digitalizado com CamScanner</text:span></text:p>
      <text:soft-page-break/>
      <text:p text:style-name="P4925"><text:span text:style-name="T4928">ONGJP an</text:span></text:p>
      <text:p text:style-name="P4929">Di<text:span text:style-name="T4930"><text:s/></text:span>A</text:p>
      <text:p text:style-name="Textkörper"><text:span text:style-name="T4931">mena<text:s/></text:span>Et<text:span text:style-name="T4932"><text:s/></text:span>x<text:span text:style-name="T4933"><text:s/></text:span>|</text:p>
      <text:p text:style-name="P4934"/>
      <text:p text:style-name="P4935">|<text:span text:style-name="T4936"><text:s/></text:span>4</text:p>
      <text:p text:style-name="Textkörper"><text:span text:style-name="T4937">excl<text:s/></text:span>ER<text:span text:style-name="T4938"><text:s/>fiscal deverão</text:span><text:span text:style-name="T4939"><text:s/></text:span><text:span text:style-name="T4940">ser observado os</text:span><text:span text:style-name="T4941"><text:s/></text:span><text:span text:style-name="T4942">incisos deste artigo,</text:span></text:p>
      <text:p text:style-name="P4943"/>
      <text:p text:style-name="P4944">bem<text:span text:style-name="T4945"><text:s/></text:span><text:span text:style-name="T4946">como Aelihtação da: assembleia especialmente convocada</text:span><text:span text:style-name="T4947"><text:s/></text:span><text:span text:style-name="T4948">para esse fim,</text:span><text:span text:style-name="T4949"><text:s/></text:span><text:span text:style-name="T4950">cujo quorom será<text:s/></text:span>de<text:span text:style-name="T4951"><text:s/>213 (dois terços)<text:s/></text:span>dos<text:span text:style-name="T4952"><text:s/></text:span><text:span text:style-name="T4953">associados pertencentes<text:s/></text:span>ao<text:span text:style-name="T4954"><text:s/></text:span><text:span text:style-name="T4955">quadro</text:span></text:p>
      <text:p text:style-name="P4956"/>
      <text:p text:style-name="P4957">de<text:span text:style-name="T4958"><text:s/>associados, sendo</text:span><text:span text:style-name="T4959"><text:s/></text:span><text:span text:style-name="T4960">que<text:s/></text:span>a<text:span text:style-name="T4961"><text:s/>perda do mandato será declarada</text:span><text:span text:style-name="T4962"><text:s/></text:span><text:span text:style-name="T4963">em assembleia</text:span><text:span text:style-name="T4964"><text:s/></text:span><text:span text:style-name="T4965">geral, garantindo-se</text:span><text:span text:style-name="T4966"><text:s/></text:span>o<text:span text:style-name="T4967"><text:s/></text:span><text:span text:style-name="T4968">amplo direito de</text:span><text:span text:style-name="T4969"><text:s/></text:span><text:span text:style-name="T4970">defesa.</text:span></text:p>
      <text:p text:style-name="P4971"/>
      <text:list text:style-name="LFO2" text:continue-numbering="true">
        <text:list-item>
          <text:p text:style-name="P4972"><text:span text:style-name="T4973">será considerado renunciante qualquer membro da diretoria</text:span><text:span text:style-name="T4974"><text:s/></text:span><text:span text:style-name="T4975">executiva ou</text:span><text:span text:style-name="T4976"><text:s/></text:span>do<text:span text:style-name="T4977"><text:s/>conselho fiscal<text:s/></text:span>os<text:span text:style-name="T4978"><text:s/>que apresentarem<text:s/></text:span>na<text:span text:style-name="T4979"><text:s/></text:span><text:span text:style-name="T4980">secretaria<text:s/></text:span>da<text:span text:style-name="T4981"><text:s/>instituição sua</text:span><text:span text:style-name="T4982"><text:s/></text:span><text:span text:style-name="T4983">carta de renúncia por escrito com assinatura reconhecida<text:s/></text:span>em<text:span text:style-name="T4984"><text:s/>cartário,</text:span><text:span text:style-name="T4985"><text:s/></text:span><text:span text:style-name="T4986">justificando<text:s/></text:span>os<text:span text:style-name="T4987"><text:s/>seus</text:span><text:span text:style-name="T4988"><text:s/></text:span><text:span text:style-name="T4989">motivos<text:s/></text:span>e<text:span text:style-name="T4990"><text:s/>efetivando-a</text:span><text:span text:style-name="T4991"><text:s/></text:span><text:span text:style-name="T4992">conforme<text:s/></text:span>o<text:span text:style-name="T4993"><text:s/>estatuto social.</text:span></text:p>
        </text:list-item>
      </text:list>
      <text:p text:style-name="P4994"/>
      <text:list text:style-name="LFO2" text:continue-numbering="true">
        <text:list-item>
          <text:p text:style-name="P4995"><text:span text:style-name="T4996">caso não aja<text:s/></text:span>o<text:span text:style-name="T4997"><text:s/>quorum de 2/3 (Dois Terços) dos Associados</text:span><text:span text:style-name="T4998"><text:s/></text:span><text:span text:style-name="T4999">pertencentes</text:span><text:span text:style-name="T5000"><text:s/></text:span>ao<text:span text:style-name="T5001"><text:s/>quadro de associados referido no parágrafo único deste artigo, deverá</text:span><text:span text:style-name="T5002"><text:s/></text:span><text:span text:style-name="T5003">obedecer<text:s/></text:span>o<text:span text:style-name="T5004"><text:s/>disposto<text:s/></text:span>no<text:span text:style-name="T5005"><text:s/></text:span><text:span text:style-name="T5006">parágrafo 5º (quinto)<text:s/></text:span>do<text:span text:style-name="T5007"><text:s/>artigo<text:s/></text:span>15<text:span text:style-name="T5008"><text:s/>deste estatuto.</text:span><text:span text:style-name="T5009"><text:s/></text:span>ca</text:p>
        </text:list-item>
      </text:list>
      <text:p text:style-name="P5010"/>
      <text:p text:style-name="P5011">2º<text:span text:style-name="T5012"><text:s/>REGISTRO CIVIL DE</text:span><text:span text:style-name="T5013"><text:s/></text:span><text:span text:style-name="T5014">PESSOA JURÍDICA</text:span><text:span text:style-name="T5015"><text:s/></text:span>DE<text:span text:style-name="T5016"><text:s/>GUARULHOS /SP</text:span></text:p>
      <text:p text:style-name="P5017"/>
      <text:p text:style-name="P5018"><text:span text:style-name="T5019">P34528</text:span><text:span text:style-name="T5020"><text:s/></text:span><text:span text:style-name="T5021">REGISTRO</text:span></text:p>
      <text:p text:style-name="Textkörper"><text:span text:style-name="T5022">CAPÍTULO<text:s/></text:span>X<text:span text:style-name="T5023"><text:s/></text:span>DO<text:span text:style-name="T5024"><text:s/>PROCESSO</text:span><text:span text:style-name="T5025"><text:s/></text:span><text:span text:style-name="T5026">ELEITORAL</text:span></text:p>
      <text:p text:style-name="P5027"/>
      <text:p text:style-name="P5028"><text:span text:style-name="T5029">Art.<text:s/></text:span>37<text:span text:style-name="T5030"><text:s/>As eleições para os cargos da diretoria executiva<text:s/></text:span>e<text:span text:style-name="T5031"><text:s/></text:span>do<text:span text:style-name="T5032"><text:s/>conselho</text:span><text:span text:style-name="T5033"><text:s/></text:span><text:span text:style-name="T5034">fiscal</text:span></text:p>
      <text:p text:style-name="P5035"><text:span text:style-name="T5036">realiza-se<text:s/></text:span>em<text:span text:style-name="T5037"><text:s/>assembleia geral ordinária.</text:span></text:p>
      <text:p text:style-name="P5038"/>
      <text:p text:style-name="P5039"><text:span text:style-name="T5040">Parágrafo único:<text:s/></text:span>O<text:span text:style-name="T5041"><text:s/>edital<text:s/></text:span>de<text:span text:style-name="T5042"><text:s/>convocação</text:span><text:span text:style-name="T5043"><text:s/></text:span><text:span text:style-name="T5044">deverá ser expedido<text:s/></text:span>e<text:span text:style-name="T5045"><text:s/>tornado</text:span><text:span text:style-name="T5046"><text:s/></text:span><text:span text:style-name="T5047">público com antecedência mínima<text:s/></text:span>de<text:span text:style-name="T5048"><text:s/>30 (Trinta) dias da realização<text:s/></text:span>da</text:p>
      <text:p text:style-name="P5049"/>
      <text:p text:style-name="Textkörper"><text:span text:style-name="T5050">assembleia geral.</text:span></text:p>
      <text:p text:style-name="P5051"/>
      <text:p text:style-name="P5052"><text:span text:style-name="T5053">Art.<text:s/></text:span>38<text:span text:style-name="T5054"><text:s/></text:span>A<text:span text:style-name="T5055"><text:s/>votação<text:s/></text:span>é<text:span text:style-name="T5056"><text:s/>direta,<text:s/></text:span>o<text:span text:style-name="T5057"><text:s/>voto<text:s/></text:span>é<text:span text:style-name="T5058"><text:s/>secreto podendo, em caso<text:s/></text:span>de<text:span text:style-name="T5059"><text:s/></text:span><text:span text:style-name="T5060">inscrição de</text:span></text:p>
      <text:p text:style-name="P5061"/>
      <text:p text:style-name="P5062">uma<text:span text:style-name="T5063"><text:s/></text:span><text:span text:style-name="T5064">única Chapa ser considerada eleita por aclamação.</text:span><text:span text:style-name="T5065"><text:s/></text:span>E—</text:p>
      <text:p text:style-name="P5066"><text:span text:style-name="T5067">Art.<text:s/></text:span>39<text:span text:style-name="T5068"><text:s/></text:span>A<text:span text:style-name="T5069"><text:s/>partir das</text:span><text:span text:style-name="T5070"><text:s/></text:span><text:span text:style-name="T5071">inscrições das chapas será formado uma comissão</text:span></text:p>
      <text:p text:style-name="P5072"/>
      <text:p text:style-name="P5073">/<text:span text:style-name="T5074"><text:s/></text:span><text:span text:style-name="T5075">eleitoral cujos poderes para dirigir<text:s/></text:span>e<text:span text:style-name="T5076"><text:s/>organizar todo<text:s/></text:span>o<text:span text:style-name="T5077"><text:s/>pleito que será</text:span><text:span text:style-name="T5078"><text:s/></text:span><text:span text:style-name="T5079">estabelecido pela diretoria executiva, mediante regulamento próprio,</text:span><text:span text:style-name="T5080"><text:s/></text:span><text:span text:style-name="T5081">tendo</text:span></text:p>
      <text:p text:style-name="P5082"><text:span text:style-name="T5083">acesso<text:s/></text:span>a<text:span text:style-name="T5084"><text:s/>documentação<text:s/></text:span>e<text:span text:style-name="T5085"><text:s/>demais materiais necessários para organização das</text:span><text:span text:style-name="T5086"><text:s/></text:span><text:span text:style-name="T5087">eleições.</text:span></text:p>
      <text:p text:style-name="P5088"/>
      <text:p text:style-name="P5089"><text:span text:style-name="T5090">lart. 40 Preferencialmente poderão concorrer<text:s/></text:span>a<text:span text:style-name="T5091"><text:s/>cargos na diretoria</text:span><text:span text:style-name="T5092"><text:s/></text:span><text:span text:style-name="T5093">candidatos</text:span></text:p>
      <text:p text:style-name="P5094">()<text:span text:style-name="T5095"><text:s/>que façam parte<text:s/></text:span>das<text:span text:style-name="T5096"><text:s/></text:span><text:span text:style-name="T5097">chapas completas</text:span><text:span text:style-name="T5098"><text:s/></text:span>e<text:span text:style-name="T5099"><text:s/></text:span><text:span text:style-name="T5100">que estejam associados há pelo</text:span></text:p>
      <text:soft-page-break/>
      <text:p text:style-name="P5101"><text:span text:style-name="T5104">menos 12 (Doze) meses.</text:span></text:p>
      <text:p text:style-name="P5105"/>
      <text:p text:style-name="P5106"><text:span text:style-name="T5107">Parágrafo Único: Caso não apareça<text:s/></text:span>no<text:span text:style-name="T5108"><text:s/>dia<text:s/></text:span>da<text:span text:style-name="T5109"><text:s/>Eleição associados aptos<text:s/></text:span>a</text:p>
      <text:p text:style-name="P5110"><text:span text:style-name="T5111">|2ercri/GRU</text:span><text:span text:style-name="T5112"><text:s/></text:span>Pa<text:span text:style-name="T5113"><text:s/>PRENOTADO</text:span></text:p>
      <text:p text:style-name="P5114">FE<text:span text:style-name="T5115"><text:s/>cenlha<text:s/></text:span>a<text:span text:style-name="T5116"><text:s/>datal |]|</text:span><text:span text:style-name="T5117"><text:s/></text:span><text:span text:style-name="T5118">ONGJP</text:span></text:p>
      <text:p text:style-name="P5119"><text:span text:style-name="T5120">Digitalizado com CamScanner</text:span></text:p>
      <text:soft-page-break/>
      <text:p text:style-name="P5121"><text:span text:style-name="T5124">ONGJP</text:span></text:p>
      <text:p text:style-name="P5125"/>
      <text:p text:style-name="Textkörper">RA<text:span text:style-name="T5126"><text:s/></text:span>O<text:span text:style-name="T5127"><text:s/></text:span>À,<text:span text:style-name="T5128"><text:s/></text:span>=<text:span text:style-name="T5129"><text:s/></text:span>o</text:p>
      <text:p text:style-name="P5130"/>
      <text:p text:style-name="P5131"><text:span text:style-name="T5132">concorrerem ouihião queiram, poderão concorrer aos cargos qualquer</text:span><text:span text:style-name="T5133"><text:s/></text:span><text:span text:style-name="T5134">cidadão</text:span></text:p>
      <text:p text:style-name="P5135">e<text:span text:style-name="T5136"><text:s/></text:span><text:span text:style-name="T5137">ABUSA<text:s/></text:span>|<text:span text:style-name="T5138"><text:s/></text:span>:<text:span text:style-name="T5139"><text:s/></text:span>,<text:span text:style-name="T5140"><text:s/></text:span>)</text:p>
      <text:p text:style-name="P5141"><text:span text:style-name="T5142">presente<text:s/></text:span>na<text:span text:style-name="T5143"><text:s/>Assembleia</text:span><text:span text:style-name="T5144"><text:s/></text:span><text:span text:style-name="T5145">que manifeste assim<text:s/></text:span>o<text:span text:style-name="T5146"><text:s/>desejo de concorrer aos</text:span><text:span text:style-name="T5147"><text:s/></text:span>ol<text:span text:style-name="T5148"><text:s/></text:span>1</text:p>
      <text:p text:style-name="P5149">x<text:span text:style-name="T5150"><text:s/></text:span><text:span text:style-name="T5151">Y4</text:span></text:p>
      <text:p text:style-name="P5152"/>
      <text:p text:style-name="P5153"><text:span text:style-name="T5154">cargos. Misto</text:span></text:p>
      <text:p text:style-name="P5155">lar<text:span text:style-name="T5156"><text:s/></text:span><text:span text:style-name="T5157">41 Havendomiais<text:s/></text:span>de<text:span text:style-name="T5158"><text:s/></text:span><text:span text:style-name="T5159">uma chapa concorrendo, será declarada</text:span><text:span text:style-name="T5160"><text:s/></text:span><text:span text:style-name="T5161">vitoriosa</text:span><text:span text:style-name="T5162"><text:s/></text:span>que</text:p>
      <text:p text:style-name="P5163"/>
      <text:p text:style-name="Textkörper"><text:span text:style-name="T5164">[obtiverem<text:s/></text:span>a<text:span text:style-name="T5165"><text:s/>maioria</text:span><text:span text:style-name="T5166"><text:s/></text:span><text:span text:style-name="T5167">simples dos votos.</text:span></text:p>
      <text:p text:style-name="P5168"/>
      <text:p text:style-name="P5169"><text:span text:style-name="T5170">Art.<text:s/></text:span>42<text:span text:style-name="T5171"><text:s/>Será declarada</text:span><text:span text:style-name="T5172"><text:s/></text:span><text:span text:style-name="T5173">vitoriosa<text:s/></text:span>a<text:span text:style-name="T5174"><text:s/>chapa que obtiver 50% (Cinquenta por</text:span><text:span text:style-name="T5175"><text:s/></text:span><text:span text:style-name="T5176">cento)</text:span></text:p>
      <text:p text:style-name="P5177"><text:span text:style-name="T5178">mais<text:s/></text:span>1<text:span text:style-name="T5179"><text:s/>(Um) dos votos dos associados presentes com direito</text:span><text:span text:style-name="T5180"><text:s/></text:span><text:span text:style-name="T5181">de votar. Caso</text:span><text:span text:style-name="T5182"><text:s/></text:span><text:span text:style-name="T5183">isso não ocorra, serão</text:span><text:span text:style-name="T5184"><text:s/></text:span><text:span text:style-name="T5185">realizadas novas</text:span><text:span text:style-name="T5186"><text:s/></text:span><text:span text:style-name="T5187">eleições<text:s/></text:span>no<text:span text:style-name="T5188"><text:s/>prazo máximo de<text:s/></text:span>20<text:span text:style-name="T5189"><text:s/></text:span><text:span text:style-name="T5190">(Vinte) dias<text:s/></text:span>em<text:span text:style-name="T5191"><text:s/>que participaram apenas</text:span><text:span text:style-name="T5192"><text:s/></text:span><text:span text:style-name="T5193">as duas chapas mais votadas<text:s/></text:span>no</text:p>
      <text:p text:style-name="P5194"/>
      <text:p text:style-name="Textkörper"><text:span text:style-name="T5195">primeiro escrutínio.</text:span></text:p>
      <text:p text:style-name="P5196"/>
      <text:p text:style-name="P5197"><text:span text:style-name="T5198">Parágrafo único: Atendidas as exigências<text:s/></text:span>do<text:span text:style-name="T5199"><text:s/>artigo<text:s/></text:span>19<text:span text:style-name="T5200"><text:s/>deste estatuto,<text:s/></text:span>o<text:span text:style-name="T5201"><text:s/></text:span><text:span text:style-name="T5202">associado só poderá votar, após<text:s/></text:span>se<text:span text:style-name="T5203"><text:s/>identificar mediante apresentação de</text:span><text:span text:style-name="T5204"><text:s/></text:span><text:span text:style-name="T5205">carteira<text:s/></text:span>de<text:span text:style-name="T5206"><text:s/>identidade</text:span><text:span text:style-name="T5207"><text:s/></text:span><text:span text:style-name="T5208">ou, caso possua,</text:span><text:span text:style-name="T5209"><text:s/></text:span><text:span text:style-name="T5210">carteira<text:s/></text:span>de<text:span text:style-name="T5211"><text:s/>associado<text:s/></text:span>e<text:span text:style-name="T5212"><text:s/>assinar<text:s/></text:span>o<text:span text:style-name="T5213"><text:s/></text:span><text:span text:style-name="T5214">livro</text:span></text:p>
      <text:p text:style-name="P5215"/>
      <text:p text:style-name="Textkörper"><text:span text:style-name="T5216">lista de presença.</text:span></text:p>
      <text:p text:style-name="P5217"/>
      <text:p text:style-name="P5218"><text:span text:style-name="T5219">CAPÍTULO<text:s/></text:span>XI<text:span text:style-name="T5220"><text:s/>DA RECEITA</text:span><text:span text:style-name="T5221"><text:s/></text:span>E<text:span text:style-name="T5222"><text:s/>PATRIMÔNIO</text:span></text:p>
      <text:p text:style-name="P5223"><text:span text:style-name="T5224">Art.<text:s/></text:span>43<text:span text:style-name="T5225"><text:s/></text:span>A<text:span text:style-name="T5226"><text:s/>receita<text:s/></text:span>e<text:span text:style-name="T5227"><text:s/></text:span>o<text:span text:style-name="T5228"><text:s/>patrimônio da instituição serão assim constituídos:</text:span><text:span text:style-name="T5229"><text:s/></text:span>I-<text:span text:style-name="T5230"><text:s/>das rendas advindas</text:span><text:span text:style-name="T5231"><text:s/></text:span><text:span text:style-name="T5232">dos bens<text:s/></text:span>e<text:span text:style-name="T5233"><text:s/>valores</text:span><text:span text:style-name="T5234"><text:s/></text:span><text:span text:style-name="T5235">adquiridos;</text:span></text:p>
      <text:p text:style-name="P5236"/>
      <text:p text:style-name="P5237">II-<text:span text:style-name="T5238"><text:s/>dos direitos patrimoniais decorrentes</text:span><text:span text:style-name="T5239"><text:s/></text:span><text:span text:style-name="T5240">da celebração de</text:span><text:span text:style-name="T5241"><text:s/></text:span><text:span text:style-name="T5242">contratos ou</text:span><text:span text:style-name="T5243"><text:s/></text:span><text:span text:style-name="T5244">termo</text:span></text:p>
      <text:p text:style-name="P5245"/>
      <text:p text:style-name="Textkörper">de<text:span text:style-name="T5246"><text:s/>parceria;</text:span></text:p>
      <text:p text:style-name="P5247"/>
      <text:p text:style-name="P5248">X<text:span text:style-name="T5249"><text:s/></text:span><text:span text:style-name="T5250">REGISTRO CIVIL</text:span><text:span text:style-name="T5251"><text:s/></text:span>DE<text:span text:style-name="T5252"><text:s/>PESSOA JURÍD</text:span></text:p>
      <text:p text:style-name="P5253">DE<text:span text:style-name="T5254"><text:s/>GUARULHOS /SP<text:s/></text:span>o<text:span text:style-name="T5255"><text:s/></text:span><text:span text:style-name="T5256">"34528</text:span></text:p>
      <text:p text:style-name="P5257"><text:span text:style-name="T5258">REGISTRO</text:span></text:p>
      <text:p text:style-name="P5259"/>
      <text:p text:style-name="Textkörper"><text:span text:style-name="T5260">HII- outras rendas eventuais;</text:span></text:p>
      <text:p text:style-name="P5261">IV-<text:span text:style-name="T5262"><text:s/>dos bens<text:s/></text:span>e<text:span text:style-name="T5263"><text:s/>valores</text:span><text:span text:style-name="T5264"><text:s/></text:span><text:span text:style-name="T5265">adquiridos;</text:span><text:span text:style-name="T5266"><text:s/></text:span>V-<text:span text:style-name="T5267"><text:s/>das doações<text:s/></text:span>e<text:span text:style-name="T5268"><text:s/>dos</text:span><text:span text:style-name="T5269"><text:s/></text:span><text:span text:style-name="T5270">legados;</text:span></text:p>
      <text:list text:style-name="LFO1" text:continue-numbering="true">
        <text:list-item>
          <text:p text:style-name="P5271"><text:span text:style-name="T5272">os créditos não reclamados;</text:span></text:p>
        </text:list-item>
        <text:list-item>
          <text:p text:style-name="P5273"><text:span text:style-name="T5274">dos auxílios<text:s/></text:span>e<text:span text:style-name="T5275"><text:s/>doações sem destinação especial;</text:span></text:p>
        </text:list-item>
      </text:list>
      <text:p text:style-name="P5276"/>
      <text:p text:style-name="Textkörper"><text:span text:style-name="T5277">VIlI- quaisquer bens</text:span><text:span text:style-name="T5278"><text:s/></text:span>e<text:span text:style-name="T5279"><text:s/></text:span><text:span text:style-name="T5280">valores adventícios, inclusive os resultantes dos</text:span></text:p>
      <text:soft-page-break/>
      <text:p text:style-name="P5281"><text:span text:style-name="T5284">recursos captados do</text:span><text:span text:style-name="T5285"><text:s/></text:span><text:span text:style-name="T5286">setor público ou privado,<text:s/></text:span>ou<text:span text:style-name="T5287"><text:s/>de instituições</text:span><text:span text:style-name="T5288"><text:s/></text:span><text:span text:style-name="T5289">nacionais</text:span></text:p>
      <text:p text:style-name="P5290">ou<text:span text:style-name="T5291"><text:s/>internacionais.</text:span><text:span text:style-name="T5292"><text:s/></text:span><text:span text:style-name="T5293">ONGJP<text:s/></text:span>Ú</text:p>
      <text:p text:style-name="P5294">2º<text:span text:style-name="T5295"><text:s/>RCPI/GRU</text:span><text:span text:style-name="T5296"><text:s/></text:span><text:span text:style-name="T5297">PRENOTADO</text:span></text:p>
      <text:p text:style-name="P5298"><text:span text:style-name="T5299">[fFernlha<text:s/></text:span>a<text:span text:style-name="T5300"><text:s/>datal</text:span></text:p>
      <text:p text:style-name="P5301"/>
      <text:p text:style-name="P5302">|</text:p>
      <text:p text:style-name="P5303">Hi<text:span text:style-name="T5304"><text:s/></text:span>|</text:p>
      <text:p text:style-name="P5305">|</text:p>
      <text:p text:style-name="Textkörper">|</text:p>
      <text:p text:style-name="P5306"/>
      <text:p text:style-name="Textkörper"><text:span text:style-name="T5307">Digitalizado com CamScanner</text:span></text:p>
      <text:soft-page-break/>
      <text:p text:style-name="P5308">a<text:span text:style-name="T5311"><text:s/></text:span><text:span text:style-name="T5312">qe<text:s/></text:span>4<text:span text:style-name="T5313"><text:s/></text:span>ul<text:span text:style-name="T5314"><text:s/>GE Teto As</text:span></text:p>
      <text:p text:style-name="P5315">DA<text:span text:style-name="T5316"><text:s/>ONG<text:s/></text:span>YR<text:span text:style-name="T5317"><text:s/>ut ata<text:s/></text:span>st<text:span text:style-name="T5318"><text:s/></text:span>PD<text:span text:style-name="T5319"><text:s/></text:span>AR<text:span text:style-name="T5320"><text:s/></text:span>TO</text:p>
      <text:list text:style-name="LFO10" text:continue-numbering="true">
        <text:list-item>
          <text:p text:style-name="P5321">A<text:span text:style-name="T5322"><text:s/></text:span><text:span text:style-name="T5323">pe<text:s/></text:span>ou<text:span text:style-name="T5324"><text:s/>had</text:span><text:span text:style-name="T5325"><text:s/></text:span>f<text:span text:style-name="T5326"><text:s/></text:span>y</text:p>
        </text:list-item>
      </text:list>
      <text:p text:style-name="P5327">“</text:p>
      <text:p text:style-name="P5328"/>
      <text:p text:style-name="P5329">A<text:span text:style-name="T5330"><text:s/></text:span><text:span text:style-name="T5331">lar 44<text:s/></text:span>Os<text:span text:style-name="T5332"><text:s/>hanea do</text:span><text:span text:style-name="T5333"><text:s/></text:span><text:span text:style-name="T5334">ativo permanente<text:s/></text:span>(o<text:span text:style-name="T5335"><text:s/>que constituem<text:s/></text:span>o<text:span text:style-name="T5336"><text:s/>patrimônio da</text:span><text:span text:style-name="T5337"><text:s/></text:span><text:span text:style-name="T5338">Ovna</text:span></text:p>
      <text:list text:style-name="LFO25" text:continue-numbering="true">
        <text:list-item>
          <text:p text:style-name="P5339"><text:span text:style-name="T5340">entidade) deverão ser identificados para possibilitar<text:s/></text:span>o<text:span text:style-name="T5341"><text:s/>controle do uso</text:span><text:span text:style-name="T5342"><text:s/></text:span>e</text:p>
        </text:list-item>
      </text:list>
      <text:p text:style-name="P5343"/>
      <text:p text:style-name="P5344">=</text:p>
      <text:p text:style-name="P5345"><text:span text:style-name="T5346">conservação dos mesmos</text:span><text:span text:style-name="T5347"><text:s/></text:span>e<text:span text:style-name="T5348"><text:s/>registrados em</text:span><text:span text:style-name="T5349"><text:s/></text:span><text:span text:style-name="T5350">documentos próprios,</text:span><text:span text:style-name="T5351"><text:s/></text:span>b</text:p>
      <text:p text:style-name="P5352"><text:span text:style-name="T5353">tArt. 45 Para alinear<text:s/></text:span>ou<text:span text:style-name="T5354"><text:s/>aquisição de bens imóveis,<text:s/></text:span>a<text:span text:style-name="T5355"><text:s/>diretoria executiva</text:span><text:span text:style-name="T5356"><text:s/></text:span>da</text:p>
      <text:p text:style-name="P5357"/>
      <text:p text:style-name="P5358"><text:span text:style-name="T5359">entidade realizará<text:s/></text:span>a<text:span text:style-name="T5360"><text:s/></text:span><text:span text:style-name="T5361">avaliação prévia, sendo imprescindível<text:s/></text:span>o<text:span text:style-name="T5362"><text:s/>parecer<text:s/></text:span>do<text:span text:style-name="T5363"><text:s/></text:span><text:span text:style-name="T5364">conselho fiscal.</text:span></text:p>
      <text:p text:style-name="P5365"/>
      <text:p text:style-name="P5366"><text:span text:style-name="T5367">Parágrafo único.<text:s/></text:span>A<text:span text:style-name="T5368"><text:s/>venda de bens imóveis dependerá<text:s/></text:span>de<text:span text:style-name="T5369"><text:s/>prévia</text:span><text:span text:style-name="T5370"><text:s/></text:span><text:span text:style-name="T5371">aprovação da</text:span><text:span text:style-name="T5372"><text:s/></text:span><text:span text:style-name="T5373">assembleia geral, especialmente convocada</text:span><text:span text:style-name="T5374"><text:s/></text:span><text:span text:style-name="T5375">para esse fim.</text:span></text:p>
      <text:p text:style-name="P5376"/>
      <text:p text:style-name="P5377"><text:span text:style-name="T5378">associar-se<text:s/></text:span>a<text:span text:style-name="T5379"><text:s/>outra entidade congênere,</text:span><text:span text:style-name="T5380"><text:s/></text:span><text:span text:style-name="T5381">visando sempre<text:s/></text:span>a<text:span text:style-name="T5382"><text:s/>defesa</text:span><text:span text:style-name="T5383"><text:s/></text:span><text:span text:style-name="T5384">econômica,</text:span></text:p>
      <text:p text:style-name="P5385"/>
      <text:p text:style-name="P5386"><text:span text:style-name="T5387">social<text:s/></text:span>e<text:span text:style-name="T5388"><text:s/></text:span>o<text:span text:style-name="T5389"><text:s/>desenvolvimento harmônico, assim como<text:s/></text:span>a<text:span text:style-name="T5390"><text:s/>consecução plena dos</text:span><text:span text:style-name="T5391"><text:s/></text:span>so</text:p>
      <text:p text:style-name="P5392"/>
      <text:p text:style-name="Textkörper">(E</text:p>
      <text:p text:style-name="P5393"/>
      <text:p text:style-name="P5394"><text:span text:style-name="T5395">Art.<text:s/></text:span>46<text:span text:style-name="T5396"><text:s/></text:span>A<text:span text:style-name="T5397"><text:s/>instituição poderá filiar-se<text:s/></text:span>a<text:span text:style-name="T5398"><text:s/>centrais sindicais<text:s/></text:span>e<text:span text:style-name="T5399"><text:s/></text:span><text:span text:style-name="T5400">confederações ou</text:span></text:p>
      <text:p text:style-name="P5401"/>
      <text:p text:style-name="Textkörper"><text:span text:style-name="T5402">seus objetivos sociais.</text:span></text:p>
      <text:p text:style-name="P5403"/>
      <text:p text:style-name="P5404"><text:span text:style-name="T5405">Art.<text:s/></text:span>47<text:span text:style-name="T5406"><text:s/>No caso de dissolução<text:s/></text:span>ou<text:span text:style-name="T5407"><text:s/>extinção</text:span><text:span text:style-name="T5408"><text:s/></text:span><text:span text:style-name="T5409">fica estabelecido<text:s/></text:span>e<text:span text:style-name="T5410"><text:s/>previsto<text:s/></text:span>a<text:span text:style-name="T5411"><text:s/></text:span><text:span text:style-name="T5412">destinação<text:s/></text:span>do<text:span text:style-name="T5413"><text:s/>eventual</text:span><text:span text:style-name="T5414"><text:s/></text:span><text:span text:style-name="T5415">patrimônio remanescente<text:s/></text:span>a<text:span text:style-name="T5416"><text:s/>entidades</text:span><text:span text:style-name="T5417"><text:s/></text:span><text:span text:style-name="T5418">beneficentes</text:span><text:span text:style-name="T5419"><text:s/></text:span><text:span text:style-name="T5420">certificadas<text:s/></text:span>ou<text:span text:style-name="T5421"><text:s/></text:span>a<text:span text:style-name="T5422"><text:s/>entidades públicas, conforme dispõe<text:s/></text:span>o<text:span text:style-name="T5423"><text:s/>inciso VIII<text:s/></text:span>do<text:span text:style-name="T5424"><text:s/></text:span><text:span text:style-name="T5425">artigo</text:span></text:p>
      <text:p text:style-name="P5426">3º<text:span text:style-name="T5427"><text:s/></text:span>da<text:span text:style-name="T5428"><text:s/>Lei número 187</text:span><text:span text:style-name="T5429"><text:s/></text:span><text:span text:style-name="T5430">de<text:s/></text:span>16<text:span text:style-name="T5431"><text:s/>de dezembro<text:s/></text:span>de<text:span text:style-name="T5432"><text:s/></text:span><text:span text:style-name="T5433">202</text:span></text:p>
      <text:p text:style-name="P5434"/>
      <text:p text:style-name="Textkörper">2º<text:span text:style-name="T5435"><text:s/>REGISTRO CIVIL DE</text:span><text:span text:style-name="T5436"><text:s/></text:span><text:span text:style-name="T5437">PESSOA</text:span></text:p>
      <text:p text:style-name="P5438"><text:span text:style-name="T5439">inciso III<text:s/></text:span>do<text:span text:style-name="T5440"><text:s/>artigo</text:span><text:span text:style-name="T5441"><text:s/></text:span><text:span text:style-name="T5442">5º Decreto 11.791<text:s/></text:span>de<text:span text:style-name="T5443"><text:s/></text:span><text:span text:style-name="T5444">21<text:s/></text:span>de<text:span text:style-name="T5445"><text:s/>novembro<text:s/></text:span>de<text:span text:style-name="T5446"><text:s/></text:span><text:span text:style-name="T5447">BPEBARULHOS/SP</text:span></text:p>
      <text:p text:style-name="P5448"/>
      <text:p text:style-name="P5449"><text:span text:style-name="T5450">"34528</text:span></text:p>
      <text:p text:style-name="Textkörper">SEG</text:p>
      <text:p text:style-name="P5451"/>
      <text:p text:style-name="P5452"><text:span text:style-name="T5453">houver mais interesse<text:s/></text:span>da<text:span text:style-name="T5454"><text:s/>continuidade<text:s/></text:span>da<text:span text:style-name="T5455"><text:s/>Instituição, que através<text:s/></text:span>de<text:span text:style-name="T5456"><text:s/></text:span><text:span text:style-name="T5457">Parágrafo único.<text:s/></text:span>A<text:span text:style-name="T5458"><text:s/>dissolução<text:s/></text:span>ou<text:span text:style-name="T5459"><text:s/>extinção</text:span><text:span text:style-name="T5460"><text:s/></text:span><text:span text:style-name="T5461">da instituição<text:s/></text:span>dar-</text:p>
      <text:p text:style-name="P5462"><text:span text:style-name="T5463">assembleia geral extraordinária dos diretores, conselheiros<text:s/></text:span>e<text:span text:style-name="T5464"><text:s/>associados</text:span><text:span text:style-name="T5465"><text:s/></text:span>que</text:p>
      <text:soft-page-break/>
      <text:p text:style-name="P5466"><text:span text:style-name="T5469">deliberará<text:s/></text:span>as<text:span text:style-name="T5470"><text:s/>matérias</text:span><text:span text:style-name="T5471"><text:s/></text:span><text:span text:style-name="T5472">para estes fins<text:s/></text:span>e<text:span text:style-name="T5473"><text:s/>que esta será convocada de</text:span><text:span text:style-name="T5474"><text:s/></text:span><text:span text:style-name="T5475">acordo</text:span></text:p>
      <text:p text:style-name="P5476">com<text:span text:style-name="T5477"><text:s/></text:span><text:span text:style-name="T5478">as normas estabelecidas neste estatuto social, sendo<text:s/></text:span>que<text:span text:style-name="T5479"><text:s/></text:span><text:span text:style-name="T5480">se dará por</text:span><text:span text:style-name="T5481"><text:s/></text:span><text:span text:style-name="T5482">deliberação expressa</text:span><text:span text:style-name="T5483"><text:s/></text:span><text:span text:style-name="T5484">da assembleia geral convocada preferencialmente para</text:span></text:p>
      <text:p text:style-name="P5485">—</text:p>
      <text:p text:style-name="Textkörper">P<text:span text:style-name="T5486"><text:s/></text:span><text:span text:style-name="T5487">este fim<text:s/></text:span>e<text:span text:style-name="T5488"><text:s/>com presença mínima de 2/3</text:span><text:span text:style-name="T5489"><text:s/></text:span><text:span text:style-name="T5490">(dois terços) dos associados com</text:span></text:p>
      <text:p text:style-name="P5491"/>
      <text:p text:style-name="P5492"><text:span text:style-name="T5493">direito de votar,<text:s/></text:span>o<text:span text:style-name="T5494"><text:s/>patrimônio, pago as</text:span><text:span text:style-name="T5495"><text:s/></text:span><text:span text:style-name="T5496">dívidas legítimas decorrente de</text:span><text:span text:style-name="T5497"><text:s/></text:span>sua</text:p>
      <text:p text:style-name="P5498"/>
      <text:p text:style-name="P5499"><text:span text:style-name="T5500">responsabilidade, será</text:span><text:span text:style-name="T5501"><text:s/></text:span><text:span text:style-name="T5502">transferido<text:s/></text:span>à<text:span text:style-name="T5503"><text:s/>entidade que preferencialmente,</text:span><text:span text:style-name="T5504"><text:s/></text:span><text:span text:style-name="T5505">tenha<text:s/></text:span>a</text:p>
      <text:p text:style-name="P5506"/>
      <text:p text:style-name="P5507"><text:span text:style-name="T5508">mesma atividade da extinta, observado,<text:s/></text:span>em<text:span text:style-name="T5509"><text:s/></text:span><text:span text:style-name="T5510">qualquer caso,<text:s/></text:span>o<text:span text:style-name="T5511"><text:s/></text:span><text:span text:style-name="T5512">contido no</text:span><text:span text:style-name="T5513"><text:s/></text:span><text:span text:style-name="T5514">Caput</text:span></text:p>
      <text:p text:style-name="P5515"/>
      <text:p text:style-name="P5516"><text:span text:style-name="T5517">deste artigo.</text:span><text:span text:style-name="T5518"><text:s/></text:span>(7</text:p>
      <text:p text:style-name="P5519"/>
      <text:p text:style-name="P5520">art<text:span text:style-name="T5521"><text:s/></text:span><text:span text:style-name="T5522">48<text:s/></text:span>A<text:span text:style-name="T5523"><text:s/>alteração<text:s/></text:span>dos<text:span text:style-name="T5524"><text:s/></text:span><text:span text:style-name="T5525">objetivos sociais<text:s/></text:span>da<text:span text:style-name="T5526"><text:s/>instituição, mudança de sua</text:span><text:span text:style-name="T5527"><text:s/></text:span><text:span text:style-name="T5528">razão</text:span></text:p>
      <text:p text:style-name="P5529"><text:span text:style-name="T5530">social<text:s/></text:span>ou<text:span text:style-name="T5531"><text:s/>fusão com entidade congénere,</text:span><text:span text:style-name="T5532"><text:s/></text:span><text:span text:style-name="T5533">assim ou assemelhada, será</text:span><text:span text:style-name="T5534"><text:s/></text:span><text:span text:style-name="T5535">decidida por assembleia geral especialmente convocada para</text:span><text:span text:style-name="T5536"><text:s/></text:span><text:span text:style-name="T5537">este fim,</text:span><text:span text:style-name="T5538"><text:s/></text:span><text:span text:style-name="T5539">desde</text:span></text:p>
      <text:p text:style-name="P5540"/>
      <text:p text:style-name="P5541">que<text:span text:style-name="T5542"><text:s/></text:span><text:span text:style-name="T5543">tal medida seja aprovada por meio<text:s/></text:span>de<text:span text:style-name="T5544"><text:s/>parecer pelo conselho fiscal. 2º</text:span><text:span text:style-name="T5545"><text:s/></text:span><text:span text:style-name="T5546">RCPJ/GRU</text:span></text:p>
      <text:p text:style-name="P5547"/>
      <text:p text:style-name="Textkörper"><text:span text:style-name="T5548">ONGJP</text:span></text:p>
      <text:p text:style-name="Textkörper">Ú<text:span text:style-name="T5549"><text:s/></text:span><text:span text:style-name="T5550">PRENOTADO</text:span></text:p>
      <text:p text:style-name="P5551"/>
      <text:p text:style-name="P5552"><text:span text:style-name="T5553">fFernlha<text:s/></text:span>a<text:span text:style-name="T5554"><text:s/>datal Ill</text:span><text:span text:style-name="T5555"><text:s/></text:span><text:span text:style-name="T5556">Digitalizado com CamScanner</text:span></text:p>
      <text:soft-page-break/>
      <text:p text:style-name="P5557">Pb Ú</text:p>
      <text:p text:style-name="P5560">MIN<text:span text:style-name="T5561"><text:s/></text:span><text:span text:style-name="T5562">UICALOS SE</text:span></text:p>
      <text:p text:style-name="Textkörper">A<text:span text:style-name="T5563"><text:s/></text:span><text:span text:style-name="T5564">Ata nt</text:span></text:p>
      <text:p text:style-name="P5565"/>
      <text:p text:style-name="P5566"><text:span text:style-name="T5567">CAPÍTULO XII DOS LIVROS<text:s/></text:span>OU<text:span text:style-name="T5568"><text:s/>CONTROLE<text:s/></text:span>EM<text:span text:style-name="T5569"><text:s/>RELAÇÃO</text:span><text:span text:style-name="T5570"><text:s/></text:span><text:span text:style-name="T5571">ASdALÃo!</text:span></text:p>
      <text:p text:style-name="P5572">I<text:span text:style-name="T5573"><text:s/></text:span><text:span text:style-name="T5574">na (LISTA).</text:span></text:p>
      <text:p text:style-name="P5575"/>
      <text:p text:style-name="Textkörper">Ne</text:p>
      <text:p text:style-name="P5576"><text:span text:style-name="T5577">Art.<text:s/></text:span>49<text:span text:style-name="T5578"><text:s/></text:span>A<text:span text:style-name="T5579"><text:s/>instituição deverá possuir os</text:span><text:span text:style-name="T5580"><text:s/></text:span><text:span text:style-name="T5581">seguintes livros<text:s/></text:span>ou<text:span text:style-name="T5582"><text:s/>controle em</text:span><text:span text:style-name="T5583"><text:s/></text:span><text:span text:style-name="T5584">relação:</text:span></text:p>
      <text:p text:style-name="P5585">I-<text:span text:style-name="T5586"><text:s/>registro de associados;</text:span></text:p>
      <text:p text:style-name="P5587">|l-<text:span text:style-name="T5588"><text:s/>atas das assembleias gerais, da diretoria executiva<text:s/></text:span>e<text:span text:style-name="T5589"><text:s/></text:span>do<text:span text:style-name="T5590"><text:s/></text:span><text:span text:style-name="T5591">conselho</text:span><text:span text:style-name="T5592"><text:s/></text:span><text:span text:style-name="T5593">fiscal;</text:span></text:p>
      <text:p text:style-name="P5594"/>
      <text:p text:style-name="Textkörper">Wl-<text:span text:style-name="T5595"><text:s/>livro de presença dos associados nas assembleias gerais,</text:span><text:span text:style-name="T5596"><text:s/></text:span><text:span text:style-name="T5597">diretoria</text:span><text:span text:style-name="T5598"><text:s/></text:span><text:span text:style-name="T5599">executiva<text:s/></text:span>e<text:span text:style-name="T5600"><text:s/>conselho</text:span><text:span text:style-name="T5601"><text:s/></text:span><text:span text:style-name="T5602">fiscal;</text:span></text:p>
      <text:p text:style-name="P5603">IV-<text:span text:style-name="T5604"><text:s/>outros, fiscais<text:s/></text:span>e<text:span text:style-name="T5605"><text:s/>contábeis<text:s/></text:span>e<text:span text:style-name="T5606"><text:s/></text:span>de<text:span text:style-name="T5607"><text:s/>atendimento obrigatório;</text:span><text:span text:style-name="T5608"><text:s/></text:span>V-<text:span text:style-name="T5609"><text:s/>registro de inscrição de chapas.</text:span></text:p>
      <text:p text:style-name="P5610"><text:span text:style-name="T5611">Parágrafo único:<text:s/></text:span>É<text:span text:style-name="T5612"><text:s/>facultada<text:s/></text:span>a<text:span text:style-name="T5613"><text:s/>adoção<text:s/></text:span>de<text:span text:style-name="T5614"><text:s/>livros, folhas ou</text:span><text:span text:style-name="T5615"><text:s/></text:span><text:span text:style-name="T5616">fichas,</text:span><text:span text:style-name="T5617"><text:s/></text:span><text:span text:style-name="T5618">inclusive as</text:span></text:p>
      <text:p text:style-name="P5619"><text:span text:style-name="T5620">instituições por processamento eletrônico</text:span><text:span text:style-name="T5621"><text:s/></text:span><text:span text:style-name="T5622">de dados.</text:span></text:p>
      <text:p text:style-name="P5623"/>
      <text:p text:style-name="P5624">la<text:span text:style-name="T5625"><text:s/></text:span>50<text:span text:style-name="T5626"><text:s/>No livro<text:s/></text:span>de<text:span text:style-name="T5627"><text:s/>matrícula, os associados serão inscritos</text:span><text:span text:style-name="T5628"><text:s/></text:span><text:span text:style-name="T5629">por ordem</text:span><text:span text:style-name="T5630"><text:s/></text:span><text:span text:style-name="T5631">cronológica de admissão, dele constando:</text:span></text:p>
      <text:p text:style-name="P5632">|-<text:span text:style-name="T5633"><text:s/>nome, estado civil,</text:span><text:span text:style-name="T5634"><text:s/></text:span><text:span text:style-name="T5635">data<text:s/></text:span>de<text:span text:style-name="T5636"><text:s/>nascimento, nacionalidade, número do</text:span><text:span text:style-name="T5637"><text:s/></text:span><text:span text:style-name="T5638">registro,</text:span></text:p>
      <text:p text:style-name="Textkörper"><text:span text:style-name="T5639">função, endereço residencial completo<text:s/></text:span>e<text:span text:style-name="T5640"><text:s/></text:span><text:span text:style-name="T5641">demais anotações pertinente<text:s/></text:span>a<text:span text:style-name="T5642"><text:s/></text:span><text:span text:style-name="T5643">cada</text:span></text:p>
      <text:p text:style-name="P5644"/>
      <text:p text:style-name="Textkörper"><text:span text:style-name="T5645">caso,</text:span></text:p>
      <text:p text:style-name="P5646"/>
      <text:p text:style-name="P5647">Il-<text:span text:style-name="T5648"><text:s/>data<text:s/></text:span>de<text:span text:style-name="T5649"><text:s/>sua admissão e, quando for<text:s/></text:span>o<text:span text:style-name="T5650"><text:s/>caso, sua exclusão<text:s/></text:span>a<text:span text:style-name="T5651"><text:s/>pedido ou</text:span><text:span text:style-name="T5652"><text:s/></text:span>sua</text:p>
      <text:p text:style-name="P5653"/>
      <text:p text:style-name="Textkörper"><text:span text:style-name="T5654">expulsão.</text:span></text:p>
      <text:p text:style-name="P5655"/>
      <text:p text:style-name="Textkörper">a-<text:span text:style-name="T5656"><text:s/></text:span>a<text:span text:style-name="T5657"><text:s/>exclusão será realizada nos casos<text:s/></text:span>de<text:span text:style-name="T5658"><text:s/></text:span><text:span text:style-name="T5659">expulsão previstos</text:span><text:span text:style-name="T5660"><text:s/></text:span><text:span text:style-name="T5661">neste</text:span><text:span text:style-name="T5662"><text:s/></text:span><text:span text:style-name="T5663">Estatuto<text:s/></text:span>ou</text:p>
      <text:p text:style-name="P5664">em<text:span text:style-name="T5665"><text:s/>caso de grave prejuízo<text:s/></text:span>a<text:span text:style-name="T5666"><text:s/>ONG por negligência ou imprudência do</text:span><text:span text:style-name="T5667"><text:s/></text:span><text:span text:style-name="T5668">associado.</text:span></text:p>
      <text:p text:style-name="P5669"><text:span text:style-name="T5670">CAPÍTULO XIII DA PRESTAÇÃO DE CONTAS</text:span></text:p>
      <text:p text:style-name="P5671"><text:span text:style-name="T5672">Art.<text:s/></text:span>51<text:span text:style-name="T5673"><text:s/></text:span>A<text:span text:style-name="T5674"><text:s/>ONG-INSTITUTO<text:s/></text:span>DE<text:span text:style-name="T5675"><text:s/>CIDADANIA JOSÉ</text:span><text:span text:style-name="T5676"><text:s/></text:span><text:span text:style-name="T5677">PIRES observará<text:s/></text:span>as<text:span text:style-name="T5678"><text:s/></text:span><text:span text:style-name="T5679">seguintes</text:span><text:span text:style-name="T5680"><text:s/></text:span><text:span text:style-name="T5681">normas<text:s/></text:span>de<text:span text:style-name="T5682"><text:s/>prestação<text:s/></text:span>de<text:span text:style-name="T5683"><text:s/></text:span><text:span text:style-name="T5684">(nO CNILDE<text:s/></text:span>RR<text:span text:style-name="T5685"><text:s/>ET</text:span></text:p>
      <text:p text:style-name="P5686">DE<text:span text:style-name="T5687"><text:s/>GUARULHOS /SP</text:span><text:span text:style-name="T5688"><text:s/></text:span>0</text:p>
      <text:p text:style-name="P5689"><text:span text:style-name="T5690">ONGJP "34528<text:s/></text:span>EA<text:span text:style-name="T5691"><text:s/>PRENOTADO</text:span></text:p>
      <text:soft-page-break/>
      <text:p text:style-name="P5692"><text:span text:style-name="T5695">REGISTRO IFeenlha<text:s/></text:span>a<text:span text:style-name="T5696"><text:s/>datal Ill</text:span><text:span text:style-name="T5697"><text:s/></text:span><text:span text:style-name="T5698">Digitalizado com CamScanner</text:span></text:p>
      <text:soft-page-break/>
      <text:p text:style-name="P5699"><text:span text:style-name="T5702">ONGJP<text:s/></text:span>o</text:p>
      <text:p text:style-name="P5703"><text:span text:style-name="T5704">Dopiitao ERR<text:s/></text:span>ff<text:span text:style-name="T5705"><text:s/>rrao</text:span><text:span text:style-name="T5706"><text:s/></text:span><text:span text:style-name="T5707">Rn<text:s/></text:span>£)<text:span text:style-name="T5708"><text:s/></text:span><text:span text:style-name="T5709">TERA<text:s/></text:span>Re<text:span text:style-name="T5710"><text:s/></text:span>t</text:p>
      <text:p text:style-name="P5711">I-<text:span text:style-name="T5712"><text:s/>obsérvar as normas brasileira de contabilidade, respeitando os</text:span><text:span text:style-name="T5713"><text:s/></text:span><text:span text:style-name="T5714">princípios</text:span></text:p>
      <text:p text:style-name="P5715"><text:span text:style-name="T5716">fundamentais datcontabilidade:</text:span></text:p>
      <text:p text:style-name="P5717"/>
      <text:p text:style-name="Textkörper">)</text:p>
      <text:p text:style-name="P5718"/>
      <text:p text:style-name="P5719">!<text:span text:style-name="T5720"><text:s/></text:span>,</text:p>
      <text:p text:style-name="P5721">Il-<text:span text:style-name="T5722"><text:s/></text:span>a<text:span text:style-name="T5723"><text:s/></text:span><text:span text:style-name="T5724">publicação<text:s/></text:span>em<text:span text:style-name="T5725"><text:s/>meio eficaz<text:s/></text:span>de<text:span text:style-name="T5726"><text:s/>balanços demonstrativos</text:span><text:span text:style-name="T5727"><text:s/></text:span><text:span text:style-name="T5728">no</text:span><text:span text:style-name="T5729"><text:s/></text:span><text:span text:style-name="T5730">encerramento</text:span></text:p>
      <text:p text:style-name="P5731">do<text:span text:style-name="T5732"><text:s/>exercício fiscal referente<text:s/></text:span>ao<text:span text:style-name="T5733"><text:s/>relatório financeiro do exercício</text:span><text:span text:style-name="T5734"><text:s/></text:span><text:span text:style-name="T5735">pertinente,</text:span></text:p>
      <text:p text:style-name="P5736"><text:span text:style-name="T5737">Incluindo-se certidões</text:span><text:span text:style-name="T5738"><text:s/></text:span><text:span text:style-name="T5739">negativas de débitos junto ao INSS<text:s/></text:span>e<text:span text:style-name="T5740"><text:s/></text:span>o<text:span text:style-name="T5741"><text:s/>FGTS,</text:span><text:span text:style-name="T5742"><text:s/></text:span><text:span text:style-name="T5743">colocando-os<text:s/></text:span>à<text:span text:style-name="T5744"><text:s/>disposição para exame de</text:span><text:span text:style-name="T5745"><text:s/></text:span><text:span text:style-name="T5746">qualquer cidadão;</text:span></text:p>
      <text:p text:style-name="P5747"/>
      <text:p text:style-name="P5748">HI-<text:span text:style-name="T5749"><text:s/></text:span>a<text:span text:style-name="T5750"><text:s/></text:span><text:span text:style-name="T5751">realização<text:s/></text:span>de<text:span text:style-name="T5752"><text:s/>auditoria, Inclusive por auditores externos</text:span><text:span text:style-name="T5753"><text:s/></text:span><text:span text:style-name="T5754">independentes</text:span></text:p>
      <text:p text:style-name="P5755">se<text:span text:style-name="T5756"><text:s/>for<text:s/></text:span>o<text:span text:style-name="T5757"><text:s/>caso, para verificação<text:s/></text:span>da<text:span text:style-name="T5758"><text:s/>aplicação dos recursos<text:s/></text:span>e<text:span text:style-name="T5759"><text:s/></text:span>de<text:span text:style-name="T5760"><text:s/>todas as</text:span><text:span text:style-name="T5761"><text:s/></text:span><text:span text:style-name="T5762">atividades previstas</text:span><text:span text:style-name="T5763"><text:s/></text:span><text:span text:style-name="T5764">no presente estatuto, Inclusive<text:s/></text:span>da<text:span text:style-name="T5765"><text:s/>aplicação<text:s/></text:span>de<text:span text:style-name="T5766"><text:s/></text:span><text:span text:style-name="T5767">recurso</text:span></text:p>
      <text:p text:style-name="P5768"><text:span text:style-name="T5769">financeiro obtido em</text:span><text:span text:style-name="T5770"><text:s/></text:span><text:span text:style-name="T5771">razão de termos de</text:span><text:span text:style-name="T5772"><text:s/></text:span><text:span text:style-name="T5773">parcerias, contrato<text:s/></text:span>ou<text:span text:style-name="T5774"><text:s/>convênio</text:span><text:span text:style-name="T5775"><text:s/></text:span><text:span text:style-name="T5776">celebrados com<text:s/></text:span>a<text:span text:style-name="T5777"><text:s/>iniciativa privada, com organização não governamental</text:span><text:span text:style-name="T5778"><text:s/></text:span><text:span text:style-name="T5779">nacional<text:s/></text:span>ou<text:span text:style-name="T5780"><text:s/>internacional<text:s/></text:span>ou<text:span text:style-name="T5781"><text:s/>com poder público;</text:span></text:p>
      <text:p text:style-name="P5782"/>
      <text:p text:style-name="P5783">IV-<text:span text:style-name="T5784"><text:s/>os demonstrativos para prestação de</text:span><text:span text:style-name="T5785"><text:s/></text:span><text:span text:style-name="T5786">contas<text:s/></text:span>de<text:span text:style-name="T5787"><text:s/>todo<text:s/></text:span>os<text:span text:style-name="T5788"><text:s/>recursos<text:s/></text:span>e<text:span text:style-name="T5789"><text:s/>bens</text:span><text:span text:style-name="T5790"><text:s/></text:span>de</text:p>
      <text:p text:style-name="P5791"><text:span text:style-name="T5792">origem pública<text:s/></text:span>ou<text:span text:style-name="T5793"><text:s/>privadas recebidos, considera<text:s/></text:span>o<text:span text:style-name="T5794"><text:s/>que determina<text:s/></text:span>o<text:span text:style-name="T5795"><text:s/>artigo</text:span><text:span text:style-name="T5796"><text:s/></text:span>da</text:p>
      <text:p text:style-name="P5797">70<text:span text:style-name="T5798"><text:s/></text:span>da<text:span text:style-name="T5799"><text:s/>Constituição Federal de<text:s/></text:span>05<text:span text:style-name="T5800"><text:s/>de outubro de 1988;</text:span></text:p>
      <text:p text:style-name="P5801"/>
      <text:p text:style-name="P5802">VI-<text:span text:style-name="T5803"><text:s/>nas parcerias em</text:span><text:span text:style-name="T5804"><text:s/></text:span><text:span text:style-name="T5805">que tenham previsão<text:s/></text:span>a<text:span text:style-name="T5806"><text:s/>instituição poderá contratar</text:span><text:span text:style-name="T5807"><text:s/></text:span><text:span text:style-name="T5808">empresa independente</text:span><text:span text:style-name="T5809"><text:s/></text:span><text:span text:style-name="T5810">para<text:s/></text:span>a<text:span text:style-name="T5811"><text:s/>realização<text:s/></text:span>de<text:span text:style-name="T5812"><text:s/></text:span><text:span text:style-name="T5813">auditoria.</text:span></text:p>
      <text:p text:style-name="P5814"/>
      <text:p text:style-name="Textkörper"><text:span text:style-name="T5815">CAPÍTULO XIV DAS DISPOSIÇÕES GERAIS</text:span></text:p>
      <text:p text:style-name="P5816"/>
      <text:p text:style-name="P5817">e<text:span text:style-name="T5818"><text:s/></text:span><text:span text:style-name="T5819">52<text:s/></text:span>O<text:span text:style-name="T5820"><text:s/>presente estatuto só poderá ser reformado por deliberação de</text:span><text:span text:style-name="T5821"><text:s/></text:span><text:span text:style-name="T5822">assembleia geral preferencialmente convocada para esse fim, atendido<text:s/></text:span>o<text:span text:style-name="T5823"><text:s/></text:span>que</text:p>
      <text:p text:style-name="P5824"><text:span text:style-name="T5825">dispõe<text:s/></text:span>o<text:span text:style-name="T5826"><text:s/>quanto ao quórum disposto neste estatuto social.</text:span></text:p>
      <text:p text:style-name="P5827"/>
      <text:p text:style-name="Textkörper"><text:span text:style-name="T5828">Art.<text:s/></text:span>53<text:span text:style-name="T5829"><text:s/>Os casos omissos serão dirimidos pela assembleia Geral.</text:span></text:p>
      <text:p text:style-name="P5830"/>
      <text:p text:style-name="P5831"><text:span text:style-name="T5832">Art.<text:s/></text:span>54<text:span text:style-name="T5833"><text:s/></text:span>A<text:span text:style-name="T5834"><text:s/>instituição poderá requerer junto<text:s/></text:span>à<text:span text:style-name="T5835"><text:s/>secretaria nacional<text:s/></text:span>de<text:span text:style-name="T5836"><text:s/></text:span><text:span text:style-name="T5837">justiça<text:s/></text:span>a</text:p>
      <text:p text:style-name="Textkörper"><text:span text:style-name="T5838">qualificação como organização<text:s/></text:span>da<text:span text:style-name="T5839"><text:s/>sociedade civil<text:s/></text:span>de<text:span text:style-name="T5840"><text:s/>interesse público.</text:span></text:p>
      <text:p text:style-name="P5841"/>
      <text:p text:style-name="P5842"><text:span text:style-name="T5843">Art.<text:s/></text:span>55<text:span text:style-name="T5844"><text:s/>Fica eleito<text:s/></text:span>o<text:span text:style-name="T5845"><text:s/>foro da Comarca<text:s/></text:span>de<text:span text:style-name="T5846"><text:s/>Guarulhos, por mais</text:span><text:span text:style-name="T5847"><text:s/></text:span><text:span text:style-name="T5848">privilegiado</text:span><text:span text:style-name="T5849"><text:s/></text:span>que</text:p>
      <text:p text:style-name="P5850"><text:span text:style-name="T5851">outro seja para dirimir quaisquer dúvidas</text:span><text:span text:style-name="T5852"><text:s/></text:span><text:span text:style-name="T5853">oriundas deste estatuto social.</text:span></text:p>
      <text:p text:style-name="P5854"/>
      <text:p text:style-name="Textkörper">Àº<text:span text:style-name="T5855"><text:s/>REGISTRO CIVIL DE</text:span><text:span text:style-name="T5856"><text:s/></text:span><text:span text:style-name="T5857">PESSOA JURÍDICA</text:span></text:p>
      <text:p text:style-name="P5858"/>
      <text:p text:style-name="P5859">(1)<text:span text:style-name="T5860"><text:s/></text:span><text:span text:style-name="T5861">DE GUARULHOS /SP</text:span><text:span text:style-name="T5862"><text:s/></text:span><text:span text:style-name="T5863">28 RCPJ/GRU</text:span><text:span text:style-name="T5864"><text:s/></text:span><text:span text:style-name="T5865">ONGJP P34528 (1, PRENOTADO.</text:span><text:span text:style-name="T5866"><text:s/></text:span><text:span text:style-name="T5867">REGISTRO</text:span></text:p>
      <text:soft-page-break/>
      <text:p text:style-name="P5868"><text:span text:style-name="T5871">fFernlha<text:s/></text:span>a<text:span text:style-name="T5872"><text:s/>datal Ill</text:span><text:span text:style-name="T5873"><text:s/></text:span><text:span text:style-name="T5874">Digitalizado com CamScanner</text:span></text:p>
      <text:soft-page-break/>
      <text:p text:style-name="P5875"><text:span text:style-name="T5878">Guarulhos,<text:s/></text:span>19<text:span text:style-name="T5879"><text:s/>de janeiro de 2025.</text:span><text:span text:style-name="T5880"><text:s/></text:span>A<text:span text:style-name="T5881"><text:s/></text:span><text:span text:style-name="T5882">uid Mibanto SLi6</text:span></text:p>
      <text:p text:style-name="P5883"><text:span text:style-name="T5884">DAVID ADRIANO SILVA</text:span><text:span text:style-name="T5885"><text:s/></text:span><text:span text:style-name="T5886">PRESIDENTE<text:s/></text:span>DA<text:span text:style-name="T5887"><text:s/>MESA</text:span></text:p>
      <text:p text:style-name="P5888"/>
      <text:p text:style-name="P5889"><text:span text:style-name="T5890">DAVID ADRIANO SILVA</text:span><text:span text:style-name="T5891"><text:s/></text:span><text:span text:style-name="T5892">PRESIDENTE</text:span></text:p>
      <text:p text:style-name="P5893"/>
      <text:p text:style-name="P5894"><text:span text:style-name="T5895">CLAUDENIR ALVES DOS SANTOS CRUZ</text:span><text:span text:style-name="T5896"><text:s/></text:span><text:span text:style-name="T5897">SECRETÁRIA<text:s/></text:span>DE<text:span text:style-name="T5898"><text:s/>MÉSA</text:span></text:p>
      <text:p text:style-name="P5899"/>
      <text:p text:style-name="P5900">20<text:span text:style-name="T5901"><text:s/>OFICIAL<text:s/></text:span>DE<text:span text:style-name="T5902"><text:s/>REGISTRO</text:span><text:span text:style-name="T5903"><text:s/></text:span><text:span text:style-name="T5904">DE IMOVEIS<text:s/></text:span>E<text:span text:style-name="T5905"><text:s/>ANEXOS</text:span><text:span text:style-name="T5906"><text:s/></text:span><text:span text:style-name="T5907">COMARCA DE GUARULHOS</text:span><text:span text:style-name="T5908"><text:s/></text:span>-<text:span text:style-name="T5909"><text:s/>SP</text:span></text:p>
      <text:p text:style-name="Textkörper">Rua<text:span text:style-name="T5910"><text:s/></text:span><text:span text:style-name="T5911">Guaira, 91, Jd Barbosa</text:span><text:s/>-<text:span text:style-name="T5912"><text:s/>CEP 07111-320<text:s/></text:span>-<text:span text:style-name="T5913"><text:s/>Guarulhos/SP (2087-4000)<text:s/></text:span>|<text:span text:style-name="T5914"><text:s/></text:span><text:span text:style-name="T5915">Prenotado dia 01/04/202<text:s/></text:span>e<text:span text:style-name="T5916"><text:s/>47.073, Averbado<text:s/></text:span>em<text:span text:style-name="T5917"><text:s/>16/04/2025<text:s/></text:span>|</text:p>
      <text:p text:style-name="P5918">O.</text:p>
      <text:p text:style-name="P5919"/>
      <text:p text:style-name="P5920">Sob<text:span text:style-name="T5921"><text:s/></text:span><text:span text:style-name="T5922">n. 34.528 no iro,<text:s/></text:span>e<text:span text:style-name="T5923"><text:s/>Ánotado<text:s/></text:span>a<text:span text:style-name="T5924"><text:s/>margem<text:s/></text:span>n.<text:span text:style-name="T5925"><text:s/>29.147</text:span></text:p>
      <text:p text:style-name="Textkörper">no<text:span text:style-name="T5926"><text:s/>Registro; Givi Pda<text:s/></text:span>Pe<text:span text:style-name="T5927"><text:s/>uridicas<text:s/></text:span>.<text:span text:style-name="T5928"><text:s/>Guarulhos, 16/04/2025</text:span></text:p>
      <text:p text:style-name="P5929"/>
      <text:p text:style-name="P5930">tÃa<text:span text:style-name="T5931"><text:s/></text:span><text:span text:style-name="T5932">gb Fatima veiros</text:span><text:span text:style-name="T5933"><text:s/></text:span><text:span text:style-name="T5934">Teixeira</text:span><text:s/>-<text:span text:style-name="T5935"><text:s/>Escrevente</text:span></text:p>
      <text:p text:style-name="Textkörper"><text:span text:style-name="T5936">orzcíaL: saíios ESTADO: 164,83 SEFAZ: 112,85 REG.CIVIL: 30,79</text:span></text:p>
      <text:p text:style-name="P5937"/>
      <text:p text:style-name="Textkörper"><text:span text:style-name="T5938">T.J: 39,79 MUNIC: 28,53 MP: 27,65 DIL: 0,00 TOTAL: 985,53</text:span></text:p>
      <text:p text:style-name="P5939">2<text:span text:style-name="T5940"><text:s/></text:span><text:span text:style-name="T5941">REGISTRO CIVIL DEPESSO</text:span><text:span text:style-name="T5942"><text:s/></text:span>A<text:span text:style-name="T5943"><text:s/></text:span><text:span text:style-name="T5944">JURÍD</text:span></text:p>
      <text:p text:style-name="P5945"><text:span text:style-name="T5946">CARTÓRIO GUARULHOS Cori<text:s/></text:span>RE<text:span text:style-name="T5947"><text:s/>SP "CER ôrart-oro DEGUARULHOS/Sp<text:s/></text:span>CA</text:p>
      <text:p text:style-name="Textkörper">Ba<text:span text:style-name="T5948"><text:s/>TÃE ÉLIÃO<text:s/></text:span>DE<text:span text:style-name="T5949"><text:s/>NOTAS E-máll: contatoGlcartorlogru.com.br</text:span></text:p>
      <text:p text:style-name="P5950"/>
      <text:p text:style-name="Textkörper"><text:span text:style-name="T5951">"34528</text:span></text:p>
      <text:p text:style-name="P5952"><text:span text:style-name="T5953">REGISTRO</text:span></text:p>
      <text:p text:style-name="P5954"/>
      <text:p text:style-name="P5955">Ê<text:span text:style-name="T5956"><text:s/></text:span>|<text:span text:style-name="T5957"><text:s/></text:span>E<text:span text:style-name="T5958"><text:s/></text:span>|</text:p>
      <text:p text:style-name="Textkörper">01<text:span text:style-name="T5959"><text:s/></text:span>Dã<text:span text:style-name="T5960"><text:s/>abril Da Eai<text:s/></text:span>Dou<text:span text:style-name="T5961"><text:s/></text:span><text:span text:style-name="T5962">FE PedidojB8<text:s/></text:span>E</text:p>
      <text:p text:style-name="P5963"/>
      <text:p text:style-name="P5964">&lt;a<text:span text:style-name="T5965"><text:s/>OS!</text:span></text:p>
      <text:p text:style-name="P5966">ao<text:span text:style-name="T5967"><text:s/></text:span>so<text:span text:style-name="T5968"><text:s/>Senai hei<text:s/></text:span>|<text:span text:style-name="T5969"><text:s/></text:span>E<text:span text:style-name="T5970"><text:s/></text:span><text:span text:style-name="T5971">seçaso<text:s/></text:span>rh<text:span text:style-name="T5972"><text:s/>(o<text:s/></text:span>,</text:p>
      <text:p text:style-name="P5973"/>
      <text:p text:style-name="Textkörper"><text:span text:style-name="T5974">CRENÇA</text:span></text:p>
      <text:p text:style-name="P5975"/>
      <text:p text:style-name="Textkörper">;<text:span text:style-name="T5976"><text:s/></text:span><text:span text:style-name="T5977">15AgRÉ<text:s/></text:span>=</text:p>
      <text:p text:style-name="P5978"><text:span text:style-name="T5979">dios): 057088-378155</text:span></text:p>
      <text:p text:style-name="Textkörper"><text:span text:style-name="T5980">HEARLA Vlr:R$ 86. [740</text:span></text:p>
      <text:p text:style-name="P5981"/>
      <text:p text:style-name="P5982">A<text:span text:style-name="T5983"><text:s/></text:span><text:span text:style-name="T5984">stostoabddra</text:span><text:span text:style-name="T5985"><text:s/></text:span>2º<text:span text:style-name="T5986"><text:s/>RCPI/GRU</text:span><text:span text:style-name="T5987"><text:s/></text:span><text:span text:style-name="T5988">PRENOTADO</text:span></text:p>
      <text:p text:style-name="P5989"><text:span text:style-name="T5990">Digitalizado com 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0.5pt" style:font-size-asian="10.5pt" style:font-size-complex="10.5pt"/>
    </style:style>
    <style:style style:name="WW_CharLFO2LVL1" style:family="text">
      <style:text-properties style:font-name="Courier New" style:font-name-asian="Courier New" fo:font-size="10.5pt" style:font-size-asian="10.5pt" style:font-size-complex="10.5pt"/>
    </style:style>
    <style:style style:name="WW_CharLFO3LVL1" style:family="text">
      <style:text-properties style:font-name="Courier New" style:font-name-asian="Courier New" fo:font-size="10.5pt" style:font-size-asian="10.5pt" style:font-size-complex="10.5pt"/>
    </style:style>
    <style:style style:name="WW_CharLFO4LVL1" style:family="text">
      <style:text-properties style:font-name="Courier New" style:font-name-asian="Courier New" fo:font-size="10.5pt" style:font-size-asian="10.5pt" style:font-size-complex="10.5pt"/>
    </style:style>
    <style:style style:name="WW_CharLFO5LVL1" style:family="text">
      <style:text-properties style:font-name="Courier New" style:font-name-asian="Courier New" fo:font-size="10.5pt" style:font-size-asian="10.5pt" style:font-size-complex="10.5pt"/>
    </style:style>
    <style:style style:name="WW_CharLFO6LVL1" style:family="text">
      <style:text-properties style:font-name="Courier New" style:font-name-asian="Courier New" fo:font-size="10.5pt" style:font-size-asian="10.5pt" style:font-size-complex="10.5pt"/>
    </style:style>
    <style:style style:name="WW_CharLFO7LVL1" style:family="text">
      <style:text-properties style:font-name="Courier New" style:font-name-asian="Courier New" fo:font-size="10.5pt" style:font-size-asian="10.5pt" style:font-size-complex="10.5pt"/>
    </style:style>
    <style:style style:name="WW_CharLFO8LVL1" style:family="text">
      <style:text-properties style:font-name="Courier New" style:font-name-asian="Courier New" fo:font-size="10.5pt" style:font-size-asian="10.5pt" style:font-size-complex="10.5pt"/>
    </style:style>
    <style:style style:name="WW_CharLFO9LVL1" style:family="text">
      <style:text-properties style:font-name="Courier New" style:font-name-asian="Courier New" fo:font-size="10.5pt" style:font-size-asian="10.5pt" style:font-size-complex="10.5pt"/>
    </style:style>
    <style:style style:name="WW_CharLFO10LVL1" style:family="text">
      <style:text-properties style:font-name="Courier New" style:font-name-asian="Courier New" fo:font-size="10.5pt" style:font-size-asian="10.5pt" style:font-size-complex="10.5pt"/>
    </style:style>
    <style:style style:name="WW_CharLFO11LVL1" style:family="text">
      <style:text-properties style:font-name="Courier New" style:font-name-asian="Courier New" fo:font-size="10.5pt" style:font-size-asian="10.5pt" style:font-size-complex="10.5pt"/>
    </style:style>
    <style:style style:name="WW_CharLFO12LVL1" style:family="text">
      <style:text-properties style:font-name="Courier New" style:font-name-asian="Courier New" fo:font-size="10.5pt" style:font-size-asian="10.5pt" style:font-size-complex="10.5pt"/>
    </style:style>
    <style:style style:name="WW_CharLFO13LVL1" style:family="text">
      <style:text-properties style:font-name="Courier New" style:font-name-asian="Courier New" fo:font-size="10.5pt" style:font-size-asian="10.5pt" style:font-size-complex="10.5pt"/>
    </style:style>
    <style:style style:name="WW_CharLFO14LVL1" style:family="text">
      <style:text-properties style:font-name="Courier New" style:font-name-asian="Courier New" fo:font-size="10.5pt" style:font-size-asian="10.5pt" style:font-size-complex="10.5pt"/>
    </style:style>
    <style:style style:name="WW_CharLFO15LVL1" style:family="text">
      <style:text-properties style:font-name="Courier New" style:font-name-asian="Courier New" fo:font-size="10.5pt" style:font-size-asian="10.5pt" style:font-size-complex="10.5pt"/>
    </style:style>
    <style:style style:name="WW_CharLFO16LVL1" style:family="text">
      <style:text-properties style:font-name="Courier New" style:font-name-asian="Courier New" fo:font-size="10.5pt" style:font-size-asian="10.5pt" style:font-size-complex="10.5pt"/>
    </style:style>
    <style:style style:name="WW_CharLFO16LVL2" style:family="text">
      <style:text-properties style:font-name="Courier New" style:font-name-asian="Courier New" fo:font-size="10.5pt" style:font-size-asian="10.5pt" style:font-size-complex="10.5pt"/>
    </style:style>
    <style:style style:name="WW_CharLFO17LVL1" style:family="text">
      <style:text-properties style:font-name="Courier New" style:font-name-asian="Courier New" fo:font-size="10.5pt" style:font-size-asian="10.5pt" style:font-size-complex="10.5pt"/>
    </style:style>
    <style:style style:name="WW_CharLFO18LVL1" style:family="text">
      <style:text-properties style:font-name="Courier New" style:font-name-asian="Courier New" fo:font-size="10.5pt" style:font-size-asian="10.5pt" style:font-size-complex="10.5pt"/>
    </style:style>
    <style:style style:name="WW_CharLFO19LVL1" style:family="text">
      <style:text-properties style:font-name="Courier New" style:font-name-asian="Courier New" fo:font-size="10.5pt" style:font-size-asian="10.5pt" style:font-size-complex="10.5pt"/>
    </style:style>
    <style:style style:name="WW_CharLFO20LVL1" style:family="text">
      <style:text-properties style:font-name="Courier New" style:font-name-asian="Courier New" fo:font-size="10.5pt" style:font-size-asian="10.5pt" style:font-size-complex="10.5pt"/>
    </style:style>
    <style:style style:name="WW_CharLFO21LVL1" style:family="text">
      <style:text-properties style:font-name="Courier New" style:font-name-asian="Courier New" fo:font-size="10.5pt" style:font-size-asian="10.5pt" style:font-size-complex="10.5pt"/>
    </style:style>
    <style:style style:name="WW_CharLFO22LVL1" style:family="text">
      <style:text-properties style:font-name="Courier New" style:font-name-asian="Courier New" fo:font-size="10.5pt" style:font-size-asian="10.5pt" style:font-size-complex="10.5pt"/>
    </style:style>
    <style:style style:name="WW_CharLFO23LVL1" style:family="text">
      <style:text-properties style:font-name="Courier New" style:font-name-asian="Courier New" fo:font-size="10.5pt" style:font-size-asian="10.5pt" style:font-size-complex="10.5pt"/>
    </style:style>
    <style:style style:name="WW_CharLFO24LVL1" style:family="text">
      <style:text-properties style:font-name="Courier New" style:font-name-asian="Courier New" fo:font-size="10.5pt" style:font-size-asian="10.5pt" style:font-size-complex="10.5pt"/>
    </style:style>
    <style:style style:name="WW_CharLFO25LVL1" style:family="text">
      <style:text-properties style:font-name="Courier New" style:font-name-asian="Courier New" fo:font-size="10.5pt" style:font-size-asian="10.5pt" style:font-size-complex="10.5pt"/>
    </style:style>
    <style:style style:name="WW_CharLFO26LVL1" style:family="text">
      <style:text-properties style:font-name="Courier New" style:font-name-asian="Courier New" fo:font-size="10.5pt" style:font-size-asian="10.5pt" style:font-size-complex="10.5pt"/>
    </style:style>
    <style:style style:name="WW_CharLFO27LVL1" style:family="text">
      <style:text-properties style:font-name="Courier New" style:font-name-asian="Courier New" fo:font-size="10.5pt" style:font-size-asian="10.5pt" style:font-size-complex="10.5pt"/>
    </style:style>
    <style:style style:name="WW_CharLFO28LVL1" style:family="text">
      <style:text-properties style:font-name="Courier New" style:font-name-asian="Courier New" fo:font-size="10.5pt" style:font-size-asian="10.5pt" style:font-size-complex="10.5pt"/>
    </style:style>
    <style:style style:name="WW_CharLFO29LVL1" style:family="text">
      <style:text-properties style:font-name="Courier New" style:font-name-asian="Courier New" fo:font-size="10.5pt" style:font-size-asian="10.5pt" style:font-size-complex="10.5pt"/>
    </style:style>
    <style:style style:name="WW_CharLFO30LVL1" style:family="text">
      <style:text-properties style:font-name="Courier New" style:font-name-asian="Courier New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I" text:start-value="6">
        <style:list-level-properties text:space-before="0.0791in" text:min-label-width="0.352in" text:list-level-position-and-space-mode="label-alignment">
          <style:list-level-label-alignment text:label-followed-by="listtab" fo:margin-left="0.4312in" fo:text-indent="-0.352in"/>
        </style:list-level-properties>
      </text:list-level-style-number>
      <text:list-level-style-bullet text:level="2" text:bullet-char="•">
        <style:list-level-properties text:space-before="0.6902in" text:min-label-width="0.352in" text:list-level-position-and-space-mode="label-alignment">
          <style:list-level-label-alignment text:label-followed-by="listtab" fo:margin-left="1.0423in" fo:text-indent="-0.352in"/>
        </style:list-level-properties>
      </text:list-level-style-bullet>
      <text:list-level-style-bullet text:level="3" text:bullet-char="•">
        <style:list-level-properties text:space-before="1.302in" text:min-label-width="0.352in" text:list-level-position-and-space-mode="label-alignment">
          <style:list-level-label-alignment text:label-followed-by="listtab" fo:margin-left="1.6541in" fo:text-indent="-0.352in"/>
        </style:list-level-properties>
      </text:list-level-style-bullet>
      <text:list-level-style-bullet text:level="4" text:bullet-char="•">
        <style:list-level-properties text:space-before="1.9131in" text:min-label-width="0.352in" text:list-level-position-and-space-mode="label-alignment">
          <style:list-level-label-alignment text:label-followed-by="listtab" fo:margin-left="2.2652in" fo:text-indent="-0.352in"/>
        </style:list-level-properties>
      </text:list-level-style-bullet>
      <text:list-level-style-bullet text:level="5" text:bullet-char="•">
        <style:list-level-properties text:space-before="2.525in" text:min-label-width="0.352in" text:list-level-position-and-space-mode="label-alignment">
          <style:list-level-label-alignment text:label-followed-by="listtab" fo:margin-left="2.877in" fo:text-indent="-0.352in"/>
        </style:list-level-properties>
      </text:list-level-style-bullet>
      <text:list-level-style-bullet text:level="6" text:bullet-char="•">
        <style:list-level-properties text:space-before="3.1361in" text:min-label-width="0.352in" text:list-level-position-and-space-mode="label-alignment">
          <style:list-level-label-alignment text:label-followed-by="listtab" fo:margin-left="3.4881in" fo:text-indent="-0.352in"/>
        </style:list-level-properties>
      </text:list-level-style-bullet>
      <text:list-level-style-bullet text:level="7" text:bullet-char="•">
        <style:list-level-properties text:space-before="3.7479in" text:min-label-width="0.352in" text:list-level-position-and-space-mode="label-alignment">
          <style:list-level-label-alignment text:label-followed-by="listtab" fo:margin-left="4.1in" fo:text-indent="-0.352in"/>
        </style:list-level-properties>
      </text:list-level-style-bullet>
      <text:list-level-style-bullet text:level="8" text:bullet-char="•">
        <style:list-level-properties text:space-before="4.359in" text:min-label-width="0.352in" text:list-level-position-and-space-mode="label-alignment">
          <style:list-level-label-alignment text:label-followed-by="listtab" fo:margin-left="4.7111in" fo:text-indent="-0.352in"/>
        </style:list-level-properties>
      </text:list-level-style-bullet>
      <text:list-level-style-bullet text:level="9" text:bullet-char="•">
        <style:list-level-properties text:space-before="4.9708in" text:min-label-width="0.352in" text:list-level-position-and-space-mode="label-alignment">
          <style:list-level-label-alignment text:label-followed-by="listtab" fo:margin-left="5.3229in" fo:text-indent="-0.35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3">
      <text:list-level-style-number text:level="1" text:style-name="WW_CharLFO3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4">
      <text:list-level-style-number text:level="1" text:style-name="WW_CharLFO4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5">
      <text:list-level-style-number text:level="1" text:style-name="WW_CharLFO5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6">
      <text:list-level-style-number text:level="1" text:style-name="WW_CharLFO6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</text:list-level-style-number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text:list-style style:name="LFO8">
      <text:list-level-style-number text:level="1" text:style-name="WW_CharLFO8LVL1" style:num-suffix="-" style:num-format="I" text:start-value="5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9">
      <text:list-level-style-number text:level="1" text:style-name="WW_CharLFO9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0">
      <text:list-level-style-bullet text:level="1" text:style-name="WW_CharLFO10LVL1" text:bullet-char="'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text:list-style style:name="LFO11">
      <text:list-level-style-number text:level="1" text:style-name="WW_CharLFO11LVL1" style:num-suffix="-" style:num-format="I" text:start-value="15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2">
      <text:list-level-style-number text:level="1" text:style-name="WW_CharLFO12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3">
      <text:list-level-style-number text:level="1" text:style-name="WW_CharLFO13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4">
      <text:list-level-style-number text:level="1" text:style-name="WW_CharLFO14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5">
      <text:list-level-style-number text:level="1" text:style-name="WW_CharLFO15LVL1" style:num-suffix="-" style:num-format="I" text:start-value="5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6">
      <text:list-level-style-number text:level="1" text:style-name="WW_CharLFO16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number text:level="2" text:style-name="WW_CharLFO16LVL2" style:num-suffix="-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7">
      <text:list-level-style-number text:level="1" text:style-name="WW_CharLFO17LVL1" style:num-suffix="-" style:num-format="a" style:num-letter-sync="true" text:start-value="2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8">
      <text:list-level-style-number text:level="1" text:style-name="WW_CharLFO18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9">
      <text:list-level-style-number text:level="1" text:style-name="WW_CharLFO19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0">
      <text:list-level-style-number text:level="1" text:style-name="WW_CharLFO20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 text:start-value="10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0791in" text:min-label-width="0.2638in" text:list-level-position-and-space-mode="label-alignment">
          <style:list-level-label-alignment text:label-followed-by="listtab" fo:margin-left="0.343in" fo:text-indent="-0.2638in"/>
        </style:list-level-properties>
      </text:list-level-style-bullet>
      <text:list-level-style-bullet text:level="3" text:bullet-char="•">
        <style:list-level-properties text:space-before="0.768in" text:min-label-width="0.2638in" text:list-level-position-and-space-mode="label-alignment">
          <style:list-level-label-alignment text:label-followed-by="listtab" fo:margin-left="1.0319in" fo:text-indent="-0.2638in"/>
        </style:list-level-properties>
      </text:list-level-style-bullet>
      <text:list-level-style-bullet text:level="4" text:bullet-char="•">
        <style:list-level-properties text:space-before="1.4576in" text:min-label-width="0.2638in" text:list-level-position-and-space-mode="label-alignment">
          <style:list-level-label-alignment text:label-followed-by="listtab" fo:margin-left="1.7215in" fo:text-indent="-0.2638in"/>
        </style:list-level-properties>
      </text:list-level-style-bullet>
      <text:list-level-style-bullet text:level="5" text:bullet-char="•">
        <style:list-level-properties text:space-before="2.1465in" text:min-label-width="0.2638in" text:list-level-position-and-space-mode="label-alignment">
          <style:list-level-label-alignment text:label-followed-by="listtab" fo:margin-left="2.4104in" fo:text-indent="-0.2638in"/>
        </style:list-level-properties>
      </text:list-level-style-bullet>
      <text:list-level-style-bullet text:level="6" text:bullet-char="•">
        <style:list-level-properties text:space-before="2.8361in" text:min-label-width="0.2638in" text:list-level-position-and-space-mode="label-alignment">
          <style:list-level-label-alignment text:label-followed-by="listtab" fo:margin-left="3.1in" fo:text-indent="-0.2638in"/>
        </style:list-level-properties>
      </text:list-level-style-bullet>
      <text:list-level-style-bullet text:level="7" text:bullet-char="•">
        <style:list-level-properties text:space-before="3.525in" text:min-label-width="0.2638in" text:list-level-position-and-space-mode="label-alignment">
          <style:list-level-label-alignment text:label-followed-by="listtab" fo:margin-left="3.7888in" fo:text-indent="-0.2638in"/>
        </style:list-level-properties>
      </text:list-level-style-bullet>
      <text:list-level-style-bullet text:level="8" text:bullet-char="•">
        <style:list-level-properties text:space-before="4.2145in" text:min-label-width="0.2638in" text:list-level-position-and-space-mode="label-alignment">
          <style:list-level-label-alignment text:label-followed-by="listtab" fo:margin-left="4.4784in" fo:text-indent="-0.2638in"/>
        </style:list-level-properties>
      </text:list-level-style-bullet>
      <text:list-level-style-bullet text:level="9" text:bullet-char="•">
        <style:list-level-properties text:space-before="4.9034in" text:min-label-width="0.2638in" text:list-level-position-and-space-mode="label-alignment">
          <style:list-level-label-alignment text:label-followed-by="listtab" fo:margin-left="5.1673in" fo:text-indent="-0.2638in"/>
        </style:list-level-properties>
      </text:list-level-style-bullet>
    </text:list-style>
    <text:list-style style:name="LFO22">
      <text:list-level-style-number text:level="1" text:style-name="WW_CharLFO22LVL1" style:num-suffix="-" style:num-format="a" style:num-letter-sync="true" text:start-value="7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3">
      <text:list-level-style-number text:level="1" text:style-name="WW_CharLFO23LVL1" style:num-suffix="-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4">
      <text:list-level-style-number text:level="1" text:style-name="WW_CharLFO24LVL1" style:num-suffix="-" style:num-format="I" text:start-value="18">
        <style:list-level-properties text:space-before="-0.5347in" text:min-label-width="0.6138in" text:list-level-position-and-space-mode="label-alignment">
          <style:list-level-label-alignment text:label-followed-by="listtab" fo:margin-left="0.0791in" fo:text-indent="-0.6138in"/>
        </style:list-level-properties>
      </text:list-level-style-number>
      <text:list-level-style-bullet text:level="2" text:bullet-char="•">
        <style:list-level-properties text:space-before="0.1125in" text:min-label-width="0.6138in" text:list-level-position-and-space-mode="label-alignment">
          <style:list-level-label-alignment text:label-followed-by="listtab" fo:margin-left="0.7263in" fo:text-indent="-0.6138in"/>
        </style:list-level-properties>
      </text:list-level-style-bullet>
      <text:list-level-style-bullet text:level="3" text:bullet-char="•">
        <style:list-level-properties text:space-before="0.759in" text:min-label-width="0.6138in" text:list-level-position-and-space-mode="label-alignment">
          <style:list-level-label-alignment text:label-followed-by="listtab" fo:margin-left="1.3729in" fo:text-indent="-0.6138in"/>
        </style:list-level-properties>
      </text:list-level-style-bullet>
      <text:list-level-style-bullet text:level="4" text:bullet-char="•">
        <style:list-level-properties text:space-before="1.4055in" text:min-label-width="0.6138in" text:list-level-position-and-space-mode="label-alignment">
          <style:list-level-label-alignment text:label-followed-by="listtab" fo:margin-left="2.0194in" fo:text-indent="-0.6138in"/>
        </style:list-level-properties>
      </text:list-level-style-bullet>
      <text:list-level-style-bullet text:level="5" text:bullet-char="•">
        <style:list-level-properties text:space-before="2.052in" text:min-label-width="0.6138in" text:list-level-position-and-space-mode="label-alignment">
          <style:list-level-label-alignment text:label-followed-by="listtab" fo:margin-left="2.6659in" fo:text-indent="-0.6138in"/>
        </style:list-level-properties>
      </text:list-level-style-bullet>
      <text:list-level-style-bullet text:level="6" text:bullet-char="•">
        <style:list-level-properties text:space-before="2.6986in" text:min-label-width="0.6138in" text:list-level-position-and-space-mode="label-alignment">
          <style:list-level-label-alignment text:label-followed-by="listtab" fo:margin-left="3.3125in" fo:text-indent="-0.6138in"/>
        </style:list-level-properties>
      </text:list-level-style-bullet>
      <text:list-level-style-bullet text:level="7" text:bullet-char="•">
        <style:list-level-properties text:space-before="3.3451in" text:min-label-width="0.6138in" text:list-level-position-and-space-mode="label-alignment">
          <style:list-level-label-alignment text:label-followed-by="listtab" fo:margin-left="3.959in" fo:text-indent="-0.6138in"/>
        </style:list-level-properties>
      </text:list-level-style-bullet>
      <text:list-level-style-bullet text:level="8" text:bullet-char="•">
        <style:list-level-properties text:space-before="3.9916in" text:min-label-width="0.6138in" text:list-level-position-and-space-mode="label-alignment">
          <style:list-level-label-alignment text:label-followed-by="listtab" fo:margin-left="4.6055in" fo:text-indent="-0.6138in"/>
        </style:list-level-properties>
      </text:list-level-style-bullet>
      <text:list-level-style-bullet text:level="9" text:bullet-char="•">
        <style:list-level-properties text:space-before="4.6388in" text:min-label-width="0.6138in" text:list-level-position-and-space-mode="label-alignment">
          <style:list-level-label-alignment text:label-followed-by="listtab" fo:margin-left="5.2527in" fo:text-indent="-0.6138in"/>
        </style:list-level-properties>
      </text:list-level-style-bullet>
    </text:list-style>
    <text:list-style style:name="LFO25">
      <text:list-level-style-bullet text:level="1" text:style-name="WW_CharLFO25LVL1" text:bullet-char="o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text:list-style style:name="LFO26">
      <text:list-level-style-number text:level="1" text:style-name="WW_CharLFO26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7">
      <text:list-level-style-number text:level="1" text:style-name="WW_CharLFO27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8">
      <text:list-level-style-number text:level="1" text:style-name="WW_CharLFO28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972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16in"/>
      </style:header-style>
      <style:footer-style>
        <style:header-footer-properties style:dynamic-spacing="true" fo:min-height="0.1944in"/>
      </style:footer-style>
    </style:page-layout>
    <style:style style:name="P436" style:parent-style-name="Standard" style:family="paragraph">
      <style:paragraph-properties fo:line-height="5%"/>
    </style:style>
    <style:style style:name="P437" style:parent-style-name="Textkörper" style:family="paragraph">
      <style:paragraph-properties fo:margin-left="0.0138in">
        <style:tab-stops/>
      </style:paragraph-properties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06in"/>
    </style:style>
    <style:page-layout style:name="PL5">
      <style:page-layout-properties fo:page-width="8.2708in" fo:page-height="11.6944in" style:print-orientation="portrait" fo:margin-top="0in" fo:margin-left="0.8472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610" style:parent-style-name="Standard" style:family="paragraph">
      <style:paragraph-properties fo:line-height="5%"/>
    </style:style>
    <style:style style:name="P611" style:parent-style-name="Textkörper" style:family="paragraph">
      <style:paragraph-properties fo:margin-left="0.0138in">
        <style:tab-stops/>
      </style:paragraph-properties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06in"/>
    </style:style>
    <style:style style:name="P61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708in" fo:page-height="11.6944in" style:print-orientation="portrait" fo:margin-top="0.9972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16in"/>
      </style:header-style>
      <style:footer-style>
        <style:header-footer-properties style:dynamic-spacing="true" fo:min-height="0.1944in"/>
      </style:footer-style>
    </style:page-layout>
    <style:style style:name="P662" style:parent-style-name="Standard" style:family="paragraph">
      <style:paragraph-properties fo:line-height="5%"/>
    </style:style>
    <style:style style:name="P663" style:parent-style-name="Textkörper" style:family="paragraph">
      <style:paragraph-properties fo:margin-left="0.0138in">
        <style:tab-stops/>
      </style:paragraph-properties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-0.0006in"/>
    </style:style>
    <style:style style:name="P66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0in" fo:margin-left="0.8472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833" style:parent-style-name="Standard" style:family="paragraph">
      <style:paragraph-properties fo:line-height="5%"/>
    </style:style>
    <style:style style:name="P834" style:parent-style-name="Textkörper" style:family="paragraph">
      <style:paragraph-properties fo:margin-left="0.0138in">
        <style:tab-stops/>
      </style:paragraph-properties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-0.0006in"/>
    </style:style>
    <style:style style:name="P83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865" style:parent-style-name="Standard" style:family="paragraph">
      <style:paragraph-properties fo:line-height="5%"/>
      <style:text-properties fo:font-size="1pt" style:font-size-asian="1pt" style:font-size-complex="1pt"/>
    </style:style>
    <style:style style:name="P86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1050" style:parent-style-name="Standard" style:family="paragraph">
      <style:paragraph-properties fo:line-height="5%"/>
      <style:text-properties fo:font-size="1pt" style:font-size-asian="1pt" style:font-size-complex="1pt"/>
    </style:style>
    <style:style style:name="P105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131" style:parent-style-name="Standard" style:family="paragraph">
      <style:paragraph-properties fo:line-height="5%"/>
      <style:text-properties fo:font-size="1pt" style:font-size-asian="1pt" style:font-size-complex="1pt"/>
    </style:style>
    <style:style style:name="P113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313" style:parent-style-name="Standard" style:family="paragraph">
      <style:paragraph-properties fo:line-height="5%"/>
      <style:text-properties fo:font-size="1pt" style:font-size-asian="1pt" style:font-size-complex="1pt"/>
    </style:style>
    <style:style style:name="P131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2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337" style:parent-style-name="Standard" style:family="paragraph">
      <style:paragraph-properties fo:line-height="5%"/>
      <style:text-properties fo:font-size="1pt" style:font-size-asian="1pt" style:font-size-complex="1pt"/>
    </style:style>
    <style:style style:name="P133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3">
      <style:page-layout-properties fo:page-width="8.2708in" fo:page-height="11.6944in" style:print-orientation="portrait" fo:margin-top="0in" fo:margin-left="0.8472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504" style:parent-style-name="Standard" style:family="paragraph">
      <style:paragraph-properties fo:line-height="5%"/>
      <style:text-properties fo:font-size="1pt" style:font-size-asian="1pt" style:font-size-complex="1pt"/>
    </style:style>
    <style:style style:name="P150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4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553" style:parent-style-name="Standard" style:family="paragraph">
      <style:paragraph-properties fo:line-height="5%"/>
      <style:text-properties fo:font-size="1pt" style:font-size-asian="1pt" style:font-size-complex="1pt"/>
    </style:style>
    <style:style style:name="P155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5">
      <style:page-layout-properties fo:page-width="8.2708in" fo:page-height="11.6944in" style:print-orientation="portrait" fo:margin-top="0in" fo:margin-left="0.8472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699" style:parent-style-name="Standard" style:family="paragraph">
      <style:paragraph-properties fo:line-height="5%"/>
      <style:text-properties fo:font-size="1pt" style:font-size-asian="1pt" style:font-size-complex="1pt"/>
    </style:style>
    <style:style style:name="P170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6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747" style:parent-style-name="Standard" style:family="paragraph">
      <style:paragraph-properties fo:line-height="5%"/>
      <style:text-properties fo:font-size="1pt" style:font-size-asian="1pt" style:font-size-complex="1pt"/>
    </style:style>
    <style:style style:name="P174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7">
      <style:page-layout-properties fo:page-width="8.2708in" fo:page-height="11.6944in" style:print-orientation="portrait" fo:margin-top="0in" fo:margin-left="0.8472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1923" style:parent-style-name="Standard" style:family="paragraph">
      <style:paragraph-properties fo:line-height="5%"/>
      <style:text-properties fo:font-size="1pt" style:font-size-asian="1pt" style:font-size-complex="1pt"/>
    </style:style>
    <style:style style:name="P192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8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952" style:parent-style-name="Standard" style:family="paragraph">
      <style:paragraph-properties fo:line-height="5%"/>
      <style:text-properties fo:font-size="1pt" style:font-size-asian="1pt" style:font-size-complex="1pt"/>
    </style:style>
    <style:style style:name="P195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9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2134" style:parent-style-name="Standard" style:family="paragraph">
      <style:paragraph-properties fo:line-height="5%"/>
      <style:text-properties fo:font-size="1pt" style:font-size-asian="1pt" style:font-size-complex="1pt"/>
    </style:style>
    <style:style style:name="P213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0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144" style:parent-style-name="Standard" style:family="paragraph">
      <style:paragraph-properties fo:line-height="5%"/>
      <style:text-properties fo:font-size="1pt" style:font-size-asian="1pt" style:font-size-complex="1pt"/>
    </style:style>
    <style:style style:name="P214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1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281" style:parent-style-name="Standard" style:family="paragraph">
      <style:paragraph-properties fo:line-height="5%"/>
      <style:text-properties fo:font-size="1pt" style:font-size-asian="1pt" style:font-size-complex="1pt"/>
    </style:style>
    <style:style style:name="P228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2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288" style:parent-style-name="Standard" style:family="paragraph">
      <style:paragraph-properties fo:line-height="5%"/>
      <style:text-properties fo:font-size="1pt" style:font-size-asian="1pt" style:font-size-complex="1pt"/>
    </style:style>
    <style:style style:name="P228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3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461" style:parent-style-name="Standard" style:family="paragraph">
      <style:paragraph-properties fo:line-height="5%"/>
      <style:text-properties fo:font-size="1pt" style:font-size-asian="1pt" style:font-size-complex="1pt"/>
    </style:style>
    <style:style style:name="P246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4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615" style:parent-style-name="Standard" style:family="paragraph">
      <style:paragraph-properties fo:line-height="5%"/>
      <style:text-properties fo:font-size="1pt" style:font-size-asian="1pt" style:font-size-complex="1pt"/>
    </style:style>
    <style:style style:name="P261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5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620" style:parent-style-name="Standard" style:family="paragraph">
      <style:paragraph-properties fo:line-height="5%"/>
      <style:text-properties fo:font-size="1pt" style:font-size-asian="1pt" style:font-size-complex="1pt"/>
    </style:style>
    <style:style style:name="P262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6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825" style:parent-style-name="Standard" style:family="paragraph">
      <style:paragraph-properties fo:line-height="5%"/>
      <style:text-properties fo:font-size="1pt" style:font-size-asian="1pt" style:font-size-complex="1pt"/>
    </style:style>
    <style:style style:name="P282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7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832" style:parent-style-name="Standard" style:family="paragraph">
      <style:paragraph-properties fo:line-height="5%"/>
      <style:text-properties fo:font-size="1pt" style:font-size-asian="1pt" style:font-size-complex="1pt"/>
    </style:style>
    <style:style style:name="P283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8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049" style:parent-style-name="Standard" style:family="paragraph">
      <style:paragraph-properties fo:line-height="5%"/>
      <style:text-properties fo:font-size="1pt" style:font-size-asian="1pt" style:font-size-complex="1pt"/>
    </style:style>
    <style:style style:name="P305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9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065" style:parent-style-name="Standard" style:family="paragraph">
      <style:paragraph-properties fo:line-height="5%"/>
      <style:text-properties fo:font-size="1pt" style:font-size-asian="1pt" style:font-size-complex="1pt"/>
    </style:style>
    <style:style style:name="P306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0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225" style:parent-style-name="Standard" style:family="paragraph">
      <style:paragraph-properties fo:line-height="5%"/>
      <style:text-properties fo:font-size="1pt" style:font-size-asian="1pt" style:font-size-complex="1pt"/>
    </style:style>
    <style:style style:name="P322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1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232" style:parent-style-name="Standard" style:family="paragraph">
      <style:paragraph-properties fo:line-height="5%"/>
      <style:text-properties fo:font-size="1pt" style:font-size-asian="1pt" style:font-size-complex="1pt"/>
    </style:style>
    <style:style style:name="P323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2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3416" style:parent-style-name="Standard" style:family="paragraph">
      <style:paragraph-properties fo:line-height="5%"/>
      <style:text-properties fo:font-size="1pt" style:font-size-asian="1pt" style:font-size-complex="1pt"/>
    </style:style>
    <style:style style:name="P341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3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426" style:parent-style-name="Standard" style:family="paragraph">
      <style:paragraph-properties fo:line-height="5%"/>
      <style:text-properties fo:font-size="1pt" style:font-size-asian="1pt" style:font-size-complex="1pt"/>
    </style:style>
    <style:style style:name="P342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4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598" style:parent-style-name="Standard" style:family="paragraph">
      <style:paragraph-properties fo:line-height="5%"/>
      <style:text-properties fo:font-size="1pt" style:font-size-asian="1pt" style:font-size-complex="1pt"/>
    </style:style>
    <style:style style:name="P359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5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606" style:parent-style-name="Standard" style:family="paragraph">
      <style:paragraph-properties fo:line-height="5%"/>
      <style:text-properties fo:font-size="1pt" style:font-size-asian="1pt" style:font-size-complex="1pt"/>
    </style:style>
    <style:style style:name="P360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6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3741" style:parent-style-name="Standard" style:family="paragraph">
      <style:paragraph-properties fo:line-height="5%"/>
      <style:text-properties fo:font-size="1pt" style:font-size-asian="1pt" style:font-size-complex="1pt"/>
    </style:style>
    <style:style style:name="P374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7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807" style:parent-style-name="Standard" style:family="paragraph">
      <style:paragraph-properties fo:line-height="5%"/>
      <style:text-properties fo:font-size="1pt" style:font-size-asian="1pt" style:font-size-complex="1pt"/>
    </style:style>
    <style:style style:name="P380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8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982" style:parent-style-name="Standard" style:family="paragraph">
      <style:paragraph-properties fo:line-height="5%"/>
      <style:text-properties fo:font-size="1pt" style:font-size-asian="1pt" style:font-size-complex="1pt"/>
    </style:style>
    <style:style style:name="P398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9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999" style:parent-style-name="Standard" style:family="paragraph">
      <style:paragraph-properties fo:line-height="5%"/>
      <style:text-properties fo:font-size="1pt" style:font-size-asian="1pt" style:font-size-complex="1pt"/>
    </style:style>
    <style:style style:name="P400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0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174" style:parent-style-name="Standard" style:family="paragraph">
      <style:paragraph-properties fo:line-height="5%"/>
      <style:text-properties fo:font-size="1pt" style:font-size-asian="1pt" style:font-size-complex="1pt"/>
    </style:style>
    <style:style style:name="P417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1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194" style:parent-style-name="Standard" style:family="paragraph">
      <style:paragraph-properties fo:line-height="5%"/>
      <style:text-properties fo:font-size="1pt" style:font-size-asian="1pt" style:font-size-complex="1pt"/>
    </style:style>
    <style:style style:name="P419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2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4369" style:parent-style-name="Standard" style:family="paragraph">
      <style:paragraph-properties fo:line-height="5%"/>
      <style:text-properties fo:font-size="1pt" style:font-size-asian="1pt" style:font-size-complex="1pt"/>
    </style:style>
    <style:style style:name="P437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3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373" style:parent-style-name="Standard" style:family="paragraph">
      <style:paragraph-properties fo:line-height="5%"/>
      <style:text-properties fo:font-size="1pt" style:font-size-asian="1pt" style:font-size-complex="1pt"/>
    </style:style>
    <style:style style:name="P437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4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4532" style:parent-style-name="Standard" style:family="paragraph">
      <style:paragraph-properties fo:line-height="5%"/>
      <style:text-properties fo:font-size="1pt" style:font-size-asian="1pt" style:font-size-complex="1pt"/>
    </style:style>
    <style:style style:name="P453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5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558" style:parent-style-name="Standard" style:family="paragraph">
      <style:paragraph-properties fo:line-height="5%"/>
      <style:text-properties fo:font-size="1pt" style:font-size-asian="1pt" style:font-size-complex="1pt"/>
    </style:style>
    <style:style style:name="P455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6">
      <style:page-layout-properties fo:page-width="8.2708in" fo:page-height="11.6944in" style:print-orientation="portrait" fo:margin-top="0in" fo:margin-left="0.8472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704" style:parent-style-name="Standard" style:family="paragraph">
      <style:paragraph-properties fo:line-height="5%"/>
      <style:text-properties fo:font-size="1pt" style:font-size-asian="1pt" style:font-size-complex="1pt"/>
    </style:style>
    <style:style style:name="P470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7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851" style:parent-style-name="Standard" style:family="paragraph">
      <style:paragraph-properties fo:line-height="5%"/>
      <style:text-properties fo:font-size="1pt" style:font-size-asian="1pt" style:font-size-complex="1pt"/>
    </style:style>
    <style:style style:name="P485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8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926" style:parent-style-name="Standard" style:family="paragraph">
      <style:paragraph-properties fo:line-height="5%"/>
      <style:text-properties fo:font-size="1pt" style:font-size-asian="1pt" style:font-size-complex="1pt"/>
    </style:style>
    <style:style style:name="P492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9">
      <style:page-layout-properties fo:page-width="8.2708in" fo:page-height="11.6944in" style:print-orientation="portrait" fo:margin-top="0in" fo:margin-left="0.8472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102" style:parent-style-name="Standard" style:family="paragraph">
      <style:paragraph-properties fo:line-height="5%"/>
      <style:text-properties fo:font-size="1pt" style:font-size-asian="1pt" style:font-size-complex="1pt"/>
    </style:style>
    <style:style style:name="P510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0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122" style:parent-style-name="Standard" style:family="paragraph">
      <style:paragraph-properties fo:line-height="5%"/>
      <style:text-properties fo:font-size="1pt" style:font-size-asian="1pt" style:font-size-complex="1pt"/>
    </style:style>
    <style:style style:name="P512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1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282" style:parent-style-name="Standard" style:family="paragraph">
      <style:paragraph-properties fo:line-height="5%"/>
      <style:text-properties fo:font-size="1pt" style:font-size-asian="1pt" style:font-size-complex="1pt"/>
    </style:style>
    <style:style style:name="P528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2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309" style:parent-style-name="Standard" style:family="paragraph">
      <style:paragraph-properties fo:line-height="5%"/>
      <style:text-properties fo:font-size="1pt" style:font-size-asian="1pt" style:font-size-complex="1pt"/>
    </style:style>
    <style:style style:name="P531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3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467" style:parent-style-name="Standard" style:family="paragraph">
      <style:paragraph-properties fo:line-height="5%"/>
      <style:text-properties fo:font-size="1pt" style:font-size-asian="1pt" style:font-size-complex="1pt"/>
    </style:style>
    <style:style style:name="P546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4">
      <style:page-layout-properties fo:page-width="8.2708in" fo:page-height="11.6944in" style:print-orientation="portrait" fo:margin-top="0in" fo:margin-left="0.8472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558" style:parent-style-name="Standard" style:family="paragraph">
      <style:paragraph-properties fo:line-height="5%"/>
      <style:text-properties fo:font-size="1pt" style:font-size-asian="1pt" style:font-size-complex="1pt"/>
    </style:style>
    <style:style style:name="P555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5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693" style:parent-style-name="Standard" style:family="paragraph">
      <style:paragraph-properties fo:line-height="5%"/>
      <style:text-properties fo:font-size="1pt" style:font-size-asian="1pt" style:font-size-complex="1pt"/>
    </style:style>
    <style:style style:name="P569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6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700" style:parent-style-name="Standard" style:family="paragraph">
      <style:paragraph-properties fo:line-height="5%"/>
      <style:text-properties fo:font-size="1pt" style:font-size-asian="1pt" style:font-size-complex="1pt"/>
    </style:style>
    <style:style style:name="P570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7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869" style:parent-style-name="Standard" style:family="paragraph">
      <style:paragraph-properties fo:line-height="5%"/>
      <style:text-properties fo:font-size="1pt" style:font-size-asian="1pt" style:font-size-complex="1pt"/>
    </style:style>
    <style:style style:name="P587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8">
      <style:page-layout-properties fo:page-width="8.2708in" fo:page-height="11.6944in" style:print-orientation="portrait" fo:margin-top="0in" fo:margin-left="0.8472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876" style:parent-style-name="Standard" style:family="paragraph">
      <style:paragraph-properties fo:line-height="5%"/>
      <style:text-properties fo:font-size="1pt" style:font-size-asian="1pt" style:font-size-complex="1pt"/>
    </style:style>
    <style:style style:name="P5877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min-width="0.175in" fo:min-height="3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5in" fo:min-height="3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5in" fo:min-height="3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5in" fo:min-height="3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>
      <style:header>
        <text:p text:style-name="P436"><draw:frame draw:z-index="503274584" draw:id="id0" draw:style-name="a0" draw:name="Text Box 2" text:anchor-type="paragraph" svg:x="0.91319in" svg:y="0.98333in" svg:width="3.18056in" svg:height="0.175in" style:rel-width="scale" style:rel-height="scale"><draw:text-box><text:p text:style-name="P437">2º<text:span text:style-name="T438"><text:s/>REGISTRO CIVIL DE</text:span><text:span text:style-name="T439"><text:s/></text:span><text:span text:style-name="T440">PESSOA JURÍDICA</text:span></text:p></draw:text-box><svg:title/><svg:desc/></draw:frame></text:p>
      </style:header>
    </style:master-page>
    <style:master-page style:name="MP5" style:page-layout-name="PL5">
      <style:header>
        <text:p text:style-name="P610"><draw:frame draw:z-index="503274584" draw:id="id1" draw:style-name="a1" draw:name="Text Box 2" text:anchor-type="paragraph" svg:x="0.91319in" svg:y="0.98333in" svg:width="3.18056in" svg:height="0.175in" style:rel-width="scale" style:rel-height="scale"><draw:text-box><text:p text:style-name="P611">2º<text:span text:style-name="T612"><text:s/>REGISTRO CIVIL DE</text:span><text:span text:style-name="T613"><text:s/></text:span><text:span text:style-name="T614">PESSOA JURÍDICA</text:span></text:p></draw:text-box><svg:title/><svg:desc/></draw:frame></text:p>
      </style:header>
      <style:header-left>
        <text:p text:style-name="P615"/>
      </style:header-left>
    </style:master-page>
    <style:master-page style:name="MP6" style:page-layout-name="PL6">
      <style:header>
        <text:p text:style-name="P662"><draw:frame draw:z-index="503274608" draw:id="id2" draw:style-name="a2" draw:name="Text Box 1" text:anchor-type="paragraph" svg:x="0.91319in" svg:y="0.98333in" svg:width="3.18056in" svg:height="0.175in" style:rel-width="scale" style:rel-height="scale"><draw:text-box><text:p text:style-name="P663">2º<text:span text:style-name="T664"><text:s/>REGISTRO CIVIL DE</text:span><text:span text:style-name="T665"><text:s/></text:span><text:span text:style-name="T666">PESSOA JURÍDICA</text:span></text:p></draw:text-box><svg:title/><svg:desc/></draw:frame></text:p>
      </style:header>
      <style:header-left>
        <text:p text:style-name="P667"/>
      </style:header-left>
    </style:master-page>
    <style:master-page style:name="MP7" style:page-layout-name="PL7">
      <style:header>
        <text:p text:style-name="P833"><draw:frame draw:z-index="503274608" draw:id="id3" draw:style-name="a3" draw:name="Text Box 1" text:anchor-type="paragraph" svg:x="0.91319in" svg:y="0.98333in" svg:width="3.18056in" svg:height="0.175in" style:rel-width="scale" style:rel-height="scale"><draw:text-box><text:p text:style-name="P834">2º<text:span text:style-name="T835"><text:s/>REGISTRO CIVIL DE</text:span><text:span text:style-name="T836"><text:s/></text:span><text:span text:style-name="T837">PESSOA JURÍDICA</text:span></text:p></draw:text-box><svg:title/><svg:desc/></draw:frame></text:p>
      </style:header>
      <style:header-left>
        <text:p text:style-name="P838"/>
      </style:header-left>
    </style:master-page>
    <style:master-page style:name="MP8" style:page-layout-name="PL8">
      <style:header>
        <text:p text:style-name="P865"/>
      </style:header>
      <style:header-left>
        <text:p text:style-name="P866"/>
      </style:header-left>
    </style:master-page>
    <style:master-page style:name="MP9" style:page-layout-name="PL9">
      <style:header>
        <text:p text:style-name="P1050"/>
      </style:header>
      <style:header-left>
        <text:p text:style-name="P1051"/>
      </style:header-left>
    </style:master-page>
    <style:master-page style:name="MP10" style:page-layout-name="PL10">
      <style:header>
        <text:p text:style-name="P1131"/>
      </style:header>
      <style:header-left>
        <text:p text:style-name="P1132"/>
      </style:header-left>
    </style:master-page>
    <style:master-page style:name="MP11" style:page-layout-name="PL11">
      <style:header>
        <text:p text:style-name="P1313"/>
      </style:header>
      <style:header-left>
        <text:p text:style-name="P1314"/>
      </style:header-left>
    </style:master-page>
    <style:master-page style:name="MP12" style:page-layout-name="PL12">
      <style:header>
        <text:p text:style-name="P1337"/>
      </style:header>
      <style:header-left>
        <text:p text:style-name="P1338"/>
      </style:header-left>
    </style:master-page>
    <style:master-page style:name="MP13" style:page-layout-name="PL13">
      <style:header>
        <text:p text:style-name="P1504"/>
      </style:header>
      <style:header-left>
        <text:p text:style-name="P1505"/>
      </style:header-left>
    </style:master-page>
    <style:master-page style:name="MP14" style:page-layout-name="PL14">
      <style:header>
        <text:p text:style-name="P1553"/>
      </style:header>
      <style:header-left>
        <text:p text:style-name="P1554"/>
      </style:header-left>
    </style:master-page>
    <style:master-page style:name="MP15" style:page-layout-name="PL15">
      <style:header>
        <text:p text:style-name="P1699"/>
      </style:header>
      <style:header-left>
        <text:p text:style-name="P1700"/>
      </style:header-left>
    </style:master-page>
    <style:master-page style:name="MP16" style:page-layout-name="PL16">
      <style:header>
        <text:p text:style-name="P1747"/>
      </style:header>
      <style:header-left>
        <text:p text:style-name="P1748"/>
      </style:header-left>
    </style:master-page>
    <style:master-page style:name="MP17" style:page-layout-name="PL17">
      <style:header>
        <text:p text:style-name="P1923"/>
      </style:header>
      <style:header-left>
        <text:p text:style-name="P1924"/>
      </style:header-left>
    </style:master-page>
    <style:master-page style:name="MP18" style:page-layout-name="PL18">
      <style:header>
        <text:p text:style-name="P1952"/>
      </style:header>
      <style:header-left>
        <text:p text:style-name="P1953"/>
      </style:header-left>
    </style:master-page>
    <style:master-page style:name="MP19" style:page-layout-name="PL19">
      <style:header>
        <text:p text:style-name="P2134"/>
      </style:header>
      <style:header-left>
        <text:p text:style-name="P2135"/>
      </style:header-left>
    </style:master-page>
    <style:master-page style:name="MP20" style:page-layout-name="PL20">
      <style:header>
        <text:p text:style-name="P2144"/>
      </style:header>
      <style:header-left>
        <text:p text:style-name="P2145"/>
      </style:header-left>
    </style:master-page>
    <style:master-page style:name="MP21" style:page-layout-name="PL21">
      <style:header>
        <text:p text:style-name="P2281"/>
      </style:header>
      <style:header-left>
        <text:p text:style-name="P2282"/>
      </style:header-left>
    </style:master-page>
    <style:master-page style:name="MP22" style:page-layout-name="PL22">
      <style:header>
        <text:p text:style-name="P2288"/>
      </style:header>
      <style:header-left>
        <text:p text:style-name="P2289"/>
      </style:header-left>
    </style:master-page>
    <style:master-page style:name="MP23" style:page-layout-name="PL23">
      <style:header>
        <text:p text:style-name="P2461"/>
      </style:header>
      <style:header-left>
        <text:p text:style-name="P2462"/>
      </style:header-left>
    </style:master-page>
    <style:master-page style:name="MP24" style:page-layout-name="PL24">
      <style:header>
        <text:p text:style-name="P2615"/>
      </style:header>
      <style:header-left>
        <text:p text:style-name="P2616"/>
      </style:header-left>
    </style:master-page>
    <style:master-page style:name="MP25" style:page-layout-name="PL25">
      <style:header>
        <text:p text:style-name="P2620"/>
      </style:header>
      <style:header-left>
        <text:p text:style-name="P2621"/>
      </style:header-left>
    </style:master-page>
    <style:master-page style:name="MP26" style:page-layout-name="PL26">
      <style:header>
        <text:p text:style-name="P2825"/>
      </style:header>
      <style:header-left>
        <text:p text:style-name="P2826"/>
      </style:header-left>
    </style:master-page>
    <style:master-page style:name="MP27" style:page-layout-name="PL27">
      <style:header>
        <text:p text:style-name="P2832"/>
      </style:header>
      <style:header-left>
        <text:p text:style-name="P2833"/>
      </style:header-left>
    </style:master-page>
    <style:master-page style:name="MP28" style:page-layout-name="PL28">
      <style:header>
        <text:p text:style-name="P3049"/>
      </style:header>
      <style:header-left>
        <text:p text:style-name="P3050"/>
      </style:header-left>
    </style:master-page>
    <style:master-page style:name="MP29" style:page-layout-name="PL29">
      <style:header>
        <text:p text:style-name="P3065"/>
      </style:header>
      <style:header-left>
        <text:p text:style-name="P3066"/>
      </style:header-left>
    </style:master-page>
    <style:master-page style:name="MP30" style:page-layout-name="PL30">
      <style:header>
        <text:p text:style-name="P3225"/>
      </style:header>
      <style:header-left>
        <text:p text:style-name="P3226"/>
      </style:header-left>
    </style:master-page>
    <style:master-page style:name="MP31" style:page-layout-name="PL31">
      <style:header>
        <text:p text:style-name="P3232"/>
      </style:header>
      <style:header-left>
        <text:p text:style-name="P3233"/>
      </style:header-left>
    </style:master-page>
    <style:master-page style:name="MP32" style:page-layout-name="PL32">
      <style:header>
        <text:p text:style-name="P3416"/>
      </style:header>
      <style:header-left>
        <text:p text:style-name="P3417"/>
      </style:header-left>
    </style:master-page>
    <style:master-page style:name="MP33" style:page-layout-name="PL33">
      <style:header>
        <text:p text:style-name="P3426"/>
      </style:header>
      <style:header-left>
        <text:p text:style-name="P3427"/>
      </style:header-left>
    </style:master-page>
    <style:master-page style:name="MP34" style:page-layout-name="PL34">
      <style:header>
        <text:p text:style-name="P3598"/>
      </style:header>
      <style:header-left>
        <text:p text:style-name="P3599"/>
      </style:header-left>
    </style:master-page>
    <style:master-page style:name="MP35" style:page-layout-name="PL35">
      <style:header>
        <text:p text:style-name="P3606"/>
      </style:header>
      <style:header-left>
        <text:p text:style-name="P3607"/>
      </style:header-left>
    </style:master-page>
    <style:master-page style:name="MP36" style:page-layout-name="PL36">
      <style:header>
        <text:p text:style-name="P3741"/>
      </style:header>
      <style:header-left>
        <text:p text:style-name="P3742"/>
      </style:header-left>
    </style:master-page>
    <style:master-page style:name="MP37" style:page-layout-name="PL37">
      <style:header>
        <text:p text:style-name="P3807"/>
      </style:header>
      <style:header-left>
        <text:p text:style-name="P3808"/>
      </style:header-left>
    </style:master-page>
    <style:master-page style:name="MP38" style:page-layout-name="PL38">
      <style:header>
        <text:p text:style-name="P3982"/>
      </style:header>
      <style:header-left>
        <text:p text:style-name="P3983"/>
      </style:header-left>
    </style:master-page>
    <style:master-page style:name="MP39" style:page-layout-name="PL39">
      <style:header>
        <text:p text:style-name="P3999"/>
      </style:header>
      <style:header-left>
        <text:p text:style-name="P4000"/>
      </style:header-left>
    </style:master-page>
    <style:master-page style:name="MP40" style:page-layout-name="PL40">
      <style:header>
        <text:p text:style-name="P4174"/>
      </style:header>
      <style:header-left>
        <text:p text:style-name="P4175"/>
      </style:header-left>
    </style:master-page>
    <style:master-page style:name="MP41" style:page-layout-name="PL41">
      <style:header>
        <text:p text:style-name="P4194"/>
      </style:header>
      <style:header-left>
        <text:p text:style-name="P4195"/>
      </style:header-left>
    </style:master-page>
    <style:master-page style:name="MP42" style:page-layout-name="PL42">
      <style:header>
        <text:p text:style-name="P4369"/>
      </style:header>
      <style:header-left>
        <text:p text:style-name="P4370"/>
      </style:header-left>
    </style:master-page>
    <style:master-page style:name="MP43" style:page-layout-name="PL43">
      <style:header>
        <text:p text:style-name="P4373"/>
      </style:header>
      <style:header-left>
        <text:p text:style-name="P4374"/>
      </style:header-left>
    </style:master-page>
    <style:master-page style:name="MP44" style:page-layout-name="PL44">
      <style:header>
        <text:p text:style-name="P4532"/>
      </style:header>
      <style:header-left>
        <text:p text:style-name="P4533"/>
      </style:header-left>
    </style:master-page>
    <style:master-page style:name="MP45" style:page-layout-name="PL45">
      <style:header>
        <text:p text:style-name="P4558"/>
      </style:header>
      <style:header-left>
        <text:p text:style-name="P4559"/>
      </style:header-left>
    </style:master-page>
    <style:master-page style:name="MP46" style:page-layout-name="PL46">
      <style:header>
        <text:p text:style-name="P4704"/>
      </style:header>
      <style:header-left>
        <text:p text:style-name="P4705"/>
      </style:header-left>
    </style:master-page>
    <style:master-page style:name="MP47" style:page-layout-name="PL47">
      <style:header>
        <text:p text:style-name="P4851"/>
      </style:header>
      <style:header-left>
        <text:p text:style-name="P4852"/>
      </style:header-left>
    </style:master-page>
    <style:master-page style:name="MP48" style:page-layout-name="PL48">
      <style:header>
        <text:p text:style-name="P4926"/>
      </style:header>
      <style:header-left>
        <text:p text:style-name="P4927"/>
      </style:header-left>
    </style:master-page>
    <style:master-page style:name="MP49" style:page-layout-name="PL49">
      <style:header>
        <text:p text:style-name="P5102"/>
      </style:header>
      <style:header-left>
        <text:p text:style-name="P5103"/>
      </style:header-left>
    </style:master-page>
    <style:master-page style:name="MP50" style:page-layout-name="PL50">
      <style:header>
        <text:p text:style-name="P5122"/>
      </style:header>
      <style:header-left>
        <text:p text:style-name="P5123"/>
      </style:header-left>
    </style:master-page>
    <style:master-page style:name="MP51" style:page-layout-name="PL51">
      <style:header>
        <text:p text:style-name="P5282"/>
      </style:header>
      <style:header-left>
        <text:p text:style-name="P5283"/>
      </style:header-left>
    </style:master-page>
    <style:master-page style:name="MP52" style:page-layout-name="PL52">
      <style:header>
        <text:p text:style-name="P5309"/>
      </style:header>
      <style:header-left>
        <text:p text:style-name="P5310"/>
      </style:header-left>
    </style:master-page>
    <style:master-page style:name="MP53" style:page-layout-name="PL53">
      <style:header>
        <text:p text:style-name="P5467"/>
      </style:header>
      <style:header-left>
        <text:p text:style-name="P5468"/>
      </style:header-left>
    </style:master-page>
    <style:master-page style:name="MP54" style:page-layout-name="PL54">
      <style:header>
        <text:p text:style-name="P5558"/>
      </style:header>
      <style:header-left>
        <text:p text:style-name="P5559"/>
      </style:header-left>
    </style:master-page>
    <style:master-page style:name="MP55" style:page-layout-name="PL55">
      <style:header>
        <text:p text:style-name="P5693"/>
      </style:header>
      <style:header-left>
        <text:p text:style-name="P5694"/>
      </style:header-left>
    </style:master-page>
    <style:master-page style:name="MP56" style:page-layout-name="PL56">
      <style:header>
        <text:p text:style-name="P5700"/>
      </style:header>
      <style:header-left>
        <text:p text:style-name="P5701"/>
      </style:header-left>
    </style:master-page>
    <style:master-page style:name="MP57" style:page-layout-name="PL57">
      <style:header>
        <text:p text:style-name="P5869"/>
      </style:header>
      <style:header-left>
        <text:p text:style-name="P5870"/>
      </style:header-left>
    </style:master-page>
    <style:master-page style:name="MP58" style:page-layout-name="PL58">
      <style:header>
        <text:p text:style-name="P5876"/>
      </style:header>
      <style:header-left>
        <text:p text:style-name="P5877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30T15:59:00Z</meta:creation-date>
    <dc:date>2025-04-30T15:59:00Z</dc:date>
    <meta:template xlink:href="Normal.dotm" xlink:type="simple"/>
    <meta:editing-cycles>2</meta:editing-cycles>
    <meta:editing-duration>PT0S</meta:editing-duration>
    <meta:user-defined meta:name="Created" meta:value-type="date">2025-04-30T00:00:00Z</meta:user-defined>
    <meta:user-defined meta:name="LastSaved" meta:value-type="date">2025-04-30T00:00:00Z</meta:user-defined>
    <meta:document-statistic meta:page-count="59" meta:paragraph-count="893" meta:word-count="9173" meta:character-count="57815" meta:row-count="2028" meta:non-whitespace-character-count="49592"/>
  </office:meta>
</office:document-meta>
</file>